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 fo:background-color="#FFFF00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fo:background-color="#FFFF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 fo:background-color="#FFFF00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555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2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3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6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7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8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69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0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1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2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3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4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5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6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7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P78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  <style:text-properties style:font-size-complex="12pt" fo:background-color="#FFFF00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MOKESČIO UŽ VAIKŲ maitinimą IR UGDYMO REIKMIŲ TENKINIMĄ Vilniaus Rajono savivaldybės švietimo įstaigose, įgyvendinančiose ikimokyklinio ir priešmokyklinio ugdymo programas, nustatymo<text:s/></text:span><text:span text:style-name="T9">TVARKOS APRAŠO PATVIRTINIMO</text:span></text:p>
      <text:p text:style-name="P10"/>
      <text:p text:style-name="P11">2024 m. <text:s text:c="4"/>d. Nr. T3-</text:p>
      <text:p text:style-name="P12">Vilnius</text:p>
      <text:p text:style-name="P13"/>
      <text:p text:style-name="P14"><text:span text:style-name="T15">Vadovaud</text:span><text:span text:style-name="T16">amasi Lietuvos Respublikos vietos savivaldos įstatymo 6 straipsnio 10 punktu, 15 straipsnio 2 dalies 29 ir 30 punktais, Lietuvos Respublikos švietimo įstatymo 36 straipsnio 9 dalimi, Vilniaus rajono savivaldybės taryba 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tvirtinti Moke</text:span><text:span text:style-name="T24">sčio už vaikų maitinimą ir ugdymo reikmių tenkinimą Vilniaus rajono savivaldybės švietimo įstaigose, įgyvendinančiose ikimokyklinio ir priešmokyklinio ugdymo programas, nustatymo tvarkos aprašą</text:span><text:span text:style-name="T25"><text:s/></text:span><text:span text:style-name="T26">(pridedama).</text:span></text:p>
      <text:p text:style-name="P27"><text:span text:style-name="T28">2</text:span><text:span text:style-name="T29">.</text:span><text:span text:style-name="T30"><text:tab/></text:span><text:span text:style-name="T31">Nustatyti šias vienos dienos vaiko maitini</text:span><text:span text:style-name="T32">mo normas ikimokyklinio ir priešmokyklinio ugdymo grupėse, dirbančiose 10,5 ir 12 valandų:</text:span></text:p>
      <text:p text:style-name="P33"><text:span text:style-name="T34">2.1</text:span><text:span text:style-name="T35">.</text:span><text:span text:style-name="T36"><text:tab/></text:span><text:span text:style-name="T37">lopšelio grupėse – 2,50 Eur;<text:s/></text:span></text:p>
      <text:p text:style-name="P38"><text:span text:style-name="T39">2.2</text:span><text:span text:style-name="T40">.</text:span><text:span text:style-name="T41"><text:tab/></text:span><text:span text:style-name="T42">darželio grupėse – 2,80 Eur.</text:span></text:p>
      <text:p text:style-name="P43"><text:span text:style-name="T44">3</text:span><text:span text:style-name="T45">.</text:span><text:span text:style-name="T46"><text:tab/></text:span><text:span text:style-name="T47">Pripažinti netekusiu galios Vilniaus rajono savivaldybės tarybos 2017 m. birželio</text:span><text:span text:style-name="T48"><text:s/>30 d. sprendimą Nr. T3-279 „Dėl mokesčio už vaiko maitinimą ir ugdymo reikmių tenkinimą Vilniaus<text:s/></text:span><text:soft-page-break/><text:span text:style-name="T49">rajono savivaldybės švietimo įstaigose, įgyvendinančiose ikimokyklinio ir priešmokyklinio ugdymo programas, nustatymo tvarkos aprašo“.</text:span></text:p>
      <text:p text:style-name="P50"><text:span text:style-name="T51">4</text:span><text:span text:style-name="T52">.</text:span><text:span text:style-name="T53"><text:tab/></text:span><text:span text:style-name="T54">Nustatyti, kad š</text:span><text:span text:style-name="T55">is sprendimas įsigalioja 2024 m. rugsėjo 1 d.</text:span></text:p>
      <text:p text:style-name="P56"><text:span text:style-name="T57">5</text:span><text:span text:style-name="T58">.</text:span><text:span text:style-name="T59"><text:tab/></text:span><text:span text:style-name="T60">Paskelbti sprendimą Teisės aktų registre ir Vilniaus rajono savivaldybės tinklalapyje.</text:span></text:p>
      <text:p text:style-name="P61"/>
      <text:p text:style-name="P62"/>
      <text:p text:style-name="P63"/>
      <text:p text:style-name="P64">Savivaldybės meras<text:tab/>Robert Duchnevič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><text:span text:style-name="T79">Alicija Balcevič, tel. +37052400734, el. paštas<text:s/></text:span><text:span text:style-name="T80">alicija.balcevic@vrsa.lt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Balcevič</meta:initial-creator>
    <dc:creator>adlibuser</dc:creator>
    <meta:creation-date>2024-06-27T11:00:00Z</meta:creation-date>
    <dc:date>2024-06-27T11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628" meta:row-count="22" meta:non-whitespace-character-count="1439"/>
  </office:meta>
</office:document-meta>
</file>