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imes Ne ,serif" svg:font-family="Times Ne ,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font-weight="bold" style:font-weight-asian="bold" fo:color="#FF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4881in"/>
      <style:text-properties fo:hyphenate="false"/>
    </style:style>
    <style:style style:name="T2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="Times Ne ,serif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881in"/>
      <style:text-properties fo:hyphenate="false"/>
    </style:style>
    <style:style style:name="T3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text-indent="0.4895in"/>
      <style:text-properties fo:hyphenate="false"/>
    </style:style>
    <style:style style:name="T3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37" style:parent-style-name="Normal" style:family="paragraph">
      <style:paragraph-properties fo:widows="0" fo:orphans="0" fo:text-align="justify" fo:text-indent="0.4895in"/>
      <style:text-properties fo:hyphenate="false"/>
    </style:style>
    <style:style style:name="T3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4895in"/>
      <style:text-properties fo:hyphenate="false"/>
    </style:style>
    <style:style style:name="T4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margin-right="0.0625in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widows="0" fo:orphans="0" fo:margin-right="0.0625in"/>
      <style:text-properties style:font-name-asian="Courier New"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left="0.0312in" fo:margin-right="0.0625in">
        <style:tab-stops>
          <style:tab-stop style:type="right" style:position="6.6458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margin-left="0.0312in" fo:margin-right="0.0625in">
        <style:tab-stops>
          <style:tab-stop style:type="right" style:position="6.6458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margin-left="0.0312in" fo:margin-right="0.0625in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fo:margin-left="0.0312in" fo:margin-right="0.062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6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ŠIAULIŲ MIESTO SAVIVALDYBĖS ENERGINIO EFEKTYVUMO DIDINIMO DAUGIABUČIUOSE NAMUOSE PROGRAMOS PATVIRTINIMO</text:span></text:p>
      <text:p text:style-name="P13"/>
      <text:p text:style-name="P14"><text:span text:style-name="T15">2023 m.________________ d. Nr. _________ <text:s text:c="2"/></text:span>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6 straipsnio 4 dalimi ir 18 straipsnio 1 dalimi,<text:s/></text:span><text:span text:style-name="T22">Lietuvos Respublikos valstybės paramos<text:s/></text:span><text:span text:style-name="T23">daugiabučiams namams atnaujinti (modernizuoti) įstatymo</text:span><text:span text:style-name="T24"><text:s/>3 ir 5 straipsniais, siekdama Šiaulių miesto savi</text:span><text:span text:style-name="T25">valdybės energinio efektyvumo didinimo daugiabučiuose namuose programos tęstinumo, Šiaulių miesto savivaldybės taryba<text:s/></text:span><text:span text:style-name="T26">nusprendžia:</text:span></text:p>
      <text:p text:style-name="P27"><text:span text:style-name="T28">1</text:span><text:span text:style-name="T29">. Patvirtinti Šiaulių miesto savivaldybės energinio efektyvumo didinimo daugiabučiuose namuose programą</text:span><text:span text:style-name="T30"><text:s/>(pridedama).</text:span></text:p>
      <text:p text:style-name="P31"><text:span text:style-name="T32">2</text:span><text:span text:style-name="T33">. Įpareigoti Šiaulių miesto savivaldybės vykdomąją instituciją:</text:span></text:p>
      <text:p text:style-name="P34"><text:span text:style-name="T35">2.1</text:span><text:span text:style-name="T36">. patvirtinti modernizuojamų (atnaujinamų) daugiabučių gyvenamųjų namų sąrašus;</text:span></text:p>
      <text:p text:style-name="P37"><text:span text:style-name="T38">2.2</text:span><text:span text:style-name="T39">. patvirtinti Šiaulių miesto savivaldybės energinio efektyvumo didinimo daugiabučiuose namuose pro</text:span><text:span text:style-name="T40">gramos įgyvendinimo tvarkos aprašą.</text:span></text:p>
      <text:p text:style-name="P41"><text:span text:style-name="T42">3</text:span><text:span text:style-name="T43">. Pripažinti netekusiu galios Šiaulių miesto savivaldybės tarybos 2019 m. spalio 3 d. sprendimą Nr. T-390 „Dėl Šiaulių miesto savivaldybės energinio efektyvumo didinimo daugiabučiuose namuose programos patvirtinim</text:span><text:span text:style-name="T44">o“ su visais pakeitimais ir papildymais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</text:span><text:span text:style-name="T52"><text:tab/><text:s text:c="12"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imes Ne ,serif" svg:font-family="Times Ne ,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FF0000" style:font-size-complex="12pt" style:language-asian="ar" style:country-asian="SA"/>
    </style:style>
    <style:style style:name="T4" style:parent-style-name="DefaultParagraphFont" style:family="text">
      <style:text-properties fo:color="#FF0000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.rinkeviciene</meta:initial-creator>
    <dc:creator>adlibuser</dc:creator>
    <meta:creation-date>2023-03-03T19:32:00Z</meta:creation-date>
    <dc:date>2023-03-03T19:32:00Z</dc:date>
    <meta:print-date>2017-10-12T05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nfolexID">7E83CDF9-A8AE-4468-BD9F-4702EA262C54</meta:user-defined>
    <meta:document-statistic meta:page-count="2" meta:paragraph-count="12" meta:word-count="174" meta:character-count="1312" meta:row-count="42" meta:non-whitespace-character-count="1150"/>
  </office:meta>
</office:document-meta>
</file>