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justify" fo:text-indent="4.6208in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line-height="150%" fo:text-indent="0.5909in"/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rojektas Nr. TSP-</text:span><text:span text:style-name="T4">25</text:span></text:p>
      <text:p text:style-name="P5">KUPIŠKIO RAJONO SAVIVALDYBĖS TARYBA</text:p>
      <text:p text:style-name="P6"/>
      <text:p text:style-name="P7">SPRENDIMAS</text:p>
      <text:p text:style-name="P8"><text:span text:style-name="T9">DĖL KUPIŠKIO RAJONO Savivaldybės infrastruktūros PRIPAŽINIMO PRIORITETINE KRITERIJŲ PATVIRTINIMO</text:span></text:p>
      <text:p text:style-name="P10"/>
      <text:p text:style-name="P11">2021 m. vasario <text:s text:c="3"/>d. Nr. TS-</text:p>
      <text:p text:style-name="P12">Kupiškis</text:p>
      <text:p text:style-name="P13"/>
      <text:p text:style-name="P14"><text:span text:style-name="T15">Vadovaudamasi Lietuvos Respublikos vietos<text:s/></text:span><text:span text:style-name="T16">savivaldos įstatymo 16 straipsnio 4 dalimi, Lietuvos Respublikos savivaldybių infrastruktūros plėtros įstatymo 2 straipsnio 4 dalimi ir 4 straipsnio 2 dalies 2 punktu</text:span><text:span text:style-name="T17">, Kupiškio rajono savivaldybės<text:s/></text:span><text:span text:style-name="T18">taryba<text:s/></text:span><text:span text:style-name="T19">n u s p r e n d ž i a:</text:span></text:p>
      <text:p text:style-name="P20"><text:span text:style-name="T21">1</text:span><text:span text:style-name="T22">.</text:span><text:span text:style-name="T23"><text:tab/>Patvirtinti, <text:s/></text:span><text:span text:style-name="T24">kad Kupišk</text:span><text:span text:style-name="T25">io rajono savivaldybės infrastruktūra, kuri yra nurodyta kaip prioritetinė Kupiškio rajono savivaldybės strateginiame veiklos plane, nuo Kupiškio rajono savivaldybės strateginio veiklos plano patvirtinimo Savivaldybės tarybos sprendimu dienos yra laikoma a</text:span><text:span text:style-name="T26">titinkanti Kupiškio rajono savivaldybės infrastruktūros pripažinimo prioritetine infrastruktūra kriterijus ir yra laikoma prioritetine Kupiškio rajono savivaldybės infrastruktūra.</text:span></text:p>
      <text:p text:style-name="P27"><text:span text:style-name="T28">2</text:span><text:span text:style-name="T29">. Paskelbti šį sprendimą Teisės aktų registre ir <text:s/>Savivaldybės internet</text:span><text:span text:style-name="T30">o svetainėje.</text:span></text:p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arengė</text:p>
      <text:p text:style-name="P49">Infrastruktūros skyriaus vyr. inžinierius (vyr. specialistas)</text:p>
      <text:p text:style-name="P50"><text:span text:style-name="T51">Andrius Ju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21-02-24T11:52:00Z</meta:creation-date>
    <dc:date>2021-02-24T11:52:00Z</dc:date>
    <meta:print-date>2021-02-11T14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8" meta:character-count="1140" meta:row-count="56" meta:non-whitespace-character-count="1011"/>
  </office:meta>
</office:document-meta>
</file>