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margin-left="4.0923in" fo:text-indent="0.9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fo:font-style="italic" style:font-style-asian="italic" style:font-size-complex="12pt"/>
    </style:style>
    <style:style style:name="P60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</text:p>
      <text:p text:style-name="P15"><text:span text:style-name="T16">AKMENĖS LAISVOSIOS EKONOMINĖS ZONOS ĮSTATYMO NR. X</text:span><text:span text:style-name="T17">I-1906</text:span></text:p>
      <text:p text:style-name="P18">2 IR 4 STRAIPSNIŲ PAKEITIMO</text:p>
      <text:p text:style-name="P19">ĮSTATYMAS<text:s/></text:p>
      <text:p text:style-name="P20"/>
      <text:p text:style-name="P21">2017 m. <text:s text:c="22"/>d. <text:s text:c="3"/>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išdėstyti</text:span><text:span text:style-name="T30"><text:s/>jį taip:</text:span></text:p>
      <text:p text:style-name="P31"><text:span text:style-name="T32">„</text:span><text:span text:style-name="T33">Zona steigiama 49 metams. Zonos veiklos terminas gali būti pratęstas tik įstatymu.“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4 straipsnio pakeitimas</text:span></text:p>
      <text:p text:style-name="P40"><text:span text:style-name="T41">Pakeisti 4 straipsnio 2 dalį ir ją išdėstyti taip:</text:span></text:p>
      <text:p text:style-name="P42"><text:span text:style-name="T43">„</text:span><text:span text:style-name="T44">2</text:span><text:span text:style-name="T45">. Zonos teritorijoje esantys žemės sklypai išnuomojami</text:span><text:span text:style-name="T46"><text:s/>Lietuvos Respublikos civilinio kodekso (toliau – Civilinis kodeksas), Lietuvos Respublikos žemės įstatymo, Laisvųjų ekonominių zonų pagrindų įstatymo ir šio įstatymo nustatytomis sąlygomis ir tvarka. Zonos teritorija be aukciono išnuomojama zonos valdymo<text:s/></text:span><text:span text:style-name="T47">bendrovei 99 metams.“</text:span></text:p>
      <text:p text:style-name="P48"/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2017 m. liepos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>Teikia:</text:p>
      <text:p text:style-name="P67"/>
      <text:p text:style-name="P68"/>
      <text:p text:style-name="P69"/>
      <text:p text:style-name="P70">Seimo narys Virginijus Sinkevič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4T14:09:00Z</meta:creation-date>
    <dc:date>2017-03-14T14:09:00Z</dc:date>
    <meta:print-date>2017-03-14T07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21" meta:row-count="18" meta:non-whitespace-character-count="900"/>
  </office:meta>
</office:document-meta>
</file>