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weight-complex="bold" fo:color="#000000" style:font-size-complex="12pt" style:language-asian="lt" style:country-asian="LT"/>
    </style:style>
    <style:style style:name="P18" style:parent-style-name="Normal" style:family="paragraph">
      <style:paragraph-properties fo:text-align="center"/>
      <style:text-properties style:font-weight-complex="bold" fo:color="#000000"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ext-properties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50%" fo:text-indent="0.5in"/>
      <style:text-properties fo:color="#000000" style:font-size-complex="12pt" style:language-asian="lt" style:country-asian="LT"/>
    </style:style>
    <style:style style:name="P83" style:parent-style-name="Normal" style:family="paragraph">
      <style:paragraph-properties fo:text-align="justify" fo:line-height="150%" fo:text-indent="0.5in"/>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color="#000000" style:font-size-complex="12pt" style:language-asian="lt" style:country-asian="LT"/>
    </style:style>
    <style:style style:name="P108" style:parent-style-name="pasilymai6" style:family="paragraph">
      <style:paragraph-properties fo:text-align="justify" fo:margin-top="0in" fo:margin-bottom="0in"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pasilymai6" style:family="paragraph">
      <style:paragraph-properties fo:text-align="justify" fo:margin-top="0in" fo:margin-bottom="0in" fo:line-height="150%" fo:text-indent="0.5in"/>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pasilymai6" style:family="paragraph">
      <style:paragraph-properties fo:text-align="justify" fo:margin-top="0in" fo:margin-bottom="0in" fo:line-height="150%" fo:text-indent="0.5in"/>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pasilymai6" style:family="paragraph">
      <style:paragraph-properties fo:text-align="justify" fo:margin-top="0in" fo:margin-bottom="0in" fo:line-height="150%" fo:text-indent="0.5in"/>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color="#000000" style:font-size-complex="12pt" style:language-asian="lt" style:country-asian="LT"/>
    </style:style>
    <style:style style:name="P129" style:parent-style-name="Normal" style:family="paragraph">
      <style:paragraph-properties fo:text-align="justify" fo:line-height="150%" fo:text-indent="0.5in"/>
      <style:text-properties fo:color="#000000" style:font-size-complex="12pt" style:language-asian="lt" style:country-asian="LT"/>
    </style:style>
    <style:style style:name="P13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vertical-align="baseline" fo:line-height="150%" fo:text-indent="0.5in">
        <style:tab-stops>
          <style:tab-stop style:type="left" style:position="0.5909in"/>
        </style:tab-stops>
      </style:paragraph-properties>
      <style:text-properties style:font-weight-complex="bold" fo:color="#000000" style:font-size-complex="12pt" style:language-asian="lt" style:country-asian="LT"/>
    </style:style>
    <style:style style:name="P135" style:parent-style-name="Normal" style:family="paragraph">
      <style:paragraph-properties fo:text-align="justify" style:vertical-align="baseline" fo:line-height="150%" fo:margin-left="1.575in" fo:text-indent="-1.0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style:font-size-complex="12pt"/>
    </style:style>
    <style:style style:name="P178" style:parent-style-name="Normal" style:family="paragraph">
      <style:paragraph-properties fo:text-align="justify" style:vertical-align="baseline" fo:line-height="150%" fo:text-indent="0.5in"/>
      <style:text-properties style:font-size-complex="12pt"/>
    </style:style>
    <style:style style:name="P17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fo:line-height="150%" fo:text-indent="0.5in">
        <style:tab-stops>
          <style:tab-stop style:type="left" style:position="0.5909in"/>
        </style:tab-stops>
      </style:paragraph-properties>
      <style:text-properties style:font-size-complex="12pt" style:language-asian="lt" style:country-asian="LT"/>
    </style:style>
    <style:style style:name="P183" style:parent-style-name="Normal" style:family="paragraph">
      <style:paragraph-properties fo:text-align="justify" fo:line-height="150%" fo:margin-left="0.393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ext-properties style:font-size-complex="12pt" style:language-asian="lt" style:country-asian="LT"/>
    </style:style>
    <style:style style:name="P232" style:parent-style-name="Normal" style:family="paragraph">
      <style:paragraph-properties fo:text-align="justify" fo:line-height="150%" fo:text-indent="0.5in"/>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style:vertical-align="baseline"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style:vertical-align="baseline"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left="1.575in" fo:text-indent="-1.1812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vertical-align="baseline"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3937in"/>
      <style:text-properties style:font-size-complex="12pt" style:language-asian="lt" style:country-asian="LT"/>
    </style:style>
    <style:style style:name="P333" style:parent-style-name="Normal" style:family="paragraph">
      <style:paragraph-properties fo:text-align="justify" style:vertical-align="baseline" fo:line-height="150%" fo:text-indent="0.3937in"/>
      <style:text-properties style:font-size-complex="12pt" style:language-asian="lt" style:country-asian="LT"/>
    </style:style>
    <style:style style:name="P334" style:parent-style-name="Normal" style:family="paragraph">
      <style:paragraph-properties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5in"/>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style:vertical-align="baseline" fo:line-height="150%" fo:text-indent="0.5in"/>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style:vertical-align="baseline"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35"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style:vertical-align="baseline"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4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5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54" style:parent-style-name="Normal" style:family="paragraph">
      <style:paragraph-properties fo:line-height="150%" fo:text-indent="0.5in"/>
      <style:text-properties style:font-size-complex="12pt"/>
    </style:style>
    <style:style style:name="P455"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fo:color="#000000" style:font-size-complex="12pt" style:language-asian="lt" style:country-asian="LT"/>
    </style:style>
    <style:style style:name="P457" style:parent-style-name="Normal" style:family="paragraph">
      <style:paragraph-properties fo:text-align="justify" fo:line-height="150%" fo:text-indent="0.5in"/>
      <style:text-properties fo:color="#000000" style:font-size-complex="12pt" style:language-asian="lt" style:country-asian="LT"/>
    </style:style>
    <style:style style:name="P458" style:parent-style-name="Normal" style:family="paragraph">
      <style:paragraph-properties fo:line-height="150%" fo:text-indent="0.5in"/>
      <style:text-properties style:font-size-complex="12pt"/>
    </style:style>
    <style:style style:name="P459" style:parent-style-name="Normal" style:family="paragraph">
      <style:paragraph-properties fo:line-height="150%" fo:text-indent="0.5in"/>
      <style:text-properties style:font-size-complex="12pt"/>
    </style:style>
    <style:style style:name="P460" style:parent-style-name="Normal" style:family="paragraph">
      <style:paragraph-properties fo:line-height="150%" fo:text-indent="0.5in"/>
      <style:text-properties fo:font-style="italic" style:font-style-asian="italic" style:font-style-complex="italic" fo:color="#000000" style:font-size-complex="12pt"/>
    </style:style>
    <style:style style:name="P461" style:parent-style-name="Normal" style:family="paragraph">
      <style:paragraph-properties fo:line-height="150%" fo:text-indent="0.5in"/>
      <style:text-properties fo:font-style="italic" style:font-style-asian="italic" style:font-style-complex="italic" fo:color="#000000" style:font-size-complex="12pt"/>
    </style:style>
    <style:style style:name="P462" style:parent-style-name="Normal" style:family="paragraph">
      <style:paragraph-properties style:line-height-at-least="0.25in"/>
      <style:text-properties style:font-size-complex="12pt"/>
    </style:style>
    <style:style style:name="P463" style:parent-style-name="Normal" style:family="paragraph">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text-properties style:font-weight-complex="bold" fo:color="#000000" style:font-size-complex="12pt" style:language-asian="lt" style:country-asian="LT"/>
    </style:style>
    <style:style style:name="P473" style:parent-style-name="Normal" style:family="paragraph">
      <style:text-properties style:font-weight-complex="bold" fo:color="#000000" style:font-size-complex="12pt" style:language-asian="lt" style:country-asian="LT"/>
    </style:style>
    <style:style style:name="P474" style:parent-style-name="Normal" style:family="paragraph">
      <style:paragraph-properties fo:margin-left="3.6in" fo:text-indent="0.9in">
        <style:tab-stops/>
      </style:paragraph-properties>
      <style:text-properties style:font-weight-complex="bold" fo:color="#000000" style:font-size-complex="12pt" style:language-asian="lt" style:country-asian="LT"/>
    </style:style>
    <style:style style:name="S1" style:family="section">
      <style:section-properties fo:margin-left="0in" fo:margin-right="-0.1972in" style:writing-mode="lr-tb"/>
    </style:style>
    <style:style style:name="P4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6" style:parent-style-name="Normal" style:family="paragraph">
      <style:paragraph-properties style:line-height-at-least="0.25in"/>
      <style:text-properties style:font-size-complex="12pt"/>
    </style:style>
  </office:automatic-styles>
  <office:body>
    <office:text text:use-soft-page-breaks="true">
      <text:p text:style-name="P1"><text:span text:style-name="T8">Projektas</text:span><text:span text:style-name="T9"><text:s/>Nr. XIIIP-3916(2)</text:span></text:p>
      <text:p text:style-name="P10"/>
      <text:p text:style-name="P11"><text:span text:style-name="T12">LIETUVOS RESPUBLIKOS</text:span></text:p>
      <text:p text:style-name="P13"><text:span text:style-name="T14">SPORTO ĮSTATYMO NR. I-1151 11, 17, 18, 19, 20, 24 IR 25 STRAIPSNIŲ PAKEITIMO</text:span></text:p>
      <text:p text:style-name="P15">ĮSTATYMAS</text:p>
      <text:p text:style-name="P16"/>
      <text:p text:style-name="P17">2019 m. <text:s text:c="22"/>d. Nr.</text:p>
      <text:p text:style-name="P18">Vilnius</text:p>
      <text:p text:style-name="P19"/>
      <text:p text:style-name="P20">1 straipsnis. 11 straipsnio pakeitimas</text:p>
      <text:p text:style-name="P21"><text:span text:style-name="T22">1.<text:s/></text:span><text:span text:style-name="T23">Pakeisti 11 straipsnio 2 dalį ir ją išdėstyti taip:</text:span></text:p>
      <text:p text:style-name="P24"><text:span text:style-name="T25">„2. Teisę dirbti<text:s/></text:span><text:span text:style-name="T26">fizinio aktyvumo</text:span><text:span text:style-name="T27"><text:s/>ar sporto specialistu arba teikti<text:s/></text:span><text:span text:style-name="T28">fizinio aktyvumo</text:span><text:span text:style-name="T29"><text:s/>ar sporto specialisto paslaugas turi:</text:span></text:p>
      <text:p text:style-name="P30"><text:span text:style-name="T31">1</text:span><text:span text:style-name="T32">) asmuo, įgijęs sporto studijų krypties arba krypčių grupės kvalifikacinį laipsnį arba baigęs<text:s/></text:span><text:span text:style-name="T33">fizinio</text:span><text:span text:style-name="T34"><text:s/></text:span><text:span text:style-name="T35">ugdymo<text:s/></text:span><text:span text:style-name="T36">mokytojų rengimo studijų programą ir įgijęs atitinkamą kvalifikaciją arba jai lygiavertę aukštojo mokslo kvalifikaciją;</text:span></text:p>
      <text:p text:style-name="P37"><text:span text:style-name="T38">2) asmuo, turintis aukštąjį išsilavinimą ir švietimo</text:span><text:span text:style-name="T39">,</text:span><text:span text:style-name="T40"><text:s/>mokslo<text:s/></text:span><text:span text:style-name="T41">ir sporto<text:s/></text:span><text:span text:style-name="T42">ministro nustatyta tvarka baigęs mokymus<text:s/></text:span><text:span text:style-name="T43">aukštojoje mokykloje, vykdančioje<text:s/></text:span><text:span text:style-name="T44">s</text:span><text:span text:style-name="T45">porto studijų krypties studijas</text:span><text:span text:style-name="T46">.“</text:span></text:p>
      <text:p text:style-name="P47"><text:span text:style-name="T48">2.<text:s/></text:span><text:span text:style-name="T49">Pakeisti 11 straipsnio 3 dalį ir ją išdėstyti taip:</text:span></text:p>
      <text:p text:style-name="P50"><text:span text:style-name="T51">„3. Teisę dirbti<text:s/></text:span><text:span text:style-name="T52">instruktoriumi</text:span><text:span text:style-name="T53"><text:s/>turi:</text:span></text:p>
      <text:p text:style-name="P54">1) asmuo, atitinkantis šio straipsnio 2 dalyje nustatytus reikalavimus;</text:p>
      <text:p text:style-name="P55"><text:span text:style-name="T56">2) asmuo, įgijęs vidurinį išsilavinimą ir švietimo</text:span><text:span text:style-name="T57">,</text:span><text:span text:style-name="T58"><text:s/>mokslo<text:s/></text:span><text:span text:style-name="T59">ir sporto<text:s/></text:span><text:span text:style-name="T60">ministro nustatyta tvarka baigęs mokymus<text:s/></text:span><text:span text:style-name="T61">aukštojoje mokykloje,</text:span><text:span text:style-name="T62"><text:s/></text:span><text:span text:style-name="T63">vykdančioje<text:s/></text:span><text:span text:style-name="T64">sporto stu</text:span><text:span text:style-name="T65">dijų krypties studijas</text:span><text:span text:style-name="T66">;</text:span></text:p>
      <text:p text:style-name="P67"><text:span text:style-name="T68">3) asmuo, studijuojantis pagal sporto krypties arba krypčių grupės ar<text:s/></text:span><text:span text:style-name="T69">fizinio</text:span><text:span text:style-name="T70"><text:s/>ugdymo</text:span><text:span text:style-name="T71"><text:s/></text:span><text:span text:style-name="T72">mokytojų rengimo studijų programą arba pagal studijų programą, apimančią<text:s/></text:span><text:span text:style-name="T73">fizinio aktyvumo</text:span><text:span text:style-name="T74"><text:s/>srities mokymų turinio kompetencijas.“</text:span></text:p>
      <text:p text:style-name="P75"/>
      <text:p text:style-name="P76">2 straipsnis. 17 straipsnio pakeitimas</text:p>
      <text:p text:style-name="P77"><text:span text:style-name="T78">Pakeisti 17 straipsnį ir jį išdėstyti taip:</text:span></text:p>
      <text:p text:style-name="P79"><text:span text:style-name="T80">„</text:span><text:span text:style-name="T81">17 straipsnis. Sporto projektų finansavimas</text:span></text:p>
      <text:p text:style-name="P82">1. Šio įstatymo 16 straipsnio 2 dalyje nurodytos valstybės biudžeto lėšos skirstomos per Sporto rėmimo fondą ir skiriamos įgyvendinti sporto projektams, susijusiems su:</text:p>
      <text:p text:style-name="P83">1) sporto inventoriaus ir įrangos įsigijimu;</text:p>
      <text:p text:style-name="P84"><text:span text:style-name="T85">2</text:span><text:span text:style-name="T86">)  sporto r</text:span><text:span text:style-name="T87">enginių</text:span><text:span text:style-name="T88"><text:s/></text:span><text:span text:style-name="T89">organizavimu;</text:span></text:p>
      <text:p text:style-name="P90">3) asmenų, dirbančių ar teikiančių paslaugas<text:s/>sporto srityje, kvalifikacijos tobulinimu ir sporto informacijos sklaida;</text:p>
      <text:p text:style-name="P91"><text:span text:style-name="T92">4</text:span><text:span text:style-name="T93">) fizinio aktyvumo veiklomis, skatinančiomis fizinio aktyvumo plėtrą;</text:span></text:p>
      <text:soft-page-break/>
      <text:p text:style-name="P94"><text:span text:style-name="T95">5) esamų<text:s/></text:span><text:span text:style-name="T96">sporto paskirties pastatų arba sporto paskirties inžinerinių statinių</text:span><text:span text:style-name="T97"><text:s/>plėtra, priežiūra ir remontu.</text:span></text:p>
      <text:p text:style-name="P98">2.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p>
      <text:p text:style-name="P99">3.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text:s/>skatinimo<text:s/>projektams įgyvendinti.</text:p>
      <text:p text:style-name="P100">4. Švietimo, mokslo ir sporto ministerija ar Švietimo mainų paramos fondas ir viešoji įstaiga Centrinė projektų valdymo agentūra<text:s/>bei<text:s/>savivaldybės savo interneto svetainėse skelbia su sporto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p>
      <text:p text:style-name="P101"><text:span text:style-name="T102">5</text:span><text:span text:style-name="T103">. Švietimo mainų paramos fondas atlieka šio straipsnio 1 dalies 1–4 punktuose, viešoji įstaiga Centrinė projektų valdymo agentūra<text:s/></text:span><text:span text:style-name="T104">–</text:span><text:span text:style-name="T105"><text:s/>šio straipsnio 1 dalies 5 punkte nurodytų sporto projektų, finansuojamų Sporto rėmimo fondo lėšomis, atranką, vadovaudamiesi Sporto rėmimo fondo lėšomis finansuojamų sporto projektų finansavimo tvarkos aprašu, ir teikia išvadas sporto projektų komisijai dėl jų tinkamumo finansuoti vertinimo,</text:span><text:span text:style-name="T106"><text:s/>vykdo atrinktų sporto projektų įgyvendinimo priežiūrą, įgyvendina kitas šiame įstatyme ir Sporto rėmimo fondo lėšomis finansuojamų sporto projektų finansavimo tvarkos apraše nustatytas funkcijas.</text:span></text:p>
      <text:p text:style-name="P107">6. Sporto projektų komisija įvertina jai Švietimo mainų paramos fondo ir viešosios įstaigos Centrinės projektų valdymo agentūros pateiktus tinkamus finansuoti Sporto rėmimo fondo lėšomis sporto projektus ir teikia siūlymus Švietimo, mokslo ir sporto ministerijai ar<text:s/><text:soft-page-break/>švietimo, mokslo ir sporto ministro įgaliotai institucijai dėl konkrečių sporto projektų finansavimo.</text:p>
      <text:p text:style-name="P108"><text:span text:style-name="T109">7.<text:s/></text:span><text:span text:style-name="T110">Sporto projektų komisijos institucinę sudėtį nustato ir jos nuostatus tvirtina Vyriausybė. Į sporto projektų komisiją įtraukiami valstybės institucijų ir įstaigų, Lietuvos savivaldybių asociacijos ir sporto organizacijų atstovai.</text:span><text:span text:style-name="T111"><text:s/></text:span><text:span text:style-name="T112">Vieną atstovą į sporto projektų komisijos narius turi teisę deleguoti olimpiniam sąjūdžiui Lietuvoje vadovaujanti nevyriausybinė organizacija.</text:span><text:span text:style-name="T113"><text:s/></text:span><text:span text:style-name="T114">Po vieną bendrą atstovą į sporto projektų komisijos narius turi teisę deleguoti:</text:span></text:p>
      <text:p text:style-name="P115"><text:span text:style-name="T116">1</text:span><text:span text:style-name="T117">) neįgaliųjų sporto judėjimams Lietuvoje vadovaujančios nevyriausybinės organizacijos;</text:span></text:p>
      <text:p text:style-name="P118"><text:span text:style-name="T119">2</text:span><text:span text:style-name="T120">) fizinį aktyvumą plėtojančios skėtinės organizacijos, vienijančios ne mažiau kaip 20 nevyriausybinių organizacijų;</text:span></text:p>
      <text:p text:style-name="P121"><text:span text:style-name="T122">3</text:span><text:span text:style-name="T123">) sporto visiems judėjimui Lietuvoje vadovaujančios nevyriausybinės organizacijos;</text:span></text:p>
      <text:p text:style-name="P124"><text:span text:style-name="T125">4</text:span><text:span text:style-name="T126">) šio įstatymo 19 straipsnyje nurodytus kriterijus atitinkančios sporto šakų federacijos.</text:span><text:span text:style-name="T127"><text:s text:c="5"/></text:span></text:p>
      <text:p text:style-name="P128">8. Sporto projektų komisijos nariai turi būti nepriekaištingos reputacijos. Sporto projektų komisijos nariams taikomi tokie patys kaip ir valstybės tarnautojams Valstybės tarnybos įstatyme nustatyti kriterijai, kuriais<text:s/>remiantis asmuo negali būti laikomas nepriekaištingos reputacijos.</text:p>
      <text:p text:style-name="P129">9. Sprendimą dėl sporto projektų finansavimo Sporto rėmimo fondo lėšomis priima švietimo, mokslo ir sporto ministras ar švietimo, mokslo ir sporto ministro įgaliotos institucijos vadovas.</text:p>
      <text:p text:style-name="P130">10. Savivaldybės vykdomoji institucija ar jos įgaliotos įstaigos, vadovaudamosi savivaldybių tarybų nustatytos savivaldybių biudžetų lėšomis finansuojamų sporto projektų finansavimo tvarkos aprašu, vykdo savivaldybei pateiktų sporto projektų atranką ir priima sprendimus dėl jų bendrojo finansavimo.“</text:p>
      <text:p text:style-name="P131"/>
      <text:p text:style-name="P132"><text:span text:style-name="T133">3 straipsnis. 18 straipsnio pakeitimas</text:span></text:p>
      <text:p text:style-name="P134">Pakeisti 18 straipsnį<text:s/>ir jį išdėstyti taip:</text:p>
      <text:p text:style-name="P135"><text:span text:style-name="T136">„</text:span><text:span text:style-name="T137">18 straipsnis. Aukšto meistriškumo spor</text:span><text:span text:style-name="T138">to finansavimas valstybės ir</text:span><text:span text:style-name="T139"><text:s/>savivaldybių biudžetų lėšomis</text:span></text:p>
      <text:p text:style-name="P140"><text:span text:style-name="T141">1. Aukšto meistriškumo spor</text:span><text:span text:style-name="T142">tas finansuojamas valstybės ir</text:span><text:span text:style-name="T143"><text:s/></text:span><text:span text:style-name="T144">savivaldybių biudžetų lėšomis</text:span><text:span text:style-name="T145">. Aukšto meistriškumo sportas valstybės biudžeto lėšomis finansuojamas</text:span><text:span text:style-name="T146"><text:s/>Vyriausybės nustatyta tvarka, skiriant lėšų šio straipsnio 3 dalyje nurodytų subjektų pateiktoms aukšto meistriškumo sporto programoms ir<text:s/></text:span><text:span text:style-name="T147">nacionalinei antidopingo programai</text:span><text:span text:style-name="T148"><text:s/></text:span><text:span text:style-name="T149">įgyvendinti<text:s/></text:span><text:span text:style-name="T150">bei</text:span><text:span text:style-name="T151"><text:s/>įstaigoms, rengiančioms ir sudarančioms sąlygas s</text:span><text:span text:style-name="T152">portininkams rengti, išlaikyti.</text:span></text:p>
      <text:p text:style-name="P153"><text:span text:style-name="T154">2. Vyriausybė valstybės<text:s/></text:span><text:span text:style-name="T155">biudžeto</text:span><text:span text:style-name="T156"><text:s/>lėšomis finansuojamoms aukšto meistriškumo sporto programoms ir<text:s/></text:span><text:span text:style-name="T157">nacionalinei antidopingo programai<text:s/></text:span><text:span text:style-name="T158">gali nustatyti bendrojo finansavimo dydį (nuo skirtų valstybės biudžeto lėšų sumos) iš nuosavų ar kitų šaltinių.</text:span></text:p>
      <text:soft-page-break/>
      <text:p text:style-name="P159"><text:span text:style-name="T160">3</text:span><text:span text:style-name="T161">. Valstybės<text:s/></text:span><text:span text:style-name="T162">biudžeto</text:span><text:span text:style-name="T163"><text:s/>lėšomis finansuojamos olimpiniam, paralimpiniam, regos, klausos, judėjimo ar intelekto negalią turinčių asmenų sporto judėjimams Lietuvoje vadovaujančių nevyriausybinių organizacijų, sporto šakų federacijų atliekamos funkcijos, susijusios su sportininkų rengimu ir jų dalyvavimu tarptautinėse sporto varžybose, sporto pratybų, aukšto meistriškumo sporto treniruočių stovyklų ir sporto renginių organizavimu, Pasaulinio antidopingo kodekso įgyvendinim</text:span><text:span text:style-name="T164">u</text:span><text:span text:style-name="T165">, brutalaus žiūrovų elgesio prevencijos, kovos su manipuliavimu sporto varžybomis vykdymu. Tuo tikslu olimpiniam, paralimpiniam, regos, klausos, judėjimo ar intelekto negalią turinčių asmenų sporto judėjimams Lietuvoje vadovaujančios nevyriausybinės organizacijos, sporto šakų federacijos privalo parengti aukšto meistriškumo sporto programas,<text:s/></text:span><text:span text:style-name="T166">numatydamos priemones, susijusias su šioje dalyje nurodytų funkcijų atlikimu, ir atitikti šio įstatymo 19</text:span><text:span text:style-name="T167"> </text:span><text:span text:style-name="T168">straipsnyje nustatytus kriterijus</text:span><text:span text:style-name="T169">.</text:span></text:p>
      <text:p text:style-name="P170"><text:span text:style-name="T171">4.</text:span><text:span text:style-name="T172"><text:s/>Švietimo, mokslo ir sporto ministerija ar švietimo, mokslo ir sporto ministro įgaliota institucija ir savivaldybės savo interneto svetainėse skelbia su aukšto meistriškumo sporto programomis susijusią informaciją: programas<text:s/></text:span><text:span text:style-name="T173">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text:s/></text:span><text:span text:style-name="T174">biudžeto</text:span><text:span text:style-name="T175"><text:s/>lėšų mokėjimo sustabdymą ar nutraukimą.</text:span><text:span text:style-name="T176"><text:s text:c="5"/></text:span></text:p>
      <text:p text:style-name="P177">5.<text:s/>Nacionalinės antidopingo organizacijos veiklos, susijusios su Pasaulinio antidopingo kodekso jgyvendinimu, finansuojamos valstybės biudžeto lėšomis. Tuo tikslu nacionalinė antidopingo organizacija rengia nacionalinę antidopingo programą ir teikia ją Švietimo, mokslo ir sporto ministerijai įvertinti. Sprendimą dėl nacionalinės antidopingo organizacijos nacionalinėje antidopingo programoje numatytų veiklų finansavimo priima švietimo, mokslo ir sporto ministras.“<text:s/></text:p>
      <text:p text:style-name="P178"/>
      <text:p text:style-name="P179"/>
      <text:p text:style-name="P180"><text:span text:style-name="T181">4 straipsnis. 19 straipsnio pakeitimas</text:span></text:p>
      <text:p text:style-name="P182">Pakeisti 19<text:s/>straipsnį ir jį išdėstyti taip:</text:p>
      <text:p text:style-name="P183"><text:span text:style-name="T184">„</text:span><text:span text:style-name="T185">19 straipsnis. Kriterijai, kuriuos atitinkantis juridinis asmuo turi teisę gauti valstybės<text:s/></text:span><text:span text:style-name="T186"><text:s text:c="2"/></text:span><text:span text:style-name="T187">biudžet</text:span><text:span text:style-name="T188">o</text:span><text:span text:style-name="T189"><text:s/>lėšų aukšto meistriškumo sporto programai įgyvendinti</text:span></text:p>
      <text:p text:style-name="P190"><text:span text:style-name="T191">1. Sporto šakos federacija, siekianti gauti valstybės biudžeto lėšų šio įstatymo 18 straipsnio<text:s/></text:span><text:span text:style-name="T192">3</text:span><text:span text:style-name="T193"><text:s/>dalyje nurodytai<text:s/></text:span><text:span text:style-name="T194">aukšto meistriškumo<text:s/></text:span><text:span text:style-name="T195">sporto programai įgyvendinti, turi atitikti šiuos kriterijus:</text:span></text:p>
      <text:p text:style-name="P196"><text:span text:style-name="T197">1) atitikti<text:s/></text:span><text:span text:style-name="T198">Lietuvos Respublikos nevyriausybinių<text:s/></text:span><text:span text:style-name="T199">organizacijų plėtros įstatyme nevyriausybinėms organizacijoms keliamus reikalavimus ir Lietuvos Respublikos asociacijų įstatyme asociacijoms keliamus reikalavimus;</text:span></text:p>
      <text:soft-page-break/>
      <text:p text:style-name="P200">2) būti atsakinga už visų Lietuvos Respublikoje kultivuojamų atstovaujamos sporto šakos disciplinų plėtrą (tuo atveju, kai tarptautinė tos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201"><text:span text:style-name="T202">3</text:span><text:span text:style-name="T203">) per paskutinius 4 metus iki kreipimosi į Švietimo</text:span><text:span text:style-name="T204">,</text:span><text:span text:style-name="T205"><text:s/>mokslo<text:s/></text:span><text:span text:style-name="T206">ir sporto</text:span><text:span text:style-name="T207"><text:s/>ministeriją ar švietimo</text:span><text:span text:style-name="T208">,<text:s/></text:span><text:span text:style-name="T209">mokslo<text:s/></text:span><text:span text:style-name="T210">ir sporto</text:span><text:span text:style-name="T211"><text:s/>ministro įgaliotą instituciją dėl<text:s/></text:span><text:span text:style-name="T212">aukšto meistriškumo sporto<text:s/></text:span><text:span text:style-name="T213">programos finansavimo dienos ne mažiau kaip<text:s/></text:span><text:span text:style-name="T214">vienas federacijos atstovaujamos sporto šakos (sporto šakos disciplinos) sportininkas atstovavo<text:s/></text:span><text:span text:style-name="T215">Lietuvos Respublikai olimpinėse žaidynėse, pasaulio ir (ar) Europos suaugusiųjų čempionatuose (</text:span><text:span text:style-name="T216">atitinkamai<text:s/></text:span><text:span text:style-name="T217">pasaulio</text:span><text:span text:style-name="T218">,</text:span><text:span text:style-name="T219"><text:s/>Europos taurės finalinėse varžybose<text:s/></text:span><text:span text:style-name="T220">ir (ar) Europos žaidynėse</text:span><text:span text:style-name="T221">, jeigu tos sporto šakos pasaulio ir (ar) Europos suaugusiųjų čempionatai nevykdomi, o vietoj jų rengiamos</text:span><text:span text:style-name="T222"><text:s/>atitinkamai</text:span><text:span text:style-name="T223"><text:s/>tos sporto šakos pasaulio</text:span><text:span text:style-name="T224">,</text:span><text:span text:style-name="T225"><text:s/>Europos taurės finalinės varžybos<text:s/></text:span><text:span text:style-name="T226">ir (ar) Europos žaidynės</text:span><text:span text:style-name="T227">) ar patekti į šias sporto varžybas organizuojamose atrankos varžybose;</text:span></text:p>
      <text:p text:style-name="P228"><text:span text:style-name="T229">4</text:span><text:span text:style-name="T230">) yra narė atstovaujamos sporto šakos tarptautinės federacijos (arba, kai yra tarptautinės sporto šakos federacijos leidimas, narė tarptautinės federacijos, kuruojančios tik konkrečią sporto šakos discipliną ir kartu esančios nare tos sporto šakos tarptautinės federacijos), kuri:</text:span></text:p>
      <text:p text:style-name="P231">a) turi ne mažiau kaip 55 valstybėse iš ne mažiau kaip 4 žemynų veikiančius narius;</text:p>
      <text:p text:style-name="P232">b) yra pripažinusi Pasaulinį antidopingo kodeksą;</text:p>
      <text:p text:style-name="P233"><text:span text:style-name="T234">c) per paskutinius 4 metus iki sporto šakos federacijos kreipimosi į Švietimo</text:span><text:span text:style-name="T235">,</text:span><text:span text:style-name="T236"><text:s/>mokslo<text:s/></text:span><text:span text:style-name="T237">ir sporto</text:span><text:span text:style-name="T238"><text:s/>ministeriją ar švietimo</text:span><text:span text:style-name="T239">,<text:s/></text:span><text:span text:style-name="T240">mokslo<text:s/></text:span><text:span text:style-name="T241">ir sporto</text:span><text:span text:style-name="T242"><text:s/>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į jį varžybomis dalyvavo ne mažiau kaip 3 žemynų ne mažiau kaip 16 valstybių atstovai;</text:span></text:p>
      <text:p text:style-name="P243">d) yra pripažinusi šią federaciją vienintele tos sporto šakos (tos sporto šakos (disciplinos) atstove Lietuvos Respublikoje, palaikančia santykius su tarptautine sporto šakos (sporto šakos (disciplinos) federacija;</text:p>
      <text:p text:style-name="P244"><text:span text:style-name="T245">5</text:span><text:span text:style-name="T246">) turi savo įstatų nustatyta tvarka patvirtintas plėtojamos sporto šakos<text:s/></text:span><text:span text:style-name="T247">sporto</text:span><text:span text:style-name="T248"><text:s/>varžybų saugumo taisykles;</text:span></text:p>
      <text:p text:style-name="P249"><text:span text:style-name="T250">6</text:span><text:span text:style-name="T251">) savo įstatų nustatyta tvarka turi patvirtintą etikos kodeksą ir veiklos dokumentuose yra įtvirtinusi atsakomybę už etikos ir Pasaulinio antidopingo kodekso pažeidimus, manipuliavimą sporto varžybomis, brutalų elgesį sporto varžybų metu bei vykdydama veiklą laikosi šio įstatymo 3 straipsnyje nurodytų principų;</text:span></text:p>
      <text:soft-page-break/>
      <text:p text:style-name="P252"><text:span text:style-name="T253">7</text:span><text:span text:style-name="T254">) turi savo įstatų nustatyta tvarka patvirtintą strateginį veiklos planą, kuriame numatyti<text:s/></text:span><text:span text:style-name="T255">sporto šakos<text:s/></text:span><text:span text:style-name="T256">federacijos tikslai ir planuojami rezultatai per artimiausių 4 metų laikotarpį ir su kuriuo turi derėti<text:s/></text:span><text:span text:style-name="T257">sporto šakos<text:s/></text:span><text:span text:style-name="T258">federacijos teikiama<text:s/></text:span><text:span text:style-name="T259">aukšto meistriškumo<text:s/></text:span><text:span text:style-name="T260">sporto programa;</text:span></text:p>
      <text:p text:style-name="P261"><text:span text:style-name="T262">8</text:span><text:span text:style-name="T263">) turi<text:s/></text:span><text:span text:style-name="T264">sporto šakos<text:s/></text:span><text:span text:style-name="T265">federacijos interneto svetainėje skelbti (išskyrus duomenis, kuriuos įstatymai draudžia viešinti): federacijos priimamus sprendimus, susijusius su visų amžiaus grupių nacionalinių rinktinių sudarymu (tarp jų ir šių rinktinių sudarymo kriterijus</text:span><text:span text:style-name="T266">, jeigu sporto šakos federacija tokius yra nustačiusi</text:span><text:span text:style-name="T267">), federacijos metinio biudžeto sąmatą (išskiriant federacijos veiklai administruoti numatytas išlaidas), etikos kodeksą, strateginį veiklos planą,<text:s/></text:span><text:span text:style-name="T268">aukšto meistriškumo<text:s/></text:span><text:span text:style-name="T269">sporto programą, kuriai įgyvendinti prašoma valstybės<text:s/></text:span><text:span text:style-name="T270">biudžeto</text:span><text:span text:style-name="T271"><text:s/>lėšų,<text:s/></text:span><text:span text:style-name="T272">aukšto meistriškumo<text:s/></text:span><text:span text:style-name="T273">sporto programų, kurioms įgyvendinti buvo skirta valstybės<text:s/></text:span><text:span text:style-name="T274">biudžeto</text:span><text:span text:style-name="T275"><text:s/>lėšų, įgyvendinimo ataskaitas;</text:span></text:p>
      <text:p text:style-name="P276"><text:span text:style-name="T277">9</text:span><text:span text:style-name="T278">) turi įsipareigoti skirti ne mažesnio kaip Vyriausybės nustatyto dydžio (nuo skirtų valstybės biudžeto lėšų sumos) nuosavų ar kitų šaltinių lėšų bendrąjį finansavimą<text:s/></text:span><text:span text:style-name="T279">aukšto meistriškumo<text:s/></text:span><text:span text:style-name="T280">sporto programoms įgyvendinti;</text:span></text:p>
      <text:p text:style-name="P281"><text:span text:style-name="T282">10</text:span><text:span text:style-name="T283">) sporto šakos federacijos steigimo ar kituose dokumentuose yra įtvirtinta<text:s/></text:span><text:span text:style-name="T284">sporto šakos</text:span><text:span text:style-name="T285"><text:s/>federacijos valdymo organų narių rotacija</text:span><text:span text:style-name="T286">, numatant maksimalų galimą iš eilės einančių kadencijų skaičių tam pačiam asmeniui</text:span><text:span text:style-name="T287">.</text:span></text:p>
      <text:p text:style-name="P288"><text:span text:style-name="T289">2. Olimpiniam,<text:s/></text:span><text:span text:style-name="T290">paralimpiniam, regos, klausos,</text:span><text:span text:style-name="T291"><text:s/>judėjimo<text:s/></text:span><text:span text:style-name="T292">ar intelekto<text:s/></text:span><text:span text:style-name="T293">negalias turinčių asmenų sporto judėjimams Lietuvoje vadovaujančioms nevyriausybinėms organizacijoms, siekiančioms gauti valstybės<text:s/></text:span><text:span text:style-name="T294">biudžeto</text:span><text:span text:style-name="T295"><text:s/>l</text:span><text:span text:style-name="T296">ėšų šio įstatymo 18 straipsnio 3</text:span><text:span text:style-name="T297"><text:s/>dalyje nurodytoms<text:s/></text:span><text:span text:style-name="T298">aukšto meistriškumo<text:s/></text:span><text:span text:style-name="T299">sporto programoms įgyvendinti,<text:s/></text:span><text:span text:style-name="T300">mutatis mutandis</text:span><text:span text:style-name="T301"><text:s/>taikomi šio straipsnio 1 dalies<text:s/></text:span><text:span text:style-name="T302"><text:line-break/></text:span><text:span text:style-name="T303">6–10</text:span><text:span text:style-name="T304"><text:s/>punktuose nustatyti kriterijai, be to, tarptautinės nevyriausybinės organizacijos, kurių narėmis yra olimpiniam, paralimpiniam, regos, klausos ar judėjimo negalią turinčių asmenų sporto judėjimams Lietuvoje vadovaujančios nevyriausybinės organizacijos, turi būti pripažinusios Pasaulinį antidopingo kodeksą.</text:span></text:p>
      <text:p text:style-name="P305"><text:span text:style-name="T306">3. Nacionalinė antidopingo organizacija, siekianti gauti valstybės ir (ar) savivaldybių biudžeto lėšų<text:s/></text:span><text:span text:style-name="T307">nacionalinei antidopingo programai</text:span><text:span text:style-name="T308"><text:s/>įgyvendinti, privalo atitikti nacionalinės antidopingo organizacijos statusą, kaip jis suprantamas Pasauliniame antidopingo kodekse</text:span><text:span text:style-name="T309">, ir jai<text:s/></text:span><text:span text:style-name="T310">mutatis mutandis</text:span><text:span text:style-name="T311"><text:s/>taikomi šio straipsnio 1 dalies 7–10 punktuose nustatyti kriterijai</text:span><text:span text:style-name="T312">.“</text:span></text:p>
      <text:p text:style-name="P313"/>
      <text:p text:style-name="P314"><text:span text:style-name="T315">5 straipsnis. 20 straipsnio pakeitimas</text:span></text:p>
      <text:p text:style-name="P316"><text:span text:style-name="T317">Pakeisti 20<text:s/></text:span><text:span text:style-name="T318">straipsnį ir</text:span><text:span text:style-name="T319"><text:s/>jį išdėstyti taip:</text:span></text:p>
      <text:p text:style-name="P320"><text:span text:style-name="T321">„</text:span><text:span text:style-name="T322">20 straipsnis. Finansavimo valstybės<text:s/></text:span><text:span text:style-name="T323">biudžeto</text:span><text:span text:style-name="T324"><text:s/>lėšomis neskyrimo pagrindai ir išmokėtų lėšų grąžinimas</text:span></text:p>
      <text:soft-page-break/>
      <text:p text:style-name="P325"><text:span text:style-name="T326">1. Valstybės<text:s/></text:span><text:span text:style-name="T327">biudžeto</text:span><text:span text:style-name="T328"><text:s/>lėšos sporto projektams ar<text:s/></text:span><text:span text:style-name="T329">aukšto meistriškumo</text:span><text:span text:style-name="T330"><text:s/></text:span><text:span text:style-name="T331">sporto programoms įgyvendinti negali būti skiriamos, jeigu:</text:span></text:p>
      <text:p text:style-name="P332">1) juridinio ar kito asmens veikla sustabdyta ar apribota įstatymų nustatytais pagrindais;</text:p>
      <text:p text:style-name="P333">2) juridinis ar kita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334"><text:span text:style-name="T335">3) juridiniam ar kitam asmeniui taikomas turto areštas ir išieškojimas galėtų būti nukreiptas į sporto projektui ar<text:s/></text:span><text:span text:style-name="T336">aukšto meistriškumo sporto</text:span><text:span text:style-name="T337"><text:s/>programai įgyv</text:span><text:span text:style-name="T338">endinti skirtas valstybės<text:s/></text:span><text:span text:style-name="T339">biudžeto lėšas, juridinis asmuo yra likviduojamas arba dėl<text:s/></text:span><text:span text:style-name="T340">juridinio</text:span><text:span text:style-name="T341"><text:s/>ar kito asmens pradėtos bankroto procedūros ir išieškojimas galėtų būti nukreiptas į<text:s/></text:span><text:span text:style-name="T342">sporto</text:span><text:span text:style-name="T343"><text:s/>projektui ar<text:s/></text:span><text:span text:style-name="T344">aukšto meistriškumo sporto</text:span><text:span text:style-name="T345"><text:s/>programai įgyvendinti skirtas<text:s/></text:span><text:span text:style-name="T346">valstybės biudžeto</text:span><text:span text:style-name="T347"><text:s/>lėšas;</text:span></text:p>
      <text:p text:style-name="P348">4) juridinis ar kitas asmuo, prašydamas valstybės<text:s/>biudžeto<text:s/>lėšų, pateikė tikrovės neatitinkančius duomenis arba suklastotus dokumentus;</text:p>
      <text:p text:style-name="P349"><text:span text:style-name="T350">5) juridinis ar kitas asmuo, naudodamas valstybės<text:s/></text:span><text:span text:style-name="T351">biudžeto</text:span><text:span text:style-name="T352"><text:s/>lėšas buvo neįvykdęs valstybės<text:s/></text:span><text:span text:style-name="T353">biudžeto</text:span><text:span text:style-name="T354"><text:s/>lėšų naudojimo sutarties su ta pačia valstybės institucija, priimančia sprendimą dėl valstybės<text:s/></text:span><text:span text:style-name="T355">biudžeto</text:span><text:span text:style-name="T356"><text:s/>lėšų skyrimo<text:s/></text:span><text:span text:style-name="T357">sporto</text:span><text:span text:style-name="T358"><text:s/>projektams ar<text:s/></text:span><text:span text:style-name="T359">aukšto meistriškumo<text:s/></text:span><text:span text:style-name="T360">sporto programoms, ar netinkamai ją įvykdęs ir tai buvo esminis valstybės<text:s/></text:span><text:span text:style-name="T361">biudžeto</text:span><text:span text:style-name="T362"><text:s/>lėšų naudojimo sutarties pažeidimas arba valstybės institucija yra gavusi informaciją apie kitų valstybės<text:s/></text:span><text:span text:style-name="T363">biudžeto</text:span><text:span text:style-name="T364"><text:s/>lėšų naudojimo sutarčių su kitomis valstybės institucijomis neįvykdymą ar netinkamą jų įvykdymą ir tai buvo esminis valstybės biudžet</text:span><text:span text:style-name="T365">o</text:span><text:span text:style-name="T366"><text:s/>lėšų naudojimo sutarčių pažeidimas, ir nuo šių pažeidimų paaiškėjimo dienos yra praėję mažiau kaip 3 metai; šis punktas netaikomas, jeigu nuo esminių valstybės<text:s/></text:span><text:span text:style-name="T367">biudžeto</text:span><text:span text:style-name="T368"><text:s/>lėšų naudojimo sutarties sąlygų pažeidimo padarymo dienos iki jo paaiškėjimo dienos yra praėję daugiau kaip 5 metai;</text:span></text:p>
      <text:p text:style-name="P369"><text:span text:style-name="T370">6) juridinis ar kitas asmuo prašo skirti valstybės<text:s/></text:span><text:span text:style-name="T371">biudžeto</text:span><text:span text:style-name="T372"><text:s/>lėšų</text:span><text:span text:style-name="T373"><text:s/></text:span><text:span text:style-name="T374">aukšto meistriškumo</text:span><text:span text:style-name="T375"><text:s/>sporto programai įgyvendinti, tačiau šios programos priemonės nedera su Pasauliniu antidopingo kodeksu arba tos sporto šakos tarptautinė federacija nepripažįsta Pasaulinio antidopingo kodekso<text:s/></text:span><text:span text:style-name="T376">arba </text:span><text:span text:style-name="T377">neįgyvendina nacionalinių antidopingo taisyklių;</text:span></text:p>
      <text:p text:style-name="P378">7) juridinio asmens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p>
      <text:soft-page-break/>
      <text:p text:style-name="P379"><text:span text:style-name="T380">8) juridinis asmuo buvo<text:s/></text:span><text:span text:style-name="T381">patrauktas<text:s/></text:span><text:span text:style-name="T382">baudžiamojon atsakomybėn ir nepraėjo 10 metų nuo nuosprendžio įsigaliojimo dienos.</text:span></text:p>
      <text:p text:style-name="P383"><text:span text:style-name="T384">2. Jeigu šio straipsnio 1 dalyje nurodytos aplinkybės atsiranda po sprendimo skirti valstybės<text:s/></text:span><text:span text:style-name="T385">biudžeto</text:span><text:span text:style-name="T386"><text:s/>lėšų<text:s/></text:span><text:span text:style-name="T387">sporto</text:span><text:span text:style-name="T388"><text:s/>projektui ar<text:s/></text:span><text:span text:style-name="T389">aukšto meistriškumo sporto<text:s/></text:span><text:span text:style-name="T390">programai įgyvendinti priėmimo, valstybės<text:s/></text:span><text:span text:style-name="T391">biudžeto</text:span><text:span text:style-name="T392"><text:s/>lėšų mokėjimas sustabdomas, o šioms aplinkybėms esant išmokėtos valstybės<text:s/></text:span><text:span text:style-name="T393">biudžeto</text:span><text:span text:style-name="T394"><text:s/>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text:s/></text:span><text:span text:style-name="T395">sporto</text:span><text:span text:style-name="T396"><text:s/>projekto ar<text:s/></text:span><text:span text:style-name="T397">aukšto meistriškumo sporto<text:s/></text:span><text:span text:style-name="T398">programos įgyvendinimo terminui, valstybės<text:s/></text:span><text:span text:style-name="T399">biudžeto</text:span><text:span text:style-name="T400"><text:s/>lėšų mokėjimas atnaujinamas<text:s/></text:span><text:span text:style-name="T401">sporto</text:span><text:span text:style-name="T402"><text:s/>projektams ar toms<text:s/></text:span><text:span text:style-name="T403">aukšto meistriškumo sporto</text:span><text:span text:style-name="T404"><text:s/>programos priemonėms, kurių vykdymo terminai nėra pasibaigę, įgyvendinti; priešingu atveju priimamas sprendimas nutraukti valstybės<text:s/></text:span><text:span text:style-name="T405">biudžeto</text:span><text:span text:style-name="T406"><text:s/>lėšų mokėjimą sporto projektui ar<text:s/></text:span><text:span text:style-name="T407">aukšto meistriškumo</text:span><text:span text:style-name="T408"><text:s/>sporto programai įgyvendinti.“</text:span></text:p>
      <text:p text:style-name="P409"/>
      <text:p text:style-name="P410"><text:span text:style-name="T411">6 straipsnis. 24 straipsnio pakeitimas</text:span></text:p>
      <text:p text:style-name="P412"><text:span text:style-name="T413">1.</text:span><text:span text:style-name="T414"><text:tab/></text:span><text:span text:style-name="T415">Pake</text:span><text:span text:style-name="T416">isti 24 straipsnio 2 dalies 4 punktą</text:span><text:span text:style-name="T417"><text:s/>ir jį išdėstyti taip:</text:span></text:p>
      <text:p text:style-name="P418"><text:span text:style-name="T419">„</text:span><text:span text:style-name="T420">4) olimpinių žaidynių 9–12 vietos, pasaulio čempionatų 4–8 vietos, Europos čempionatų, Europos žaidynių (jeigu atitinkamoje sporto šakoje neorganizuojami Europos čempionatai)<text:s/></text:span><text:span text:style-name="T421"><text:line-break/></text:span><text:span text:style-name="T422">2–3 vietos, pasaulio neįgaliųjų čempionatų 1 vietos laimėtojai – 17 bazinių socialinių išmokų dydžio;“.</text:span></text:p>
      <text:p text:style-name="P423"><text:span text:style-name="T424">2.</text:span><text:span text:style-name="T425"><text:tab/></text:span><text:span text:style-name="T426">Pake</text:span><text:span text:style-name="T427">isti 24 straipsnio 2 dalies 6 punktą</text:span><text:span text:style-name="T428"><text:s/>ir jį išdėstyti taip:</text:span></text:p>
      <text:p text:style-name="P429">„6) pasaulio čempionatų 13–16, Europos čempionatų, Europos žaidynių (jeigu atitinkamoje sporto šakoje neorganizuojami Europos čempionatai) 4–6 vietos, Europos neįgaliųjų čempionatų 2, 3 vietos laimėtojai – 13 bazinių socialinių išmokų dydžio;“.</text:p>
      <text:p text:style-name="P430"><text:span text:style-name="T431">3.</text:span><text:span text:style-name="T432"><text:tab/></text:span><text:span text:style-name="T433">Pakeisti 24 straipsnio 11 dalį ir ją išdėstyti taip:</text:span></text:p>
      <text:p text:style-name="P434">„11. Sportininkas apie baigiamą karjerą informuoja Vyriausybės įgaliotą instituciją švietimo, mokslo ir sporto ministro nustatyta tvarka.“</text:p>
      <text:p text:style-name="P435"/>
      <text:p text:style-name="P436"><text:span text:style-name="T437">7 straipsnis. 25 straipsnio pakeitimas</text:span></text:p>
      <text:p text:style-name="P438"><text:span text:style-name="T439">1.</text:span><text:span text:style-name="T440"><text:tab/></text:span><text:span text:style-name="T441">Pakeisti 25 straipsnio 3 dalie</text:span><text:span text:style-name="T442">s 8 punktą</text:span><text:span text:style-name="T443"><text:s/>ir jį išdėstyti taip:</text:span></text:p>
      <text:p text:style-name="P444">„8) jis atnaujina sportininko karjerą, apie tai informuodamas Vyriausybės įgaliotą instituciją švietimo, mokslo ir sporto ministro nustatyta tvarka.“</text:p>
      <text:p text:style-name="P445"><text:span text:style-name="T446">2.</text:span><text:span text:style-name="T447"><text:tab/></text:span><text:span text:style-name="T448">Pakeisti 25 straipsnio 4 dalį ir ją išdėstyti taip:</text:span></text:p>
      <text:soft-page-break/>
      <text:p text:style-name="P449">„4. Vyriausybės nustatyta tvarka rentas skiria Vyriausybės įgaliota institucija,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p>
      <text:p text:style-name="P450"><text:span text:style-name="T451">3.</text:span><text:span text:style-name="T452"><text:tab/>Pakeisti 25 straipsnio 7 dalį ir ją išdėstyti taip:</text:span></text:p>
      <text:p text:style-name="P453">„7. Informacija apie asmenims skirtas rentas skelbiama Vyriausybės įgaliotos institucijos interneto svetainėje.“</text:p>
      <text:p text:style-name="P454"/>
      <text:p text:style-name="P455">8 straipsnis. Įstatymo įsigaliojimas ir įgyvendinimas</text:p>
      <text:p text:style-name="P456">1. Šio<text:s/>įstatymo<text:s/>2 straipsnis<text:s/>įsigalioja 2020 m.<text:s/>vasario<text:s/>1 d.</text:p>
      <text:p text:style-name="P457">2. Lietuvos Respublikos Vyriausybė ir Lietuvos Respublikos švietimo, mokslo ir sporto ministras iki<text:s/>2020<text:s/>m.<text:s/>sausio<text:s/>31 d.<text:s/>priima teisės aktus, reikalingus šiam įstatymui įgyvendinti.</text:p>
      <text:p text:style-name="P458"/>
      <text:p text:style-name="P459"/>
      <text:p text:style-name="P460">Skelbiu šį Lietuvos Respublikos Seimo priimtą įstatymą.</text:p>
      <text:p text:style-name="P461"/>
      <text:p text:style-name="P462">Respublikos Prezidentas</text:p>
      <text:p text:style-name="P463"/>
      <text:p text:style-name="P464"/>
      <text:p text:style-name="P465"/>
      <text:p text:style-name="P466"/>
      <text:p text:style-name="P467"/>
      <text:p text:style-name="P468"/>
      <text:p text:style-name="P469"/>
      <text:p text:style-name="P470"/>
      <text:p text:style-name="P471"/>
      <text:p text:style-name="P472">Teikia<text:s/></text:p>
      <text:p text:style-name="P473">Seimo Švietimo ir mokslo komiteto pirmininkas<text:s/><text:tab/><text:s text:c="21"/><text:tab/>Eugenijus Jovaiša<text:tab/><text:tab/><text:tab/></text:p>
      <text:p text:style-name="P474"/>
      <text:section text:name="Sect1" text:style-name="S1">
        <text:p text:style-name="P475"/>
        <text:p text:style-name="P4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fo:font-weight="normal" style:font-weight-asian="normal"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Šimkūnaitė Ilona</meta:initial-creator>
    <dc:creator>adlibuser</dc:creator>
    <meta:creation-date>2019-11-29T09:25:00Z</meta:creation-date>
    <dc:date>2019-11-29T09:25:00Z</dc:date>
    <meta:print-date>2019-11-28T09:40: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285b2c9a-bcfa-43b7-a600-c61150ccf3cb</meta:user-defined>
    <meta:user-defined meta:name="_dlc_DocId">Z6YWEJNPDQQR-652867478-9303</meta:user-defined>
    <meta:user-defined meta:name="_dlc_DocIdUrl">http://intranetas.lrs.lt/16/_layouts/15/DocIdRedir.aspx?ID=Z6YWEJNPDQQR-652867478-9303, Z6YWEJNPDQQR-652867478-9303</meta:user-defined>
    <meta:document-statistic meta:page-count="9" meta:paragraph-count="214" meta:word-count="2714" meta:character-count="21445" meta:row-count="557" meta:non-whitespace-character-count="18945"/>
  </office:meta>
</office:document-meta>
</file>