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ru" style:country-asian="RU"/>
    </style:style>
    <style:style style:name="P9" style:parent-style-name="Normal" style:family="paragraph">
      <style:paragraph-properties fo:text-align="end"/>
      <style:text-properties fo:font-weight="bold" style:font-weight-asian="bold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text-position="-25% 100%"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text-position="-25% 100%" style:font-size-complex="12pt" style:language-asian="ru" style:country-asian="RU"/>
    </style:style>
    <style:style style:name="P19" style:parent-style-name="Normal" style:family="paragraph">
      <style:paragraph-properties fo:text-align="center" fo:line-height="150%"/>
      <style:text-properties style:text-position="-25% 100%" style:font-size-complex="12pt" style:language-asian="ru" style:country-asian="RU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text-position="-25% 100%" style:font-size-complex="12pt" style:language-asian="ru" style:country-asian="RU"/>
    </style:style>
    <style:style style:name="P2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8">Projektas<text:s/></text:p>
      <text:p text:style-name="P9">Nr. XIIIP-2850(2)</text:p>
      <text:p text:style-name="P10"/>
      <text:p text:style-name="P11"/>
      <text:p text:style-name="P12"><text:span text:style-name="T13">LIETUVOS RESPUBLIKOS</text:span></text:p>
      <text:p text:style-name="P14"><text:span text:style-name="T15">VYRIAUSYBĖS ĮSTATYMO NR. I-464 42 STRAIPSNIO PAKEITIMO</text:span></text:p>
      <text:p text:style-name="P16"><text:span text:style-name="T17">ĮSTATYMAS</text:span></text:p>
      <text:p text:style-name="P18"/>
      <text:p text:style-name="P19">2018 m. <text:s text:c="11"/><text:tab/>d. Nr.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42 straipsnio pakeitimas</text:span></text:p>
      <text:p text:style-name="P27"><text:span text:style-name="T28">Pakeisti 42 straipsnį ir jį išdėstyti taip:</text:span></text:p>
      <text:p text:style-name="P29"><text:span text:style-name="T30">„</text:span><text:span text:style-name="T31">42</text:span><text:span text:style-name="T32"><text:s/>straipsnis.<text:s/></text:span><text:span text:style-name="T33">Vyriausybės posėdžių</text:span><text:span text:style-name="T34"><text:s/></text:span><text:span text:style-name="T35">ir pasitarimų viešumas<text:s/></text:span></text:p>
      <text:p text:style-name="P36"><text:span text:style-name="T37">1</text:span><text:span text:style-name="T38">.<text:s/></text:span><text:span text:style-name="T39">Vyriausybės posėdžiai ir pasitarimai tiesiogiai transliuojami internetu, išskyrus tuos posėdžių ir pasitarimų klausimus, kuriuose svarstoma valstybės, tarnybos, komercinę paslaptį sudaranti,<text:s/></text:span><text:span text:style-name="T40">su asmens duomenimis, kurių viešinimas neatitiktų 2016 m. balandžio 27 d. Europos Parlamento ir Tarybos reglamento (ES) 2016/679 dėl fizinių asmenų apsaugos tvarkant asmens duomenis ir dėl laisvo tokių duomenų judėjimo ir kuriuo panaikinama Direktyva 95/46</text:span><text:span text:style-name="T41">/EB (Bendrasis duomenų apsaugos reglamentas) (OL 2016 L 119, p. 1) (toliau – Reglamentas (ES) 2016/679) reikalavimų, susijusi informacija ir (ar) teisės aktų, kuriuose yra valstybės, tarnybos, komercinę paslaptį sudarančios, su asmens duomenimis, kurių vie</text:span><text:span text:style-name="T42">šinimas neatitiktų Reglamento (ES) 2016/679 reikalavimų, susijusios informacijos, projektai.</text:span></text:p>
      <text:p text:style-name="P43"><text:span text:style-name="T44">2</text:span><text:span text:style-name="T45">. Vyriausybės posėdžiai ir pasitarimai yra protokoluojami ir daromas jų garso įrašas.<text:s/></text:span><text:span text:style-name="T46">Svarstant valstybės</text:span><text:span text:style-name="T47">,</text:span><text:span text:style-name="T48"><text:s/>tarnybos, komercinę paslaptį sudarančią, su asmens<text:s/></text:span><text:span text:style-name="T49">duomenimis, kurių viešinimas neatitiktų Reglamento (ES) 2016/679 reikalavimų, susijusią informaciją ir (ar) teisės aktų, kuriuose yra valstybės, tarnybos, komercinę paslaptį sudarančios, su asmens duomenimis, kurių viešinimas neatitiktų Reglamento (ES) 201</text:span><text:span text:style-name="T50">6/679 reikalavimų, susijusios informacijos, projektus, garso įrašai nedaromi. Vyriausybės posėdžio ir pasitarimo protokolus<text:s/></text:span><text:span text:style-name="T51">pasirašo Ministras Pirmininkas. Kokie duomenys įrašomi į protokolą, nustato Vyriausybės darbo reglamentas. Vyriausybės posėdžių ir p</text:span><text:span text:style-name="T52">asitarimų garso įrašai ir protokolai yra vieši ir saugomi<text:s/></text:span><text:span text:style-name="T53">Reglamento (ES) 2016/679 ir<text:s/></text:span><text:span text:style-name="T54">Dokumentų ir archyvų įstatymo nustatyta tvarka</text:span><text:span text:style-name="T55">.“</text:span></text:p>
      <text:p text:style-name="P56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2 dalį,<text:s/></text:span><text:span text:style-name="T64">įsigalioja 2019 m. sausio 1 d.</text:span></text:p>
      <text:p text:style-name="P65"><text:span text:style-name="T66">2</text:span><text:span text:style-name="T67">. Lietuvos Respublikos Vyriausybė iki 2018 m. gruodžio 31 d. priima šio įstatymo įgyvendinamuosius teisės aktus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Normal">Respublikos Prezidentas<text:s/></text:p>
      <text:p text:style-name="Normal"/>
      <text:p text:style-name="Normal"/>
      <text:p text:style-name="Normal"/>
      <text:p text:style-name="Normal"/>
      <text:p text:style-name="Normal">Teikia</text:p>
      <text:p text:style-name="Normal">Valstybės<text:s/>valdymo ir savivaldybių</text:p>
      <text:p text:style-name="Normal">komiteto vardu</text:p>
      <text:p text:style-name="Normal">Komiteto pirmininkė<text:tab/><text:tab/><text:tab/><text:tab/><text:s text:c="6"/>Guoda<text:span text:style-name="T72"><text:s/>Burokienė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Gritienė</meta:initial-creator>
    <dc:creator>adlibuser</dc:creator>
    <meta:creation-date>2018-12-14T08:31:00Z</meta:creation-date>
    <dc:date>2018-12-14T08:31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f469b74f-5a0c-46ae-8255-5a12c93090f4</meta:user-defined>
    <meta:document-statistic meta:page-count="2" meta:paragraph-count="99" meta:word-count="320" meta:character-count="2286" meta:row-count="187" meta:non-whitespace-character-count="2065"/>
  </office:meta>
</office:document-meta>
</file>