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2.8819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19in"/>
          <style:tab-stop style:type="left" style:position="5.020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736in">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798in" fo:background-color="#FFFFFF"/>
      <style:text-properties fo:color="#000000"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50%"/>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19"/>d.</text:span></text:p>
      <text:p text:style-name="P15"><text:span text:style-name="T16"><text:tab/></text:span><text:span text:style-name="T17"><text:tab/>Nr. TP-</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DĖL raseinių r. girkalnio PAGRINDINĖS MOKYKLOS NUOSTATŲ PATVIRTINIMO</text:p>
          </table:table-cell>
        </table:table-row>
        <table:table-row table:style-name="TableRow33">
          <table:table-cell table:style-name="TableCell34">
            <text:p text:style-name="P35"/>
            <text:p text:style-name="P36">2020 m. <text:s text:c="22"/>d. Nr.<text:s/></text:p>
            <text:p text:style-name="P37">Raseiniai</text:p>
          </table:table-cell>
        </table:table-row>
      </table:table>
      <text:p text:style-name="P38"/>
      <text:p text:style-name="P39"><text:span text:style-name="T40">Vadovaudamasi Lietuvos Respublikos vietos savivaldos įstatymo 16 straipsnio 2 dalies 21 punktu, 18 straipsnio 1 dalimi, Lietuvos Respublikos biudžetinių įstaigų įstatymo 4 straipsnio 3 dalies 1 punktu, Lietuvos Respublikos švietimo įstatymo 43 straipsnio 4</text:span><text:span text:style-name="T41"><text:s/>dalimi,<text:s/></text:span><text:span text:style-name="T42">Nuostatų, įstatų ar statutų įforminimo reikalavimais</text:span><text:span text:style-name="T43">, patvirtintais Lietuvos Respublikos švietimo ir mokslo ministro 2011 m. birželio 29 d. įsakymu Nr. V-1164 „Dėl nuostatų, įstatų ar statutų įforminimo reikalavimų patvirtinimo“, Raseinių rajono s</text:span><text:span text:style-name="T44">avivaldybės taryba n u s p r e n d ž i a:</text:span></text:p>
      <text:p text:style-name="P45"><text:span text:style-name="T46">1</text:span><text:span text:style-name="T47">. Patvirtinti Raseinių r. Girkalnio pagrindinės mokyklos nuostatus (pridedama).</text:span></text:p>
      <text:p text:style-name="P48"><text:span text:style-name="T49">2</text:span><text:span text:style-name="T50">. Įpareigoti Raseinių r. Girkalnio pagrindinės mokyklos direktorių pasirašyti Raseinių r. Girkalnio pagrindinės mokyklos nuo</text:span><text:span text:style-name="T51">status ir įregistruoti juos Juridinių asmenų registre įstatymų nustatyta tvarka ir terminais.</text:span></text:p>
      <text:p text:style-name="P52"><text:span text:style-name="T53">3</text:span><text:span text:style-name="T54">. Pripažinti netekusiu galios Raseinių rajono savivaldybės tarybos 2017 m. lapkričio 23 d. sprendimo Nr. TS-370 „Dėl Raseinių r. Girkalnio darželio reorganiz</text:span><text:span text:style-name="T55">avimo“ 3 punktą.</text:span></text:p>
      <text:p text:style-name="P56"><text:span text:style-name="T57">4</text:span><text:span text:style-name="T58">.<text:s/></text:span><text:span text:style-name="T59">Nustatyti, kad šio sprendimo 3 punktas įsigalioja Juridinių asmenų registre įregistravus sprendimo 1 punktu patvirtintus nuostatus.</text:span></text:p>
      <text:p text:style-name="P6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8-05T07:27:00Z</meta:creation-date>
    <dc:date>2020-08-05T07:27:00Z</dc:date>
    <meta:print-date>2020-05-29T06:12:00Z</meta:print-date>
    <meta:template xlink:href="Normal.dotm" xlink:type="simple"/>
    <meta:editing-cycles>2</meta:editing-cycles>
    <meta:editing-duration>PT0S</meta:editing-duration>
    <meta:document-statistic meta:page-count="1" meta:paragraph-count="20" meta:word-count="220" meta:character-count="1704" meta:row-count="48" meta:non-whitespace-character-count="1504"/>
  </office:meta>
</office:document-meta>
</file>