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margin-right="0.688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5in" fo:margin-right="0.6881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212529" style:font-size-complex="12pt" style:language-asian="lt" style:country-asian="LT"/>
    </style:style>
    <style:style style:name="T90" style:parent-style-name="DefaultParagraphFont" style:family="text">
      <style:text-properties fo:color="#212529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4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15%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3 M. BIRŽELIO 1 D. SPRENDIMO T-25 „DĖL RADVILIŠKIO RAJONO SAVIVALDYBĖS TARYBOS ANTIKORUPCIJOS KOMISIJOS SUDARYMO IR VEIKLOS NUOSTATŲ<text:s/>PATVIRTINIMO“ PAKEITIMO</text:p>
      <text:p text:style-name="P9"/>
      <text:p text:style-name="P10">2024 m. <text:s text:c="22"/>Nr. T-</text:p>
      <text:p text:style-name="P11">Radviliškis</text:p>
      <text:p text:style-name="P12"/>
      <text:p text:style-name="P13"><text:span text:style-name="T14">Vadovaudamasi Lietuvos Respublikos vietos savivaldos įstatymo 1</text:span><text:span text:style-name="T15">6</text:span><text:span text:style-name="T16"><text:s/>straipsnio<text:s/></text:span><text:span text:style-name="T17">1</text:span><text:span text:style-name="T18"><text:s/>dalimi <text:s/>Radviliškio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Radviliškio rajono savivald</text:span><text:span text:style-name="T24">ybės tarybos<text:s/></text:span><text:span text:style-name="T25">2023 m. birželio 1 d. sprendimo T-25 „Dėl Radviliškio rajono savivaldybės tarybos antikorupcijos komisijos sudarymo ir veiklos nuostatų patvirtinimo“ 2 punktą ir jį išdėstyti taip:</text:span></text:p>
      <text:p text:style-name="P26"><text:span text:style-name="T27">„</text:span><text:span text:style-name="T28">2</text:span><text:span text:style-name="T29">. Tvirtinti Radviliškio rajono savivaldybės tarybos Antiko</text:span><text:span text:style-name="T30">rupcijos komisijos narius:<text:s/></text:span></text:p>
      <text:p text:style-name="P31"><text:span text:style-name="T32">2.1</text:span><text:span text:style-name="T33">. Laimutį Brunių (tarybos daugumos atstovas);<text:s/></text:span></text:p>
      <text:p text:style-name="P34"><text:span text:style-name="T35">2.2</text:span><text:span text:style-name="T36">. Darių Jurėną (tarybos mažumos atstovas);</text:span></text:p>
      <text:p text:style-name="P37"><text:span text:style-name="T38">2.3</text:span><text:span text:style-name="T39">. Vytautą Krikščiūną (tarybos daugumos atstovas);</text:span></text:p>
      <text:p text:style-name="P40"><text:span text:style-name="T41">2.4</text:span><text:span text:style-name="T42">. Gediminą Lipnevičių (tarybos mažumos atstovas);</text:span></text:p>
      <text:p text:style-name="P43"><text:span text:style-name="T44">2.5</text:span><text:span text:style-name="T45">. Edu</text:span><text:span text:style-name="T46">ardą Martynkiną (tarybos daugumos atstovas);<text:s/></text:span></text:p>
      <text:p text:style-name="P47"><text:span text:style-name="T48">2.6</text:span><text:span text:style-name="T49">. Vytautą Simelį (tarybos daugumos atstovas)“.</text:span></text:p>
      <text:p text:style-name="P50"><text:span text:style-name="T51">2</text:span><text:span text:style-name="T52">. Nurodyti, kad šis sprendimas ne vėliau kaip per vieną mėnesį nuo jo įteikimo dienos gali būti skundžiamas paduodant skundą Lietuvos<text:s/></text:span><text:span text:style-name="T53">administracinių ginčų komisijos Šiaulių apygardos skyriui adresu: Dvaro g. 81, Šiauliai, arba Regionų administraciniam teismui bet kuriuose šio teismo rūmuose.</text:span></text:p>
      <text:p text:style-name="P54"/>
      <text:p text:style-name="P55"/>
      <text:p text:style-name="P56"/>
      <text:p text:style-name="P57">Savivaldybės meras<text:tab/><text:tab/><text:tab/><text:tab/><text:s text:c="15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  <text:p text:style-name="P72"><text:span text:style-name="T73">RADVILIŠKIO RAJONO SAVIVALDYBĖS<text:s/></text:span><text:span text:style-name="T74">TARYBOS SPRENDIMO PROJEKTO</text:span></text:p>
      <text:p text:style-name="P75">DĖL RADVILIŠKIO RAJONO SAVIVALDYBĖS TARYBOS 2023 M. BIRŽELIO 1 D. SPRENDIMO T-25 „DĖL RADVILIŠKIO RAJONO SAVIVALDYBĖS TARYBOS ANTIKORUPCIJOS KOMISIJOS SUDARYMO IR VEIKLOS NUOSTATŲ PATVIRTINIMO“ PAKEITIMO</text:p>
      <text:soft-page-break/>
      <text:p text:style-name="P76"><text:span text:style-name="T77">AIŠKINAMASIS RAŠTAS</text:span></text:p>
      <text:p text:style-name="P78"/>
      <text:p text:style-name="P79">2024 m. lapkričio 28 d.</text:p>
      <text:p text:style-name="P80">Radviliškis</text:p>
      <text:p text:style-name="P81"/>
      <text:p text:style-name="P82"><text:span text:style-name="T83">1</text:span><text:span text:style-name="T84">.</text:span><text:span text:style-name="T85"><text:tab/>Projekto rengimą paskatinusios priežastys, parengto projekto tikslai, sprendimo projekto tikslai ir uždaviniai</text:span><text:span text:style-name="T86">.</text:span></text:p>
      <text:p text:style-name="P87"><text:span text:style-name="T88">Lietuvos Respublikos vietos savivaldos įstatymo 15 straipsnio 2 dalies 4 punktu, 22 straipsnio 2 dalimi, 24 straipsnio 1 dalimi,<text:s/></text:span><text:span text:style-name="T89">Radviliškio rajono savivaldybės tarybos veiklos reglamento, patvirtinto Radviliškio rajono savivaldybės tarybos 2023 m. kovo 14</text:span><text:span text:style-name="T90"><text:s/>d. sprendimu T-957 „Dėl Radviliškio rajono savivaldybės tarybos veiklos reglamento patvirtinimo“, 232 punktu,<text:s/></text:span><text:span text:style-name="T91">Radviliškio rajono savivaldybės taryba naujai kadencijai turi sudaryti ir patvirtinti Antikorupcijos komisiją.</text:span></text:p>
      <text:p text:style-name="P92"><text:span text:style-name="T93">Vietos savivaldos įstatymo 24 stra</text:span><text:span text:style-name="T94">ipsnio 1 dalyje nurodoma, kad<text:s/></text:span><text:span text:style-name="T95">Savivaldybės taryba savo įgaliojimų laikui sudaro Antikorupcijos komisiją. Ši komisija sudaroma laikantis proporcinio savivaldybės tarybos daugumos ir mažumos atstovavimo principo.</text:span><text:span text:style-name="T96"><text:s/></text:span></text:p>
      <text:p text:style-name="P97"><text:span text:style-name="T98">Būtina pakoreguoti Antikorupcijos komisijos<text:s/></text:span><text:span text:style-name="T99">sudėtį, nes vieno iš jos narių, Lauryno Krikščiūno, tarybos nario įgaliojimai nutrūko nesuėjus terminui, kai jis dėl asmeninių priežasčių atsisakė Tarybos nario mandato. Į Antikorupcijos komisiją vietoj Lauryno Krikščiūno deleguojamas Vytautas Krikščiūnas<text:s/></text:span><text:span text:style-name="T100">(daugumos atstovas).<text:s/></text:span></text:p>
      <text:p text:style-name="P101"><text:span text:style-name="T102">2</text:span><text:span text:style-name="T103">.</text:span><text:span text:style-name="T104"><text:tab/>Projekto iniciatoriai (institucija, asmenys ar piliečių atstovai) ir rengėjai.</text:span></text:p>
      <text:p text:style-name="P105"><text:span text:style-name="T106">Radviliškio rajono savivaldybės tarybos posėdžių sekretorius Kęstutis Dambrauskas.<text:s/></text:span></text:p>
      <text:p text:style-name="P107"><text:span text:style-name="T108">3</text:span><text:span text:style-name="T109">.</text:span><text:span text:style-name="T110"><text:tab/>Kaip šiuo metu yra reguliuojami sprendimo projekte aptart</text:span><text:span text:style-name="T111">i teisiniai santykiai.</text:span></text:p>
      <text:p text:style-name="P112"><text:span text:style-name="T113">Radviliškio rajono savivaldybės tarybos<text:s/></text:span><text:span text:style-name="T114">2023 m. birželio 1 d. sprendimas T-25 „Dėl Radviliškio rajono savivaldybės tarybos antikorupcijos komisijos sudarymo ir veiklos nuostatų patvirtinimo“</text:span></text:p>
      <text:p text:style-name="P115"><text:span text:style-name="T116">4</text:span><text:span text:style-name="T117">.</text:span><text:span text:style-name="T118"><text:tab/></text:span><text:span text:style-name="T119">Kokios siūlomos naujos teisinio<text:s/></text:span><text:span text:style-name="T120">reguliavimo nuostatos, kokių teigiamų rezultatų laukiama.</text:span></text:p>
      <text:p text:style-name="P121"><text:span text:style-name="T122">Į Radviliškio rajono savivaldybės tarybos<text:s/></text:span><text:span text:style-name="T123">Antikorupcijos komisiją bus deleguotas Radviliškio rajono savivaldybės tarybos narys Vytautas Krikščiūnas (daugumos atstovas).<text:s/></text:span></text:p>
      <text:p text:style-name="P124"><text:span text:style-name="T125">5</text:span><text:span text:style-name="T126">.</text:span><text:span text:style-name="T127"><text:tab/>Galimos neigiamos pri</text:span><text:span text:style-name="T128">imto sprendimo projekto pasekmės ir kokių priemonių reikėtų imtis, kad tokių pasekmių būtų išvengta.</text:span></text:p>
      <text:p text:style-name="P129"><text:span text:style-name="T130">Neigiamų pasekmių nenumatoma.<text:s/></text:span></text:p>
      <text:p text:style-name="P131"><text:span text:style-name="T132">6</text:span><text:span text:style-name="T133">.</text:span><text:span text:style-name="T134"><text:tab/>Kokius teisės aktus būtina priimti, kokius galiojančius teisės aktus būtina pakeisti ar pripažinti netekusiais galios</text:span><text:span text:style-name="T135"><text:s/>priėmus sprendimo projektą.<text:s/></text:span></text:p>
      <text:p text:style-name="P136"><text:span text:style-name="T137">Nėra.</text:span></text:p>
      <text:p text:style-name="P138"><text:span text:style-name="T139">7</text:span><text:span text:style-name="T140">.</text:span><text:span text:style-name="T141"><text:tab/>Sprendimo projektui įgyvendinti reikalingos lėšos, finansavimo šaltiniai.</text:span></text:p>
      <text:p text:style-name="P142"><text:span text:style-name="T143">Lėšų sprendimo projektui įgyvendinti nereikės.<text:s/></text:span></text:p>
      <text:p text:style-name="P144"><text:span text:style-name="T145">8</text:span><text:span text:style-name="T146">.</text:span><text:span text:style-name="T147"><text:tab/>Sprendimo projekto rengimo metu gauti specialistų vertinimai ir išvados.<text:s/></text:span></text:p>
      <text:p text:style-name="P148"><text:span text:style-name="T149">Sprendimo<text:s/></text:span><text:span text:style-name="T150">projektas</text:span><text:span text:style-name="T151"><text:s/></text:span><text:span text:style-name="T152">suderintas su savivaldybės juristu, kalbininku, administracijos direktore, vicemerais ir meru.</text:span></text:p>
      <text:p text:style-name="P153"><text:span text:style-name="T154">9</text:span><text:span text:style-name="T155">.</text:span><text:span text:style-name="T156"><text:tab/>Numatomo teisinio reguliavimo poveikio vertinimo rezultatai.<text:s/></text:span></text:p>
      <text:p text:style-name="P157"><text:span text:style-name="T158">Rezultatai nenumatomi.<text:s/></text:span></text:p>
      <text:p text:style-name="P159"><text:span text:style-name="T160">10</text:span><text:span text:style-name="T161">.</text:span><text:span text:style-name="T162"><text:tab/></text:span><text:span text:style-name="T163">Sprendimo projekto antikorupcinis vertinimas.</text:span></text:p>
      <text:p text:style-name="P164"><text:span text:style-name="T165">Teisės akto projektas antikorupciniam vertinimui neteikiamas.</text:span></text:p>
      <text:p text:style-name="P166"><text:span text:style-name="T167">11</text:span><text:span text:style-name="T168">.</text:span><text:span text:style-name="T169"><text:tab/>Kiti, iniciatoriaus nuomone, reikalingi pagrindimai ir paaiškinimai.<text:s/></text:span></text:p>
      <text:p text:style-name="P170"><text:span text:style-name="T171">Nėra.<text:s/></text:span></text:p>
      <text:p text:style-name="P172"><text:span text:style-name="T173">12</text:span><text:span text:style-name="T174">.</text:span><text:span text:style-name="T175"><text:tab/>Pridedami dokumentai.<text:s/></text:span></text:p>
      <text:p text:style-name="P176"><text:span text:style-name="T177">Pridedamų dokumentų nėra.<text:s/></text:span></text:p>
      <text:p text:style-name="P178"/>
      <text:p text:style-name="P179"/>
      <text:p text:style-name="P180"/>
      <text:p text:style-name="P181"><text:span text:style-name="T182">Tarybos posėdžių sekretorius <text:s text:c="15"/></text:span><text:span text:style-name="T183"><text:s text:c="61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adlibuser</dc:creator>
    <meta:creation-date>2024-12-04T06:37:00Z</meta:creation-date>
    <dc:date>2024-12-04T06:37:00Z</dc:date>
    <meta:print-date>2019-04-11T10:3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68" meta:character-count="4785" meta:row-count="118" meta:non-whitespace-character-count="4249"/>
  </office:meta>
</office:document-meta>
</file>