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0.675in" fo:text-indent="4.7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  <style:text-properties style:font-size-complex="12pt"/>
    </style:style>
    <style:style style:name="P45" style:parent-style-name="Normal" style:family="paragraph">
      <style:paragraph-properties fo:text-align="justify" fo:text-indent="0.7875in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margin-left="0.7875in">
        <style:tab-stops/>
      </style:paragraph-properties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T52" style:parent-style-name="DefaultParagraphFont" style:family="text">
      <style:text-properties fo:color="#000000" style:font-size-complex="12pt" fo:language="en" fo:country="US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language="en" fo:country="US"/>
    </style:style>
    <style:style style:name="T55" style:parent-style-name="DefaultParagraphFont" style:family="text">
      <style:text-properties fo:color="#000000" style:text-position="super 62.5%" style:font-size-complex="12pt" fo:language="en" fo:country="US"/>
    </style:style>
    <style:style style:name="T56" style:parent-style-name="DefaultParagraphFont" style:family="text">
      <style:text-properties fo:color="#000000" style:font-size-complex="12pt" fo:language="en" fo:country="US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fo:color="#000000" style:font-size-complex="12pt" fo:language="en" fo:country="US"/>
    </style:style>
    <style:style style:name="T60" style:parent-style-name="DefaultParagraphFont" style:family="text">
      <style:text-properties fo:color="#000000" style:text-position="super 62.5%"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7875in"/>
    </style:style>
    <style:style style:name="T67" style:parent-style-name="DefaultParagraphFont" style:family="text">
      <style:text-properties fo:color="#000000" style:font-size-complex="12pt" fo:language="en" fo:country="US"/>
    </style:style>
    <style:style style:name="T68" style:parent-style-name="DefaultParagraphFont" style:family="text">
      <style:text-properties fo:color="#000000" style:font-size-complex="12pt" fo:language="en" fo:country="US"/>
    </style:style>
    <style:style style:name="T69" style:parent-style-name="DefaultParagraphFont" style:family="text">
      <style:text-properties fo:color="#000000" style:font-size-complex="12pt" fo:language="en" fo:country="US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per 62.5%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8958in"/>
    </style:style>
    <style:style style:name="P88" style:parent-style-name="Normal" style:family="paragraph">
      <style:paragraph-properties fo:text-align="justify" fo:text-indent="0.7875in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787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fo:language="en" fo:country="US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fo:language="en" fo:country="US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787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787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left="0.8958in">
        <style:tab-stops/>
      </style:paragraph-properties>
      <style:text-properties style:font-weight-complex="bold" style:font-size-complex="12pt"/>
    </style:style>
    <style:style style:name="P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<text:span text:style-name="T13">LIETUVOS RESPUBLIKOS</text:span></text:p>
      <text:p text:style-name="P14">ADMINISTRACINIŲ NUSIŽENGIMŲ KODEKSO NR. XII-1869 541 ir 589 STRAIPSNIų PAKEITIMO<text:s/></text:p>
      <text:p text:style-name="P15">ĮSTATYMAS</text:p>
      <text:p text:style-name="P16"/>
      <text:p text:style-name="P17"/>
      <text:p text:style-name="P18">201 <text:s text:c="4"/>m. <text:s text:c="28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541 straipsnio pakeitimas</text:span></text:p>
      <text:p text:style-name="P26"><text:span text:style-name="T27">Pakeisti 541 straipsnį ir<text:s/></text:span><text:span text:style-name="T28">jį išdėstyti taip:</text:span></text:p>
      <text:p text:style-name="P29"><text:span text:style-name="T30">„</text:span><text:span text:style-name="T31">541</text:span><text:span text:style-name="T32"> straipsnis. </text:span><text:span text:style-name="T33">Pagalba užsieniečiui gauti teisę būti ar gyventi Lietuvos Respublikoje patvirtinantį dokumentą, pateikus melagingus ar klaidinančius duomenis</text:span></text:p>
      <text:p text:style-name="P34"><text:span text:style-name="T35">1</text:span><text:span text:style-name="T36">. Melagingų ar klaidinančių duomenų pateikimas arba pagalba užsieniečiu</text:span><text:span text:style-name="T37">i pateikti melagingus ar klaidinančius duomenis, siekiant užsieniečiui gauti teisę būti ar gyventi Lietuvos Respublikoje patvirtinantį dokumentą</text:span></text:p>
      <text:p text:style-name="P38"><text:span text:style-name="T39">užtraukia baudą asmenims nuo trijų šimtų iki vieno tūkstančio eurų ir baudą juridinių asmenų vadovams ar kitiem</text:span><text:span text:style-name="T40">s atsakingiems asmenims nuo aštuonių šimtų penkiasdešimt iki dviejų tūkstančių penkių šimtų eurų.</text:span></text:p>
      <text:p text:style-name="P41"><text:span text:style-name="T42">2</text:span><text:span text:style-name="T43">. Šio straipsnio 1 dalyje numatytas administracinis nusižengimas, padarytas pakartotinai,</text:span></text:p>
      <text:p text:style-name="P44">užtraukia baudą asmenims nuo tūkstančio iki trijų tūkstančių eurų ir baudą juridinių asmenų vadovams ar kitiems atsakingiems asmenims nuo dviejų tūkstančių penkių šimtų iki šešių tūkstančių eurų.“</text:p>
      <text:p text:style-name="P45"/>
      <text:p text:style-name="P46"><text:span text:style-name="T47">2</text:span><text:span text:style-name="T48"><text:s/>straipsnis.<text:s/></text:span><text:span text:style-name="T49">589 straipsnio pakeitimas</text:span></text:p>
      <text:p text:style-name="P50"><text:span text:style-name="T51">1</text:span><text:span text:style-name="T52">. Papildyti 589 straipsn</text:span><text:span text:style-name="T53">į<text:s/></text:span><text:span text:style-name="T54">42</text:span><text:span text:style-name="T55">1</text:span><text:span text:style-name="T56"><text:s/>punktu:</text:span></text:p>
      <text:p text:style-name="P57"><text:span text:style-name="T58">„</text:span><text:span text:style-name="T59">42</text:span><text:span text:style-name="T60">1</text:span><text:span text:style-name="T61">) Migracijos<text:s/></text:span><text:span text:style-name="T62">deparamento prie Lietuvos Respublikos vidaus reikal</text:span><text:span text:style-name="T63">ų ministerijos – dėl šio kodekso<text:s/></text:span><text:span text:style-name="T64">528, 530, 532, 535, 538, 539, 540, 541 straipsniuose, 542 straipsnio 1, 2, 3 dalyse numatytų administracinių nusižengimų;</text:span><text:span text:style-name="T65">“.</text:span></text:p>
      <text:p text:style-name="P66"><text:span text:style-name="T67">2</text:span><text:span text:style-name="T68">. Pakeisti 589 straipsnio 49 punktą ir<text:s/></text:span><text:span text:style-name="T69">jį išdėstyti taip:</text:span></text:p>
      <text:p text:style-name="P70"><text:span text:style-name="T71">„</text:span><text:span text:style-name="T72">49</text:span><text:span text:style-name="T73">) policijos – dėl šio kodekso 48, 62, 63, 65, 69, 71, 72, 73, 74 straipsniuose, 75 straipsnio 1 dalyje, 76, 77, 78, 80, 88, 89, 95 straipsniuose, 98 straipsnio 1 dalyje, 108, 109, 115, 122, 125, 127, 130, 131, 133, 134, 137, 142, 14</text:span><text:span text:style-name="T74">3, 150, 151, 152, 153, 154, 155, 159, 160, 161, 162, 163, 164, 166, 167, 168, 169, 170, 171 straipsniuose, 172 straipsnio 1, 2 dalyse, 173, 174, 176, 182, 183, 192, 206, 207, 208, 209, 214, 219, 220, 224, 225, 226, 227, 228, 229, 230, 231, 232, 233, 234, 2</text:span><text:span text:style-name="T75">34</text:span><text:span text:style-name="T76">1</text:span><text:span text:style-name="T77">, 234</text:span><text:span text:style-name="T78">2</text:span><text:span text:style-name="T79">straipsniuose, 281 straipsnio 1, 2 dalyse, 282, 290, 306, 307, 321, 336, 339, 340, 342, 346, 366, 367, 368 straipsniuose, 369 straipsnio 5, 6 dalyse, 414, 415, 416, 417, 420, 421, 422, 423, 424 straipsniuose, 426 straipsnio 1, 2, 3, 5 dalyse, 427,</text:span><text:span text:style-name="T80"><text:s/>428, 429, 430, 431, 432, 433 straipsniuose, 434 straipsnio 1, 3 dalyse, 436, 438 straipsniuose, 439 straipsnio 2 dalyje, 450, 451, 452, 453, 454, 455, 456, 458, 459, 460, 461, 462, 463, 473, 474 straipsniuose, 479 straipsnio 4, 5 dalyse, 481, 482, 483, 48</text:span><text:span text:style-name="T81">4, 484</text:span><text:span text:style-name="T82">1</text:span><text:span text:style-name="T83">, 485, 486, 487, 488, 489, 490, 491, 492, 493, 494, 495 straipsniuose, 496 straipsnio 1, 2 dalyse, 506 straipsnio 1, 2, 4, 5, 6 dalyse, 507, 508, 511, 512, 513, 518, 519, 520, 521, 523, 524, 527, 543, 546, 553 straipsniuose numatytų administracinių<text:s/></text:span><text:span text:style-name="T84">nusižengimų</text:span><text:span text:style-name="T85">;</text:span><text:span text:style-name="T86">“.</text:span></text:p>
      <text:p text:style-name="P87"/>
      <text:p text:style-name="P88"><text:span text:style-name="T89">3</text:span><text:span text:style-name="T90"><text:s/>straipsnis.<text:s/></text:span><text:span text:style-name="T91">Įstatymo įsigaliojimas ir įgyvendinimas</text:span></text:p>
      <text:p text:style-name="P92"><text:span text:style-name="T93">1</text:span><text:span text:style-name="T94">. Šis įstatymas, išskyrus<text:s/></text:span><text:span text:style-name="T95">1 straipsn</text:span><text:span text:style-name="T96">į ir šio straipsnio<text:s/></text:span><text:span text:style-name="T97">2 ir 3 dal</text:span><text:span text:style-name="T98">is, įsigalioja 20</text:span><text:span text:style-name="T99">20</text:span><text:span text:style-name="T100"><text:s/>m. sausio 1 d.</text:span></text:p>
      <text:p text:style-name="P101"><text:span text:style-name="T102">2</text:span><text:span text:style-name="T103">.<text:s/></text:span><text:span text:style-name="T104">Šio įstatymo 1 straipsnis įsigalioja 2018 m. rugsėjo 1 d.</text:span></text:p>
      <text:p text:style-name="P105"><text:span text:style-name="T106">3</text:span><text:span text:style-name="T107">. Lietuvos Respublikos vidaus reikalų ministras iki 2019 m. gruodžio 31 d. priima šio įstatymo įgyvendinamuosius teisės aktus.</text:span></text:p>
      <text:p text:style-name="P108"/>
      <text:p text:style-name="P109"/>
      <text:p text:style-name="P110"/>
      <text:p text:style-name="P111"/>
      <text:p text:style-name="Normal"><text:span text:style-name="T112">Seimo nariai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/text:p>
      <text:p text:style-name="P122"/>
      <text:p text:style-name="P123">Audronius Ažubalis</text:p>
      <text:p text:style-name="P124"/>
      <text:p text:style-name="P125"/>
      <text:p text:style-name="P126">Laurynas Kasčiūnas</text:p>
      <text:p text:style-name="P12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3-05T10:01:00Z</meta:creation-date>
    <dc:date>2018-03-05T10:01:00Z</dc:date>
    <meta:print-date>2018-03-05T06:51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16" meta:character-count="3236" meta:row-count="77" meta:non-whitespace-character-count="2853"/>
  </office:meta>
</office:document-meta>
</file>