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text-indent="4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4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olumn46" style:family="table-column">
      <style:table-column-properties style:column-width="2.0888in"/>
    </style:style>
    <style:style style:name="Table45" style:family="table">
      <style:table-properties style:width="2.0888in" fo:margin-left="0in" table:align="left"/>
    </style:style>
    <style:style style:name="TableRow47" style:family="table-row">
      <style:table-row-properties style:min-row-height="0.589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TSP-244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PLUNDAKŲ KAIMO MIRABELIO IR PYRAGIŲ KAIMO BERŽYTĖS GATVIŲ GEOGRAFINIŲ CHARAKTERISTIKŲ PAKEITIMO</text:span></text:p>
      <text:p text:style-name="P16"/>
      <text:p text:style-name="P17">2018 m. spalio <text:s text:c="5"/>d. Nr. TS-</text:p>
      <text:p text:style-name="P18">Kupiškis</text:p>
      <text:p text:style-name="P19"/>
      <text:p text:style-name="P20"><text:span text:style-name="T21">Vadovaudamasi Lietuvos Respublikos vietos savivaldos įstatymo 16 straipsnio 2 dalies 34 punktu, Pavadinimų gatvėms, pastatams, statiniams ir kitiems objektams suteikimo, keitimo ir įtraukimo į apskaitą tvarkos aprašu, patvirtintu Lietuvos Respublikos vidau</text:span><text:span text:style-name="T22">s reikalų ministro <text:s text:c="19"/>2014 m. kovo 13 d. įsakymu Nr. IV-187 „</text:span><text:span text:style-name="T23">Dėl Lietuvos Respublikos vidaus reikalų ministro 2011 m. sausio 25 d. įsakymo Nr. 1V-57 „Dėl Numerių pastatams, patalpoms ir butams suteikimo, keitimo ir apskaitos tvarkos aprašo<text:s/></text:span><text:span text:style-name="T24">ir pavadinimų gatvėms, pastatams, statiniams ir kitiems objektams suteikimo, keitimo ir įtraukimo į apskaitą tvarkos aprašo patvirtinimo“ pakeitimo“,</text:span><text:span text:style-name="T25"><text:s/>ir Pavadinimų gatvėms suteikimo, keitimo ir įtraukimo į apskaitą tvarkos aprašu, patvirtintu Kupiškio rajo</text:span><text:span text:style-name="T26">no savivaldybės tarybos 2014 m. spalio 24 d. sprendimu Nr. TS-258 <text:s/>„Dėl Pavadinimų gatvėms suteikimo, keitimo ir įtraukimo į apskaitą tvarkos aprašo patvirtinimo“, Kupiškio rajono savivaldybės taryba n u s p r e n <text:s/>d ž i a:</text:span></text:p>
      <text:p text:style-name="P27"><text:span text:style-name="T28">1</text:span><text:span text:style-name="T29">.<text:s/></text:span><text:span text:style-name="T30">Pakeisti Plundakų kaimo Mir</text:span><text:span text:style-name="T31">abelio ir Pyragių kaimo Beržytės gatvių geografines charakteristikas<text:s/></text:span><text:span text:style-name="T32">(1–2 priedai).</text:span></text:p>
      <text:p text:style-name="P33"><text:span text:style-name="T34">2</text:span><text:span text:style-name="T35">. Pavesti Kupiškio rajono savivaldybės administracijos Infrastruktūros skyriui duomenis apie pakeistas<text:s/></text:span><text:span text:style-name="T36">geografines charakteristikas</text:span><text:span text:style-name="T37"><text:s/>perduoti <text:s/>Lietuvos Respublikos adre</text:span><text:span text:style-name="T38">sų registro tvarkymo įstaigai pagal patvirtintas formas.</text:span></text:p>
      <text:p text:style-name="P39"><text:span text:style-name="T40">3</text:span><text:span text:style-name="T41">. Paskelbti apie priimtą sprendimą vietinėje spaudoje, o visą sprendimą – Savivaldybės interneto svetainėje ir Teisės aktų registre.</text:span></text:p>
      <text:p text:style-name="P42"/>
      <text:p text:style-name="P43"/>
      <text:p text:style-name="P44">Savivaldybės meras <text:s/><text:tab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Parengė</text:p>
            <text:p text:style-name="P53">Infrastruktūros skyriaus<text:s/>vedėjo pavaduotojas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žvydas Šalkauskas</text:p>
          </table:table-cell>
        </table:table-row>
      </table:table>
      <text:p text:style-name="Normal"/>
      <text:p text:style-name="Normal"><text:span text:style-name="T6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_p</meta:initial-creator>
    <dc:creator>adlibuser</dc:creator>
    <meta:creation-date>2018-10-10T06:32:00Z</meta:creation-date>
    <dc:date>2018-10-10T06:32:00Z</dc:date>
    <meta:print-date>2018-02-05T11:16:00Z</meta:print-date>
    <meta:template xlink:href="Normal.dotm" xlink:type="simple"/>
    <meta:editing-cycles>2</meta:editing-cycles>
    <meta:editing-duration>PT0S</meta:editing-duration>
    <meta:user-defined meta:name="LabbisDVSAttachmentId">002c3964-5ced-48aa-bc9d-c73338c089e2</meta:user-defined>
    <meta:document-statistic meta:page-count="2" meta:paragraph-count="16" meta:word-count="207" meta:character-count="1809" meta:row-count="57" meta:non-whitespace-character-count="1618"/>
  </office:meta>
</office:document-meta>
</file>