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P47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P50" style:parent-style-name="Normal" style:family="paragraph">
      <style:text-properties style:font-name="Verdana" style:font-size-complex="12pt" style:language-asian="lt" style:country-asian="LT"/>
    </style:style>
    <style:style style:name="TableColumn52" style:family="table-column">
      <style:table-column-properties style:column-width="4.3312in" style:use-optimal-column-width="false"/>
    </style:style>
    <style:style style:name="Table51" style:family="table">
      <style:table-properties style:width="4.331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T60" style:parent-style-name="DefaultParagraphFont" style:family="text">
      <style:text-properties style:font-name="Verdana" style:font-size-complex="12pt" style:language-asian="lt" style:country-asian="LT"/>
    </style:style>
    <style:style style:name="T61" style:parent-style-name="DefaultParagraphFont" style:family="text">
      <style:text-properties style:font-name="Verdana" style:font-size-complex="12pt" style:language-asian="lt" style:country-asian="LT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P65" style:parent-style-name="Normal" style:family="paragraph">
      <style:text-properties style:font-name="Verdana" style:font-size-complex="12pt" style:language-asian="lt" style:country-asian="LT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margin-right="-0.0006in"/>
    </style:style>
    <style:style style:name="T7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2.2687in"/>
    </style:style>
    <style:style style:name="TableColumn84" style:family="table-column">
      <style:table-column-properties style:column-width="4.477in"/>
    </style:style>
    <style:style style:name="Table82" style:family="table">
      <style:table-properties style:width="6.7458in" fo:margin-left="0.075in" table:align="left"/>
    </style:style>
    <style:style style:name="TableRow85" style:family="table-row">
      <style:table-row-properties style:min-row-height="0.36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Verdana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006in"/>
      <style:text-properties style:font-name="Verdana" style:font-weight-complex="bold" style:font-size-complex="12pt" style:language-asian="lt" style:country-asian="LT"/>
    </style:style>
    <style:style style:name="TableRow90" style:family="table-row">
      <style:table-row-properties style:min-row-height="1.681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="Verdana" style:font-size-complex="12pt" style:language-asian="lt" style:country-asian="LT"/>
    </style:style>
    <style:style style:name="T97" style:parent-style-name="DefaultParagraphFont" style:family="text">
      <style:text-properties style:font-name="Verdana" style:font-size-complex="12pt" style:language-asian="lt" style:country-asian="LT"/>
    </style:style>
    <style:style style:name="TableRow98" style:family="table-row">
      <style:table-row-properties style:min-row-height="0.379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Verdana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Verdana"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Verdana" style:font-name-asian="Calibri" style:font-size-complex="12pt"/>
    </style:style>
    <style:style style:name="TableRow105" style:family="table-row">
      <style:table-row-properties style:min-row-height="0.389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Verdana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name="Verdana" style:font-size-complex="12pt" style:language-asian="lt" style:country-asian="LT"/>
    </style:style>
    <style:style style:name="TableRow110" style:family="table-row">
      <style:table-row-properties style:min-row-height="1.580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5" style:parent-style-name="Normal" style:family="paragraph">
      <style:paragraph-properties fo:text-align="justify" fo:text-indent="0.2319in"/>
    </style:style>
    <style:style style:name="T116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118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name="Verdana" style:font-size-complex="12pt" style:language-asian="lt" style:country-asian="LT"/>
    </style:style>
    <style:style style:name="T120" style:parent-style-name="DefaultParagraphFont" style:family="text">
      <style:text-properties style:font-name="Verdana" style:font-size-complex="12pt" style:language-asian="lt" style:country-asian="LT"/>
    </style:style>
    <style:style style:name="T121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name="Verdana" style:font-size-complex="12pt" style:language-asian="lt" style:country-asian="LT"/>
    </style:style>
    <style:style style:name="T123" style:parent-style-name="DefaultParagraphFont" style:family="text">
      <style:text-properties style:font-name="Verdana" style:font-size-complex="12pt" style:language-asian="lt" style:country-asian="LT"/>
    </style:style>
    <style:style style:name="TableRow124" style:family="table-row">
      <style:table-row-properties style:min-row-height="0.64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0" style:family="table-row">
      <style:table-row-properties style:min-row-height="0.6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36" style:family="table-row">
      <style:table-row-properties style:min-row-height="0.389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Verdana" style:font-size-complex="12pt" style:language-asian="lt" style:country-asian="LT"/>
    </style:style>
    <style:style style:name="TableRow141" style:family="table-row">
      <style:table-row-properties style:min-row-height="0.37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name="Verdana" style:font-size-complex="12pt" style:language-asian="lt" style:country-asian="LT"/>
    </style:style>
    <style:style style:name="P146" style:parent-style-name="Normal" style:family="paragraph">
      <style:paragraph-properties fo:text-align="justify" fo:line-height="115%"/>
      <style:text-properties style:font-name="Verdana" style:font-size-complex="12pt" style:language-asian="lt" style:country-asian="LT"/>
    </style:style>
    <style:style style:name="TableRow147" style:family="table-row">
      <style:table-row-properties style:min-row-height="0.37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name="Verdana"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style:font-name="Verdana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12-08 Nr. TR-463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/text:span><text:span text:style-name="T17"><text:s/></text:span><text:span text:style-name="T18">ŽEMĖS MOKESČIO LENGVATOS</text:span></text:p>
      <text:p text:style-name="P19"/>
      <text:p text:style-name="P20"/>
      <text:p text:style-name="P21">Marijampolė</text:p>
      <text:p text:style-name="P22"/>
      <text:p text:style-name="P23"/>
      <text:p text:style-name="P24"/>
      <text:p text:style-name="P25"/>
      <text:section text:name="Sect1" text:style-name="S1">
        <text:p text:style-name="P26"/>
        <text:p text:style-name="P27"><text:span text:style-name="T28">Vadovaudamasi Lietuvos Respublikos vietos savivaldos įstatymo 15 straipsnio 2 dalies 14 punktu, Lietuvos Respublikos žemės mokesčio<text:s/></text:span><text:a xlink:href="https://www.e-tar.lt/portal/lt/legalAct/TAR.D267FBDC094B/asr" office:target-frame-name="_top" xlink:show="replace"><text:span text:style-name="T29">įstatymo</text:span></text:a><text:span text:style-name="T30"><text:s/>8 straipsnio 3 ir 5 dalimis, Valstybin</text:span><text:span text:style-name="T31">ės žemės nuomos mokesčio, žemės mokesčio, nekilnojamojo turto mokesčio lengvatų suteikimo tvarkos aprašu, patvirtintu Marijampolės savivaldybės tarybos 2024 m. birželio 25 d. sprendimu Nr. 1-232 „Dėl Valstybinės žemės nuomos mokesčio, žemės mokesčio, nekil</text:span><text:span text:style-name="T32">nojamojo turto mokesčio lengvatų suteikimo tvarkos aprašo patvirtinimo“, ir atsižvelgdama į Mokesčių lengvatų svarstymo komisijos 2024 m. lapkričio 22 d. protokolą Nr. K-643 (7.3 E), Marijampolės savivaldybės taryba <text:s/>nusprendžia:</text:span></text:p>
        <text:p text:style-name="P33"><text:span text:style-name="T34">1</text:span><text:span text:style-name="T35">. Neatleisti nuo 2024 metų žemės mokesčio<text:s/></text:span><text:span text:style-name="T36">(duomenys neskelbtini)</text:span><text:span text:style-name="T37">., gim.<text:s/></text:span><text:span text:style-name="T38">(duomenys neskelbtini)</text:span><text:span text:style-name="T39">, už sklypą, esantį Marijampolėje,<text:s/></text:span><text:span text:style-name="T40">(duomenys neskelbtini)</text:span><text:span text:style-name="T41"><text:s/>(apmokestintas sklypo plotas – 0,09150 ha).</text:span></text:p>
        <text:p text:style-name="P42"><text:span text:style-name="T43">2</text:span><text:span text:style-name="T44">. Nurodyti, kad šis sprendimas per vieną mėnesį nuo pas</text:span><text:span text:style-name="T45">kelbimo (įteikimo) dienos, jeigu įstatymai nenustato kitaip, gali būti skundžiamas Lietuvos administracinių ginčų komisijos Kauno apygardos skyriui (adresu: Laisvės al. 36, LT-44240 Kaunas) Lietuvos Respublikos ikiteisminio administracinių ginčų nagrinėjim</text:span><text:span text:style-name="T46">o tvarkos įstatymo nustatyta tvarka arba Regionų administracinio teismo Kauno rūmams (adresu: A. Mickevičiaus g. 8A, LT-44312 Kaunas) Lietuvos Respublikos administracinių bylų teisenos įstatymo nustatyta tvarka.</text:span></text:p>
        <text:p text:style-name="P47"/>
      </text:section>
      <text:section text:name="Sect2" text:style-name="S2">
        <text:p text:style-name="P48"/>
        <text:p text:style-name="P49"/>
        <text:p text:style-name="P50"/>
        <table:table table:style-name="Table51">
          <table:table-columns>
            <table:table-column table:style-name="TableColumn52"/>
          </table:table-columns>
          <table:table-row table:style-name="TableRow53">
            <table:table-cell table:style-name="TableCell54">
              <text:p text:style-name="P55">Savivaldybės meras</text:p>
            </table:table-cell>
          </table:table-row>
        </table:table>
        <text:p text:style-name="P56"/>
        <text:p text:style-name="P57"/>
        <text:p text:style-name="P58">Jolita Pėtelė</text:p>
        <text:p text:style-name="P59"/>
        <text:p text:style-name="Normal"><text:span text:style-name="T60">Sprendimą paskelbti: Interneto svetainėje<text:s/></text:span><text:span text:style-name="T61">; <text:s/>TAR<text:s/>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Normal"/>
        <text:p text:style-name="P68"><text:span text:style-name="T69">MARIJAMPOLĖS SAVIVALDYBĖS ADMINISTRACIJOS</text:span></text:p>
        <text:p text:style-name="Normal"/>
        <text:p text:style-name="P70"><text:span text:style-name="T71">FINANSŲ IR STRATEGINIO PLANAVIMO SKYRIUS</text:span></text:p>
        <text:p text:style-name="P72"/>
        <text:p text:style-name="P73"/>
        <text:p text:style-name="P74"><text:span text:style-name="T75">AIŠKINAM</text:span><text:span text:style-name="T76">ASIS RAŠTAS</text:span></text:p>
        <text:p text:style-name="P77"><text:span text:style-name="T78">DĖL ŽEMĖS MOKESČIO LENGVATOS</text:span></text:p>
        <text:p text:style-name="P79"/>
        <text:p text:style-name="P80"/>
        <text:p text:style-name="P81"/>
        <table:table table:style-name="Table82">
          <table:table-columns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Projekto pavadinimas</text:p>
            </table:table-cell>
            <table:table-cell table:style-name="TableCell88">
              <text:p text:style-name="P89">Dėl žemės mokesčio lengvatos</text:p>
            </table:table-cell>
          </table:table-row>
          <table:table-row table:style-name="TableRow90">
            <table:table-cell table:style-name="TableCell91">
              <text:p text:style-name="Normal"><text:span text:style-name="T92">Parengto sprendimo projekto tikslai ir uždaviniai</text:span></text:p>
            </table:table-cell>
            <table:table-cell table:style-name="TableCell93">
              <text:p text:style-name="P94"><text:span text:style-name="T95">Žemės mokesčio</text:span><text:span text:style-name="T96"><text:s/>lengvatos teikiamos vadovaujantis - Valstybinės žemės nuomos mokesčio, žemės mokesčio, nekilnojamojo turto mokesčio lengvatų suteikimo tvarkos aprašu (toliau-Aprašas), patvirtintu Marijampolės savivaldybės tarybos 2024 m. birželio 25 d. sprendimu Nr. 1-23</text:span><text:span text:style-name="T97">2 „Dėl Valstybinės žemės nuomos mokesčio, žemės mokesčio, nekilnojamojo turto mokesčio lengvatų suteikimo tvarkos aprašo patvirtinimo“.</text:span></text:p>
            </table:table-cell>
          </table:table-row>
          <table:table-row table:style-name="TableRow98">
            <table:table-cell table:style-name="TableCell99">
              <text:p text:style-name="Normal"><text:span text:style-name="T100">Numatomos naujos teisinio reglamentavimo nuostatos, priėmus sprendimą laukiami rezultatai</text:span></text:p>
            </table:table-cell>
            <table:table-cell table:style-name="TableCell101">
              <text:p text:style-name="P102">Sprendimo projektas atitinka<text:s/>teisės aktų nuostatas.</text:p>
              <text:p text:style-name="P103"><text:span text:style-name="T104">Didesnės generuojamos pajamos į savivaldybės biudžetą.</text:span></text:p>
            </table:table-cell>
          </table:table-row>
          <table:table-row table:style-name="TableRow105">
            <table:table-cell table:style-name="TableCell106">
              <text:p text:style-name="P107">Savivaldybės biudžeto lėšų poreikis ir šaltiniai</text:p>
            </table:table-cell>
            <table:table-cell table:style-name="TableCell108">
              <text:p text:style-name="P109">Nesuteikus lengvatos, savivaldybės biudžete nesumažės gautinas žemės mokestis.</text:p>
            </table:table-cell>
          </table:table-row>
          <table:table-row table:style-name="TableRow110">
            <table:table-cell table:style-name="TableCell111">
              <text:p text:style-name="P112">Kiti sprendimui priimti ar rengėjo nuomone<text:s/>reikalingi pagrindimai, skaičiavimai ar paaiškinimai</text:p>
            </table:table-cell>
            <table:table-cell table:style-name="TableCell113">
              <text:p text:style-name="P114">Žemės mokesčio lengvata netaikoma - jeigu neatitinka Valstybinės žemės nuomos mokesčio, žemės mokesčio, nekilnojamojo turto mokesčio lengvatų suteikimo tvarkos aprašo, patvirtinto Marijampolės savivaldybės tarybos 2024 m. birželio 25 d. sprendimu Nr. 1-232 „Dėl Valstybinės žemės nuomos mokesčio, žemės mokesčio, nekilnojamojo turto mokesčio lengvatų suteikimo tvarkos aprašo patvirtinimo“, nuostatų arba atitinka Aprašo punktus kuriais remiantis mokesčių lengvatos neteikiamos.</text:p>
              <text:p text:style-name="P115"><text:span text:style-name="T116">(duomenys neskelbtini)</text:span><text:span text:style-name="T117">., gim.<text:s/></text:span><text:span text:style-name="T118">(duomenys neskelbtini)</text:span><text:span text:style-name="T119">, prašymas atitiko tvarkos Aprašo III skyriaus 4.2.2. punktą - mokesčio mokėtojui lengvata nesuteikiama jeigu per praeitus kalendorinius metus savivaldybės taryba nebuvo suteikusi vals</text:span><text:span text:style-name="T120">tybinės žemės nuomos mokesčio lengvatos. Pareiškėjui lengvata buvo <text:s/>suteikta 2023 m., todėl už nuosavybės teise registruotą sklypą, esantį Marijampolėje,<text:s/></text:span><text:span text:style-name="T121">(duomenys neskelbtini)</text:span><text:span text:style-name="T122"><text:s/>(apmokestintas sklypo plotas – 2,6850 ha), žemės mokesčio lengvata 2024 m. neta</text:span><text:span text:style-name="T123">ikoma.</text:span></text:p>
            </table:table-cell>
          </table:table-row>
          <table:table-row table:style-name="TableRow124">
            <table:table-cell table:style-name="TableCell125">
              <text:p text:style-name="P126">Sprendimo projekto rengėjas ar rengėjų grupė, sprendimo projekto iniciatoriai</text:p>
            </table:table-cell>
            <table:table-cell table:style-name="TableCell127">
              <text:p text:style-name="P128">Finansų ir strateginio planavimo skyrius.</text:p>
              <text:p text:style-name="P129">Vyriausioji specialistė Jolita Pėtelė.</text:p>
            </table:table-cell>
          </table:table-row>
          <table:table-row table:style-name="TableRow130">
            <table:table-cell table:style-name="TableCell131">
              <text:p text:style-name="P132">Numatomo teisinio reguliavimo poveikio vertinimo rezultatai (jei tokį vertinimą reikia<text:s/>atlikti)</text:p>
            </table:table-cell>
            <table:table-cell table:style-name="TableCell133">
              <text:p text:style-name="P134"/>
              <text:p text:style-name="P135">-</text:p>
            </table:table-cell>
          </table:table-row>
          <table:table-row table:style-name="TableRow136">
            <table:table-cell table:style-name="TableCell137">
              <text:p text:style-name="P138">Projektas turi būti suderintas</text:p>
            </table:table-cell>
            <table:table-cell table:style-name="TableCell139">
              <text:p text:style-name="P140">Finansų ir strateginio planavimo skyriumi, Teisės ir civilinės metrikacijos skyriumi, Administracijos direktoriumi.</text:p>
            </table:table-cell>
          </table:table-row>
          <table:table-row table:style-name="TableRow141">
            <table:table-cell table:style-name="TableCell142">
              <text:p text:style-name="P143">Pranešėjas</text:p>
            </table:table-cell>
            <table:table-cell table:style-name="TableCell144">
              <text:p text:style-name="P145">Finansų ir strateginio planavimo skyriaus vedėja<text:s/></text:p>
              <text:p text:style-name="P146">Laima Malinauskienė</text:p>
            </table:table-cell>
          </table:table-row>
          <table:table-row table:style-name="TableRow147">
            <table:table-cell table:style-name="TableCell148">
              <text:p text:style-name="P149">Adresatai,<text:s/>kuriems reikia siųsti sprendimo nuorašą, arba asmenys, kuriems reikia siųsti sprendimą susipažinti</text:p>
            </table:table-cell>
            <table:table-cell table:style-name="TableCell150">
              <text:p text:style-name="P151">Finansų ir strateginio planavimo skyriui,</text:p>
              <text:p text:style-name="P152">Valstybinei mokesčių inspekcijai prie LR Finansų ministerijos.</text:p>
            </table:table-cell>
          </table:table-row>
        </table:table>
        <text:p text:style-name="Normal"/>
        <text:p text:style-name="P153"><text:span text:style-name="T154">_________________________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ita Pėtelė</meta:initial-creator>
    <dc:creator>adlibuser</dc:creator>
    <meta:creation-date>2024-12-09T07:50:00Z</meta:creation-date>
    <dc:date>2024-12-09T07:5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238" meta:word-count="570" meta:character-count="4293" meta:row-count="304" meta:non-whitespace-character-count="3961"/>
  </office:meta>
</office:document-meta>
</file>