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fo:background-color="#FFFFFF"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background-color="#FFFFFF" style:language-asian="ar" style:country-asian="SA"/>
    </style:style>
    <style:style style:name="T1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fo:margin-right="-0.0604in" fo:text-indent="0.043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center" fo:margin-right="-0.0604in"/>
      <style:text-properties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tyle="italic" style:font-style-asian="italic"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letter-spacing="0.0277in"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font-style="italic" style:font-style-asian="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62"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PAKEISTI ŽEMĖS SKLYPO PAGĖGIŲ G. 66, ŠIAULIŲ MIESTE,<text:s/></text:p>
      <text:p text:style-name="P15"><text:span text:style-name="T16">2000</text:span><text:span text:style-name="T17"><text:s/>M. BALANDŽIO 19 D.<text:s/></text:span><text:span text:style-name="T18">VALSTYBINĖS ŽEMĖS NUOMOS SUTARTĮ NR. N29/00-0081</text:span></text:p>
      <text:p text:style-name="P19"/>
      <text:p text:style-name="P20">2025 m. <text:s text:c="18"/>d. Nr. T-</text:p>
      <text:p text:style-name="P21">Šiauliai<text:s/></text:p>
      <text:p text:style-name="P22"/>
      <text:p text:style-name="P23"><text:span text:style-name="T24">Vadovaudamasi Lietuvos Respublikos vietos savivaldos įstatymo 7 straipsnio 9 punktu, 15 straipsnio 2 dalies 20 punktu, Lietuvos Respublikos žemės įstatymo 7 straipsnio 1 dalies 2 punktu, 9 straipsnio 1 dalies 1 punktu, 3 dalimi, K</text:span><text:span text:style-name="T25">itos paskirties valstybinė</text:span><text:span text:style-name="T26">s žemės sklypų pardavimo ir nuomos taisyklių, patvirtintų Lietuvos Respublikos Vyriausybės 1999 m. kovo 9 d. nutarimu Nr. 260 „Dėl Kitos paskirties valstybinės žemės sklypų pardavimo ir nuomos taisyklių patvirtinimo“,</text:span><text:span text:style-name="T27"><text:s/>43.5.5 papunkčiu, 50 </text:span><text:span text:style-name="T28">punktu,</text:span><text:span text:style-name="T29"><text:s/></text:span><text:span text:style-name="T30">Lietuvos<text:s/></text:span><text:span text:style-name="T31">Respublikos Vyriausybės 1999 m. vasario 24 d. nutarimo Nr. 205 „Dėl žemės įvertinimo tvarkos“ 5.9 papunkčiu</text:span><text:span text:style-name="T32">, Pastatų, statinių, įrenginių, pastatytų iki 1996 m. sausio 1 d., saugaus naudojimo termino nustatymo tvarka, patvirtinta Lietuvos Respublikos aplin</text:span><text:span text:style-name="T33">kos ministro 2003 m. gegužės 19 d. įsakymo Nr. 237 „Dėl Pastatų, statinių, įrenginių, pastatytų iki 1996 m. sausio 1 d., saugaus naudojimo termino nustatymo tvarkos patvirtinimo“ 1 punktu (toliau – Tvarka), ir statybos techniniu reglamentu STR 1.12.06:2002</text:span><text:span text:style-name="T34"><text:s/>„Statinio naudojimo paskirtis ir gyvavimo trukmė“, patvirtintu Lietuvos Respublikos aplinkos ministro 2002 m. spalio 30 d. įsakymo Nr. 565 „Dėl statybos techninio reglamento STR 1.12.06:2002 „Statinio naudojimo paskirtis ir gyvavimo trukmė“ patvirtinimo“<text:s/></text:span><text:span text:style-name="T35">1 punktu (toliau – STR 1.12.06:2002), įgyvendindama Šiaulių miesto savivaldybės vardu sudaromų sutarčių pasirašymo tvarkos aprašo, patvirtinto Šiaulių miesto savivaldybės tarybos 2023 m. rugsėjo 7 d. sprendimo Nr. T-381 „Dėl Šiaulių miesto savivaldybės var</text:span><text:span text:style-name="T36">du sudaromų sutarčių pasirašymo tvarkos aprašo patvirtinimo“ 1 punktu, 5.9 papunktį, 9 punktą, atsižvelgdama į<text:s/></text:span><text:span text:style-name="T37">(duomenys neskelbtini)<text:s/></text:span><text:span text:style-name="T38">2025</text:span><text:span text:style-name="T39">‑01-15 prašymą (registracijos DVS „Avilys“ Nr. GP-72), į tai, kad žemės sklype esantis<text:s/></text:span><text:span text:style-name="T40">pagrindinis pastatas (unikalus<text:s/></text:span><text:span text:style-name="T41">Nr. 2995-0009-3014) pastatytas 1950 m.,</text:span><text:span text:style-name="T42"><text:s/>ekonomiškai pagrįstos naudojimo trukmės terminas yra 40 metų ir jau pasibaigęs,<text:s/></text:span><text:span text:style-name="T43">todėl gali būti nustatomas<text:s/></text:span><text:span text:style-name="T44">ne ilgesnis kaip viena dešimtoji dalis nustatytos<text:s/></text:span><text:soft-page-break/><text:span text:style-name="T45">statinio ar įrenginio ekonomiškai pagrįstos naudojimo trukm</text:span><text:span text:style-name="T46">ės žemės sklypo nuomos terminas, Šiaulių miesto savivaldybės taryba<text:s/></text:span><text:span text:style-name="T47">nusprendži</text:span><text:span text:style-name="T48">a:</text:span></text:p>
      <text:p text:style-name="P49"><text:span text:style-name="T50">Pritarti, kad būtų pratęstas Šiaulių miesto savivaldybės ir<text:s/></text:span><text:span text:style-name="T51">(duomenys neskelbtini)<text:s/></text:span><text:span text:style-name="T52">2000 m. balandžio 19 d. valstybinės žemės nuomos sutarties Nr. N29/00-0081 (toliau –<text:s/></text:span><text:span text:style-name="T53">Sutartis) dėl 0,0193 ha ploto sklypo dalies, esančios 0,0603 ha ploto bendrai naudojamame žemės sklype Pagėgių g. 66, Šiaulių mieste, terminas nuo 2025 m. balandžio 19 d. iki 2029 m. balandžio 19 d., nu</text:span><text:span text:style-name="T54">omos terminą apskaičiuojant vadovaujantis Tvarka ir ST</text:span><text:span text:style-name="T55">R 1.12.06:2002 priedo 2.5 papunkčiu, pagal<text:s/></text:span><text:span text:style-name="T56">susitarimo dėl Sutarties pakeitimo projekte (pridedama) įrašytas sąlygas.</text:span></text:p>
      <text:p text:style-name="P57"><text:span text:style-name="T58">Šis sprendimas gali būti skundžiamas ne vėliau kaip per vieną mėnesį nuo jo įteikimo dienos paduodant skundą Lietuvos administracinių ginčų</text:span><text:span text:style-name="T59"><text:s/>komisijos Šiaulių apygardos skyriui adresu: Dvaro g. 81, Šiauliai, arba Regionų administraciniam teismui bet kuriuose šio teismo rūmuose, arba Bendrosios kompetencijos teismui Lietuvos Respublikos civilinio proceso kodekso nustatyta tvarka.</text:span></text:p>
      <text:p text:style-name="P60"/>
      <text:p text:style-name="P61"/>
      <text:p text:style-name="P62"><text:span text:style-name="T6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2-21T11:51:00Z</meta:creation-date>
    <dc:date>2025-02-21T11:51:00Z</dc:date>
    <meta:print-date>2025-01-28T07:40:00Z</meta:print-date>
    <meta:template xlink:href="Normal.dotm" xlink:type="simple"/>
    <meta:editing-cycles>2</meta:editing-cycles>
    <meta:editing-duration>PT0S</meta:editing-duration>
    <meta:document-statistic meta:page-count="2" meta:paragraph-count="11" meta:word-count="446" meta:character-count="3318" meta:row-count="45" meta:non-whitespace-character-count="2883"/>
  </office:meta>
</office:document-meta>
</file>