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line-height="150%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line-height="150%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text-position="super 62.5%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 Nr. XIIIP-4735(2)</text:p>
      <text:p text:style-name="P10"/>
      <text:p text:style-name="P11"/>
      <text:p text:style-name="P12">LIETUVOS RESPUBLIKOS</text:p>
      <text:p text:style-name="P13"><text:span text:style-name="T14">ŪKININKO ŪKIO ĮSTATYMO NR. VIII-1159 7 STRAIPSNIO PRIPAŽINIMO NETEKUSIU GALIOS IR 8, 8</text:span><text:span text:style-name="T15">1</text:span><text:span text:style-name="T16"><text:s/>STRAIPSNIŲ PAKEITIMO</text:span></text:p>
      <text:p text:style-name="P17">ĮSTATYMAS</text:p>
      <text:p text:style-name="P18"/>
      <text:p text:style-name="P19"><text:span text:style-name="T20">2020 m. <text:s text:c="24"/>d. Nr.<text:s/>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7 straipsnio<text:s/></text:span><text:span text:style-name="T28">pripažinimas netekusiu galios</text:span></text:p>
      <text:p text:style-name="P29"><text:span text:style-name="T30">Pripažinti netekusiu galios 7 straipsnį.</text:span></text:p>
      <text:p text:style-name="P31"/>
      <text:p text:style-name="P32"><text:span text:style-name="T33">2</text:span><text:span text:style-name="T34"><text:s/>straipsnis.<text:s/></text:span><text:span text:style-name="T35">8 straipsnio pakeitimas</text:span></text:p>
      <text:p text:style-name="P36"><text:span text:style-name="T37">Pakeisti 8 straipsnį ir jį išdėstyti taip:</text:span></text:p>
      <text:p text:style-name="P38"><text:span text:style-name="T39">„</text:span><text:span text:style-name="T40">8</text:span><text:span text:style-name="T41"><text:s/>straipsnis.<text:s/></text:span><text:span text:style-name="T42">Ūkio įregistravimas</text:span></text:p>
      <text:p text:style-name="P43"><text:span text:style-name="T44">1</text:span><text:span text:style-name="T45">.<text:s/></text:span><text:span text:style-name="T46">Ūkis įregistruojamas ir ūkio įregistravimo pažymė</text:span><text:span text:style-name="T47">jimas išduodamas ne vėliau kaip per 10 darbo dienų nuo prašymo įregistruoti ūkį pateikimo Ūkininkų ūkių registro tvarkytojai – savivaldybės administracijai dienos, jeigu pageidaujančio įregistruoti ūkį asmens pateikti dokumentai patvirtina atitiktį šio Įst</text:span><text:span text:style-name="T48">atymo 4 straipsnyje nurodytoms sąlygoms.<text:s/></text:span><text:span text:style-name="T49">Jeigu ūkį įregistruoti atsisakoma, priežastys nurodomos raštu.</text:span></text:p>
      <text:p text:style-name="P50"><text:span text:style-name="T51">2</text:span><text:span text:style-name="T52">. Ūkis neįregistruojamas, jeigu:</text:span></text:p>
      <text:p text:style-name="P53"><text:span text:style-name="T54">1</text:span><text:span text:style-name="T55">) ūkininko veiklos pagrindai neatitinka šio Įstatymo 4 straipsnyje nurodytų sąlygų;</text:span></text:p>
      <text:p text:style-name="P56"><text:span text:style-name="T57">2</text:span><text:span text:style-name="T58">) pateikti ne visi ūki</text:span><text:span text:style-name="T59">ninko ūkiui įregistruoti reikiami dokumentai, nurodyti Ūkininkų ūkių registro nuostatuose;</text:span></text:p>
      <text:p text:style-name="P60"><text:span text:style-name="T61">3</text:span><text:span text:style-name="T62">) pateikti dokumentai neatitinka teisės aktų reikalavimų.</text:span></text:p>
      <text:p text:style-name="P63"><text:span text:style-name="T64">3</text:span><text:span text:style-name="T65">. Kiekvienais kalendoriniais metais iki gruodžio 31 dienos ūkininkas privalo Vyriausybės arba<text:s/></text:span><text:span text:style-name="T66">jos įgaliotos institucijos nustatyta tvarka atnaujinti ūkio duomenis Ūkininkų ūkių registre. Jeigu ūkio duomenys nepasikeitė, ūkininkas privalo šį faktą patvirtinti.“</text:span></text:p>
      <text:p text:style-name="P67"/>
      <text:p text:style-name="P68"><text:span text:style-name="T69">3</text:span><text:span text:style-name="T70"><text:s/>straipsnis.<text:s/></text:span><text:span text:style-name="T71">8</text:span><text:span text:style-name="T72">1<text:s/></text:span><text:span text:style-name="T73">straipsnio pakeitimas</text:span></text:p>
      <text:p text:style-name="P74"><text:span text:style-name="T75">Pakeisti<text:s/></text:span><text:span text:style-name="T76">8</text:span><text:span text:style-name="T77">1<text:s/></text:span><text:span text:style-name="T78">straipsnį ir jį išdėsty</text:span><text:span text:style-name="T79">ti taip:</text:span></text:p>
      <text:p text:style-name="P80"><text:span text:style-name="T81">„</text:span><text:span text:style-name="T82">8</text:span><text:span text:style-name="T83">1</text:span><text:span text:style-name="T84"><text:s/>straipsnis.<text:s/></text:span><text:span text:style-name="T85">Ūkininko ūkio duomenų pasikeitimo įregistravimas ūkininkui mirus</text:span></text:p>
      <text:p text:style-name="P86"><text:span text:style-name="T87">Ūkininkui mirus, jeigu įpėdinis tęsia ūkio veiklą, Ūkininkų ūkių registro tvarkytojai</text:span><text:s/>–<text:s/><text:span text:style-name="T88">savivaldybės administracijai, pateikiami ūkio įregistravimo pažymėjimas ir</text:span><text:span text:style-name="T89"><text:s/>prašymas įregistruoti ūkį įpėdinio vardu kartu su paveldėjimo teisę patvirtinančiais dokumentais ir dokumentais, įrodančiais, kad įvykdytos šio Įstatymo 4 straipsnyje nurodytos sąlygos.“</text:span></text:p>
      <text:p text:style-name="P90"/>
      <text:p text:style-name="P91"><text:span text:style-name="T92">4</text:span><text:span text:style-name="T93"><text:s/>straipsnis.<text:s/></text:span><text:span text:style-name="T94">Įstatymo įsigaliojimas</text:span></text:p>
      <text:p text:style-name="P95"><text:span text:style-name="T96">1</text:span><text:span text:style-name="T97">. Šis<text:s/></text:span><text:span text:style-name="T98">įstatymas, išskyrus šio straipsnio 2 dalį, įsigalioja 2020 m. spalio 1 d.</text:span></text:p>
      <text:p text:style-name="P99"><text:span text:style-name="T100">2</text:span><text:span text:style-name="T101">. Lietuvos Respublikos Vyriausybė iki 2020 m. rugsėjo 30 d. priima šio įstatymo įgyvendinamuosius teisės aktus.</text:span></text:p>
      <text:p text:style-name="P102"/>
      <text:p text:style-name="P103"/>
      <text:p text:style-name="P104"/>
      <text:p text:style-name="P105"/>
      <text:p text:style-name="P106"><text:span text:style-name="T107">Skelbiu šį Lietuvos Respublikos Seimo priimtą įstatymą.</text:span></text:p>
      <text:p text:style-name="P108"><text:span text:style-name="T109">R</text:span><text:span text:style-name="T110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5T08:42:00Z</meta:creation-date>
    <dc:date>2020-06-15T08:42:00Z</dc:date>
    <meta:template xlink:href="Normal.dotm" xlink:type="simple"/>
    <meta:editing-cycles>2</meta:editing-cycles>
    <meta:editing-duration>PT0S</meta:editing-duration>
    <meta:document-statistic meta:page-count="2" meta:paragraph-count="42" meta:word-count="287" meta:character-count="2275" meta:row-count="96" meta:non-whitespace-character-count="2030"/>
  </office:meta>
</office:document-meta>
</file>