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11pt" style:font-size-asian="11pt" style:font-size-complex="11pt"/>
    </style:style>
    <style:style style:name="P20" style:parent-style-name="Normal" style:family="paragraph">
      <style:paragraph-properties fo:text-indent="0.5909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6736in" fo:text-indent="-1.0826in">
        <style:tab-stops/>
      </style:paragraph-properties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fo:font-style="italic" style:font-style-asian="italic" style:font-size-complex="12pt"/>
    </style:style>
    <style:style style:name="P79" style:parent-style-name="Normal" style:family="paragraph">
      <style:paragraph-properties fo:text-align="justify" fo:line-height="115%" fo:text-indent="0.5909in"/>
      <style:text-properties fo:font-style="italic" style:font-style-asian="italic" fo:font-size="11pt" style:font-size-asian="11pt" style:font-size-complex="11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<text:span text:style-name="T12">SVEIKATOS SISTEMOS ĮSTATYMO NR. I-552</text:span><text:span text:style-name="T13"><text:s/>77 </text:span><text:span text:style-name="T14">STRAIPSNIO PAKEITIMO<text:s/></text:span></text:p>
      <text:p text:style-name="P15">ĮSTATYMAS</text:p>
      <text:p text:style-name="P16"/>
      <text:p text:style-name="P17">2019 m. <text:s text:c="27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77 straipsnio pakeitimas</text:span></text:p>
      <text:p text:style-name="P24"><text:span text:style-name="T25">Pakeisti 77 straipsnį ir jį išdėstyti taip:</text:span></text:p>
      <text:p text:style-name="P26"><text:span text:style-name="T27">„</text:span><text:span text:style-name="T28">77</text:span><text:span text:style-name="T29"><text:s/>straipsnis.<text:s/></text:span><text:span text:style-name="T30">Vidaus reikalų ministro valdymo srities įstaiga, vykdanti sveikatinimo veiklą, Lietuvos kariuomenės padaliniai, vykdantys sveikatinimo veiklą, ir laisvės atėmimo vietų sveikatos priežiūros įstaigos</text:span><text:span text:style-name="T31"><text:s/></text:span></text:p>
      <text:p text:style-name="P32"><text:span text:style-name="T33">1</text:span><text:span text:style-name="T34">. Vidaus reikalų ministro valdymo sriti</text:span><text:span text:style-name="T35">es įstaiga, vykdanti sveikatinimo veiklą, steigiama įstatymų nustatyta tvarka. Vidaus reikalų ministro valdymo srities įstaigos, vykdančios sveikatinimo veiklą, nuostatus tvirtina vidaus reikalų ministras, suderinęs su sveikatos apsaugos ministru. Jos veik</text:span><text:span text:style-name="T36">la finansuojama iš Vidaus reikalų ministerijai skirtų valstybės biudžeto lėšų, taip pat iš Privalomojo sveikatos draudimo fondo biudžeto lėšų.</text:span></text:p>
      <text:p text:style-name="P37"><text:span text:style-name="T38">2</text:span><text:span text:style-name="T39">. Lietuvos kariuomenės padalinius, vykdančius sveikatinimo veiklą, steigia ir jų nuostatus tvirtina krašto a</text:span><text:span text:style-name="T40">psaugos ministras, suderinęs su sveikatos apsaugos ministru. Jų veikla finansuojama iš Krašto apsaugos ministerijai skirtų valstybės biudžeto lėšų, išskyrus privalomuoju sveikatos draudimu apdraustiems asmenims teikiamas pirminės asmens sveikatos priežiūro</text:span><text:span text:style-name="T41">s paslaugas, kurios finansuojamos iš Privalomojo sveikatos draudimo fondo biudžeto lėšų.</text:span></text:p>
      <text:p text:style-name="P42"><text:span text:style-name="T43">3</text:span><text:span text:style-name="T44">. Laisvės atėmimo vietų sveikatos priežiūros įstaigos ir (ar) laisvės atėmimo įstaigų asmens sveikatos priežiūros padaliniai steigiami Lietuvos Respublikos bausmi</text:span><text:span text:style-name="T45">ų vykdymo kodekse ir Lietuvos Respublikos suėmimo vykdymo įstatyme nustatyta tvarka.</text:span></text:p>
      <text:p text:style-name="P46"><text:span text:style-name="T47">4</text:span><text:span text:style-name="T48">. Asmens sveikatos priežiūra laisvės atėmimo vietų įstaigose finansuojama iš Privalomojo sveikatos draudimo fondo biudžeto ir iš valstybės biudžeto lėšų.</text:span></text:p>
      <text:p text:style-name="P49"><text:span text:style-name="T50">5</text:span><text:span text:style-name="T51">. Vidau</text:span><text:span text:style-name="T52">s reikalų ministro valdymo srities įstaiga, vykdanti sveikatinimo veiklą, Lietuvos kariuomenės padaliniai, vykdantys sveikatinimo veiklą, laisvės atėmimo vietų sveikatos priežiūros įstaigos ir (ar) laisvės atėmimo įstaigų asmens sveikatos priežiūros padali</text:span><text:span text:style-name="T53">niai:</text:span></text:p>
      <text:p text:style-name="P54"><text:span text:style-name="T55">1</text:span><text:span text:style-name="T56">) įgyvendina šio ir kitų įstatymų Vidaus reikalų ministerijos, Krašto apsaugos ministerijos ir Teisingumo ministerijos specialiajai kompetencijai priskiriamą sveikatinimo veiklą;</text:span></text:p>
      <text:p text:style-name="P57"><text:span text:style-name="T58">2</text:span><text:span text:style-name="T59">) vykdo įstatymų ir šių institucijų bei įstaigų nuostatuose num</text:span><text:span text:style-name="T60">atytas kitas funkcijas.“</text:span></text:p>
      <text:p text:style-name="P61"/>
      <text:p text:style-name="P62"><text:span text:style-name="T63">2</text:span><text:span text:style-name="T64"><text:s/>straipsnis.<text:s/></text:span><text:span text:style-name="T65">Įstatymo įsigaliojimas ir įgyvendinimas</text:span></text:p>
      <text:p text:style-name="P66"><text:span text:style-name="T67">1</text:span><text:span text:style-name="T68">.</text:span><text:span text:style-name="T69"><text:tab/>Šis įstatymas, išskyrus šio straipsnio 2 dalį, įsigalioja 2020 m. sausio 1 d.</text:span></text:p>
      <text:p text:style-name="P70"><text:span text:style-name="T71">2</text:span><text:span text:style-name="T72">.</text:span><text:span text:style-name="T73"><text:tab/>Lietuvos Respublikos sveikatos apsaugos ministras ir<text:s/></text:span><text:span text:style-name="T74">Lietuvos Respublikos teisingumo ministras iki 2019 m. gruodžio 31 d. priima šio įstatymo įgyvendinamuosius teisės aktus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/>
      <text:p text:style-name="P81">Respublikos Prezidentas<text:tab/></text:p>
      <text:p text:style-name="Normal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19-10-17T14:05:00Z</meta:creation-date>
    <dc:date>2019-10-17T14:05:00Z</dc:date>
    <meta:print-date>2019-09-06T11:43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335" meta:character-count="2730" meta:row-count="48" meta:non-whitespace-character-count="2419"/>
  </office:meta>
</office:document-meta>
</file>