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end" fo:margin-left="3.5437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style:font-name="Calibri" style:font-name-complex="Calibri" fo:color="#1F497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weight-complex="bold" fo:color="#000000" style:font-size-complex="12pt"/>
    </style:style>
    <style:style style:name="T12" style:parent-style-name="DefaultParagraphFont" style:family="text">
      <style:text-properties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043in"/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/>
      <style:text-properties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font-style="italic" style:font-style-asian="italic" style:font-style-complex="italic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tyle-complex="italic" style:font-size-complex="12pt"/>
    </style:style>
    <style:style style:name="T119" style:parent-style-name="DefaultParagraphFont" style:family="text">
      <style:text-properties fo:font-style="italic" style:font-style-asian="italic" style:font-style-complex="italic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/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043in"/>
      <style:text-properties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text-align="justify"/>
      <style:text-properties style:font-size-complex="12pt"/>
    </style:style>
    <style:style style:name="P223" style:parent-style-name="Normal" style:family="paragraph">
      <style:paragraph-properties fo:text-align="justify"/>
      <style:text-properties style:font-size-complex="12pt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P225" style:parent-style-name="Normal" style:family="paragraph">
      <style:paragraph-properties fo:text-align="justify"/>
      <style:text-properties style:font-size-complex="12pt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P23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<text:span text:style-name="T6">SEIMO NUTARIMO „DĖL LIETUVOS RESPUBLIKOS SEIMO 2002 M. GEGUŽĖS 28 D. NUTARIMO NR. IX-907 „D</text:span><text:span text:style-name="T7">ĖL NACIONALINIO SAUGUMO STRATEGIJOS PATVIRTINIMO</text:span><text:span text:style-name="T8">“ PAKEITIMO“ PROJEKTAS</text:span></text:p>
      <text:p text:style-name="P9"/>
      <text:p text:style-name="P10"><text:span text:style-name="T11">2020 m.</text:span><text:span text:style-name="T12"><text:tab/><text:s text:c="8"/>d.</text:span></text:p>
      <text:p text:style-name="P13">Vilnius</text:p>
      <text:p text:style-name="P14"/>
      <text:p text:style-name="P15"><text:span text:style-name="T16">Lietuvos Respublikos Seimas n u t a r i a:<text:s/></text:span></text:p>
      <text:p text:style-name="P17"><text:span text:style-name="T18">1</text:span><text:span text:style-name="T19"><text:s/>straipsnis.<text:s/></text:span></text:p>
      <text:p text:style-name="Normal"><text:span text:style-name="T20">Pakeisti <text:s/>Nacionalinio saugumo strategijos<text:s/></text:span><text:span text:style-name="T21">Lietuvos Respublikos Seimo 2017 m. sausio 17 d. nutarimu Nr. XIII-202 patvirtintos naujos redakcijos<text:s/></text:span><text:span text:style-name="T22">kai kuriuos straipsnius pagal priedą (pridedama).<text:s/></text:span></text:p>
      <text:p text:style-name="P23"/>
      <text:p text:style-name="P24"><text:span text:style-name="T25">NACIONALINIO SAUGUMO STRATEGIJA</text:span></text:p>
      <text:p text:style-name="P26"/>
      <text:p text:style-name="P27"><text:span text:style-name="T28">1</text:span><text:span text:style-name="T29">. Pa</text:span><text:span text:style-name="T30">keisti II skyriaus 5 straipsnį ir jį išdėstyti taip:</text:span></text:p>
      <text:p text:style-name="P31"/>
      <text:p text:style-name="P32"><text:span text:style-name="T33">„</text:span><text:span text:style-name="T34">5</text:span><text:span text:style-name="T35">. Nacionalinis saugumas – valstybės klestėjimo pagrindas. Tik saugioje aplinkoje įmanoma užtikrinti brandžios demokratinės konstitucinės santvarkos funkcionavimą, tvarų ekonomikos augimą, žmogaus te</text:span><text:span text:style-name="T36">isių ir laisvių apsaugą, pilietinės visuomenės gyvybingumą, pakankamą valstybinį maisto produktų rezervą. Būtina nacionalinio saugumo sąlyga – sąmoningų piliečių indėlis į šalies saugumo ir gerovės kūrimą, pasirengimas kritiniu atveju prisidėti prie valsty</text:span><text:span text:style-name="T37">bės gynybos;“<text:s/></text:span></text:p>
      <text:p text:style-name="P38"/>
      <text:p text:style-name="P39"><text:span text:style-name="T40">2</text:span><text:span text:style-name="T41">. Pakeisti II skyriaus 10 straipsnį ir jį išdėstyti taip:</text:span></text:p>
      <text:p text:style-name="P42"/>
      <text:p text:style-name="P43"><text:span text:style-name="T44">„</text:span><text:span text:style-name="T45">10</text:span><text:span text:style-name="T46">. Lietuvos Respublikos saugumui yra būtina jos vidaus gyvenimo sričių pažanga, užtikrinanti tvarią valstybės raidą, todėl socialinės atskirties, demografiniai, ekonominiai, energetiniai, aplinkosauginiai, agrariniai, informacinio, kibernetinio ir viešojo s</text:span><text:span text:style-name="T47">augumo klausimai yra neatskiriama šalies nacionalinio saugumo dalis;“<text:s/></text:span></text:p>
      <text:p text:style-name="P48"/>
      <text:p text:style-name="P49"><text:span text:style-name="T50">3</text:span><text:span text:style-name="T51">. Pakeisti III skyriaus 11 straipsnį papildant jį nauju 4 punktu ir visą šį straipsnį išdėstyti taip:</text:span></text:p>
      <text:p text:style-name="P52"/>
      <text:p text:style-name="P53"><text:span text:style-name="T54">„</text:span><text:span text:style-name="T55">11</text:span><text:span text:style-name="T56">. Gyvybiniai Lietuvos Respublikos nacionalinio saugumo interesai – interesai, kuriems apsaugoti naudojamos visos teisėtos priemonės ir kuriuos pažeidus kiltų grėsmė Lietuvos valstybės ir visuomenės egzistavimui. Gyvybiniai Lietuvos Respublikos nacionalinio</text:span><text:span text:style-name="T57"><text:s/>saugumo interesai yra:<text:s/></text:span></text:p>
      <text:p text:style-name="P58"><text:span text:style-name="T59">11.1</text:span><text:span text:style-name="T60">. suverenitetas, teritorijos vientisumas, demokratinė konstitucinė santvarka;<text:s/></text:span></text:p>
      <text:p text:style-name="P61"><text:span text:style-name="T62">11.2</text:span><text:span text:style-name="T63">. pilietinė visuomenė, pagarba žmogaus ir piliečio teisėms bei laisvėms ir jų apsauga;<text:s/></text:span></text:p>
      <text:p text:style-name="P64"><text:span text:style-name="T65">11.3</text:span><text:span text:style-name="T66">. taika ir gerovė valstybėje;<text:s/></text:span></text:p>
      <text:p text:style-name="P67"><text:span text:style-name="T68">11.4</text:span><text:span text:style-name="T69">.</text:span><text:span text:style-name="T70"><text:s/></text:span><text:span text:style-name="T71">apsirūpinimas savo gamybos maisto ištekliais.“</text:span></text:p>
      <text:p text:style-name="P72"/>
      <text:p text:style-name="P73"><text:span text:style-name="T74">4</text:span><text:span text:style-name="T75">. Pakeisti III skyriaus 12 straipsnio 3 punktą <text:s/>ir šį straipsnį išdėstyti taip:</text:span></text:p>
      <text:p text:style-name="P76"/>
      <text:p text:style-name="P77"><text:span text:style-name="T78">„</text:span><text:span text:style-name="T79">12.3</text:span><text:span text:style-name="T80">. valstybės raidos tvarumas: ekonominis, energetinis, aplinkosauginis, žemės ūkio, informacinis, kibernetinis,</text:span><text:span text:style-name="T81"><text:s/>socialinis saugumas;“<text:s/></text:span></text:p>
      <text:p text:style-name="P82"/>
      <text:p text:style-name="P83"><text:span text:style-name="T84">5</text:span><text:span text:style-name="T85">. Pakeisti IV skyriaus 14 straipsnio 11 punktą ir jį išdėstyti taip:</text:span></text:p>
      <text:p text:style-name="P86"/>
      <text:p text:style-name="P87"><text:span text:style-name="T88">„</text:span><text:span text:style-name="T89">14.11</text:span><text:span text:style-name="T90">.<text:s/></text:span><text:span text:style-name="T91">demografinė krizė –<text:s/></text:span><text:span text:style-name="T92">mažėjantis Lietuvos, ypač kaimo vietovėse, gyventojų skaičius dėl mažo gimstamumo, visuomenės senėjimo ir vis dar didelio<text:s/></text:span><text:span text:style-name="T93">emigracijos masto kelia grėsmę ilgalaikiam Lietuvos socialiniam, ekonominiam ir politiniam stabilumui,<text:s/></text:span><text:span text:style-name="T94">bei</text:span><text:span text:style-name="T95"><text:s/>ūkio, ypač žemės ūkio, plėtrai. Užsitęsusios neigiamos demografinės tendencijos mažina Lietuvos ekonominį potencialą, stabdo valstybės ūkio ir kaimo<text:s/></text:span><text:span text:style-name="T96">plėtrą ir trukdo siekti tvaraus ekonominio augimo ir gerovės;”<text:s/></text:span></text:p>
      <text:p text:style-name="P97"/>
      <text:p text:style-name="P98"><text:span text:style-name="T99">6</text:span><text:span text:style-name="T100">. Pakeisti IV skyriaus 14 straipsnio 13 punktą ir jį išdėstyti taip;</text:span></text:p>
      <text:p text:style-name="P101"/>
      <text:p text:style-name="P102"><text:span text:style-name="T103">„</text:span><text:span text:style-name="T104">14.13</text:span><text:span text:style-name="T105">.<text:s/></text:span><text:span text:style-name="T106">organizuotas nusikalstamumas<text:s/></text:span><text:span text:style-name="T107">– šio reiškinio plitimas ir skverbimasis į šalies ūkį ir finansų rinkas</text:span><text:span text:style-name="T108"><text:s/>gali kelti rimtą pavojų visuomenės saugumui, neigiamai veikti valstybės ekonominį, ūkinį ir politinį gyvenimą;“</text:span></text:p>
      <text:p text:style-name="P109"/>
      <text:p text:style-name="P110"><text:span text:style-name="T111">7</text:span><text:span text:style-name="T112">. Pakeisti IV skyriaus <text:s/>14straipsnio <text:s/>14 punktą ir jį išdėstyti taip:</text:span></text:p>
      <text:p text:style-name="P113"/>
      <text:p text:style-name="P114"><text:span text:style-name="T115">„</text:span><text:span text:style-name="T116">14.14</text:span><text:span text:style-name="T117">.<text:s/></text:span><text:span text:style-name="T118">valstybės ir tarptautinio lygio ekstremaliosios situacij</text:span><text:span text:style-name="T119">os<text:s/></text:span><text:span text:style-name="T120">– dėl gamtinių, techninių, ekologinių, socialinių įvykių, užkrečiamųjų ligų protrūkių susidariusios situacijos, galinčios sukelti staigų didelį pavojų ar žalą daugumos šalies gyventojų sveikatai ar gyvybei, aplinkai, žemės ūkiui, sutrikdyti valstybės valdy</text:span><text:span text:style-name="T121">mą ar ypatingos svarbos infrastruktūros funkcionavimą. Tokių situacijų gali daugėti dėl klimato kaitos sukeliamų neigiamų padarinių ir branduolinių incidentų;“<text:s/></text:span></text:p>
      <text:p text:style-name="P122"/>
      <text:p text:style-name="P123"><text:span text:style-name="T124">8</text:span><text:span text:style-name="T125">. Pakeisti V skyriaus 18 straipsnio 1 punkto 2 papunktį ir jį išdėstyti taip:</text:span></text:p>
      <text:p text:style-name="P126"/>
      <text:p text:style-name="P127"><text:span text:style-name="T128">„</text:span><text:span text:style-name="T129">18.1.</text:span><text:span text:style-name="T130">2</text:span><text:span text:style-name="T131">. didins kariuomenės kovinę galią, ypač daug dėmesio skirdama sausumos koviniams pajėgumams, oro erdvės stebėjimo ir gynybos pajėgumams, ugnies paramos pajėgumų plėtrai, atsargų, ypač maisto</text:span><text:span text:style-name="T132">,</text:span><text:span text:style-name="T133"><text:s/>kaupimui“.</text:span></text:p>
      <text:p text:style-name="P134"/>
      <text:p text:style-name="P135"><text:span text:style-name="T136">9</text:span><text:span text:style-name="T137">. Pakeisti V skyriaus 18 straipsnio 5 pu</text:span><text:span text:style-name="T138">nkto 1 papunktį ir jį išdėstyti taip:</text:span></text:p>
      <text:p text:style-name="P139"/>
      <text:p text:style-name="P140"><text:span text:style-name="T141">„</text:span><text:span text:style-name="T142">18.5.1</text:span><text:span text:style-name="T143">. stiprins dvišalius santykius su JAV politinėje, karinėje, ekonominėje, energetinio saugumo, socialinėje, kultūros, žemės ūkio ir kitose srityse, plėtos bendradarbiavimą tarptautinėse organizacijose, laikydama strateginę partnerystę su JAV vienu svarbiaus</text:span><text:span text:style-name="T144">ių palankios saugumo aplinkos formavimo įrankių, o aktyvią JAV narystę NATO ir karinį buvimą Lietuvos Respublikoje ir Baltijos regione – esminiu Lietuvos Respublikos saugumo garantu”;<text:s/></text:span></text:p>
      <text:p text:style-name="P145"/>
      <text:p text:style-name="P146"><text:span text:style-name="T147">10</text:span><text:span text:style-name="T148">. Pakeisti V skyriaus 18 straipsnio 5 punkto 2 papunktį ir j</text:span><text:span text:style-name="T149">į išdėstyti taip:</text:span></text:p>
      <text:p text:style-name="P150"/>
      <text:p text:style-name="P151"><text:span text:style-name="T152">„</text:span><text:span text:style-name="T153">18.5.2</text:span><text:span text:style-name="T154">. stiprins strateginę partnerystę ir bendradarbiavimą su Estijos Respublika, Latvijos Respublika ir Lenkijos Respublika karinėje, transporto, energetinio saugumo, žemės ūkio <text:s/>ir kitose srityse, sieks europinės energetikos ir tra</text:span><text:span text:style-name="T155">nsporto sistemų integracijos, plėtodama bendrus infrastruktūros projektus;“<text:s/></text:span></text:p>
      <text:p text:style-name="P156"/>
      <text:p text:style-name="P157"><text:span text:style-name="T158">11</text:span><text:span text:style-name="T159">. Pakeisti V skyriaus 18 straipsnio 5 punkto 3 papunktį ir jį išdėstyti taip:</text:span></text:p>
      <text:p text:style-name="P160"/>
      <text:p text:style-name="P161"><text:span text:style-name="T162">„</text:span><text:span text:style-name="T163">18.5.3</text:span><text:span text:style-name="T164">. ypatingą dėmesį skirs dvišaliam ir daugiašaliam bendradarbiavimui su Baltijos<text:s/></text:span><text:span text:style-name="T165">ir Šiaurės valstybėmis saugumo, politikos, strateginės komunikacijos, švietimo ir mokslo, kultūros, ekonomikos, finansų, energetikos, transporto, aplinkosaugos, žemės ūkio ir kitose srityse. Bus siekiama, kad šių aštuonių valstybių ryšiai ir efektyvesnis i</text:span><text:span text:style-name="T166">šteklių naudojimas prisidėtų prie sėkmingo atstovavimo bendriems interesams tarptautinėse organizacijose ir kitose šalyse. Lietuvos<text:s/></text:span><text:soft-page-break/><text:span text:style-name="T167">Respublika taip pat sieks aktyvesnio Baltijos ir Šiaurės valstybių bendradarbiavimo saugumo ir gynybos srityje, įskaitant ga</text:span><text:span text:style-name="T168">limus bendrus karinius projektus;“</text:span></text:p>
      <text:p text:style-name="P169"/>
      <text:p text:style-name="P170"><text:span text:style-name="T171">12</text:span><text:span text:style-name="T172">. Pakeisti 18 straipsnio 14 punkto 3 papunktį ir į išdėstyti taip:</text:span></text:p>
      <text:p text:style-name="P173"/>
      <text:p text:style-name="P174"><text:span text:style-name="T175">„</text:span><text:span text:style-name="T176">18.14.3</text:span><text:span text:style-name="T177">. stiprins gyventojų patriotiškumą, pilietinį ir politinį aktyvumą, jų bendruomeniškumą, ypač kaimo vietovėse, puoselės istorinę atm</text:span><text:span text:style-name="T178">intį, siekdama skatinti visuomenę prisiimti atsakomybę už valstybės gyvenimą ir ypatingą dėmesį skirdama vaikams ir jaunimui, taip pat tiems šalies regionams, kuriuose, tyrimų duomenimis, yra menkesnis pilietiškumas;“</text:span></text:p>
      <text:p text:style-name="P179"/>
      <text:p text:style-name="P180"><text:span text:style-name="T181">13</text:span><text:span text:style-name="T182">. Pakeisti 18 straipsnio 15</text:span><text:span text:style-name="T183"><text:s/>punkto 2 papunktį ir jį išdėstyti taip:</text:span></text:p>
      <text:p text:style-name="P184"/>
      <text:p text:style-name="P185"><text:span text:style-name="T186">”18.15.2. vykdys priemones, neleidžiančias vienam Lietuvos Respublikos ar užsienio investuotojui vyrauti strateginiuose ūkio sektoriuose ir užkertančias kapitalo, neatitinkančio nacionalinio saugumo interesų, skver</text:span><text:span text:style-name="T187">bimąsi į šalies įmones, užtikrins strateginių ūkio sektorių, įmonių ir įrenginių apsaugą, taip pat priemones žemės ūkio sektoriuje</text:span><text:span text:style-name="T188">,</text:span><text:span text:style-name="T189"><text:s/>neleidžiančias ūkio subjektams, neatitinkantiems nacionalinio saugumo interesų, perimti žemės plotus;“<text:s/></text:span></text:p>
      <text:p text:style-name="P190"/>
      <text:p text:style-name="P191"><text:span text:style-name="T192">13</text:span><text:span text:style-name="T193">. Pakeisti V<text:s/></text:span><text:span text:style-name="T194">skyriaus 18 papunktį jį papildant nauju 18.19 punktu ir jį išdėstyti taip:</text:span></text:p>
      <text:p text:style-name="P195"/>
      <text:p text:style-name="P196"><text:span text:style-name="T197">„</text:span><text:span text:style-name="T198">18.19</text:span><text:span text:style-name="T199">.<text:s/></text:span><text:span text:style-name="T200">Žemės ūkio ir kaimo saugumo užtikrinimas.<text:s/></text:span><text:span text:style-name="T201">Pripažindama, kad žemės ūkis yra prioritetinė Lietuvos Respublikos ūkio šaka, kuri atsakinga už valstybinio įvairiapusiško maist</text:span><text:span text:style-name="T202">o rezervo kaupimą bei gyvybingo kaimo plėtrą, Lietuvos Respublika:</text:span></text:p>
      <text:p text:style-name="P203"><text:span text:style-name="T204">18.19.1</text:span><text:span text:style-name="T205">. imsis efektyvių priemonių sumažinti kaimo žmonių emigraciją į kitas šalis;</text:span></text:p>
      <text:p text:style-name="P206"><text:span text:style-name="T207">18.19.2</text:span><text:span text:style-name="T208">. parengs efektyvių priemonių planą grįžtantiems iš emigracijos Lietuvos piliečiams įsidar</text:span><text:span text:style-name="T209">binti kaimo vietovėse ypač žemės ūkio <text:s/>sektoriuje;</text:span></text:p>
      <text:p text:style-name="P210"><text:span text:style-name="T211">18.19.3</text:span><text:span text:style-name="T212">. ypatingą dėmesį skirs kaimo gyventojų, sulaukusių garbingo amžiaus <text:s/>bei vienišų kaimo žmonių saugumo užtikrinimui;</text:span></text:p>
      <text:p text:style-name="P213"><text:span text:style-name="T214">18.19.4</text:span><text:span text:style-name="T215">. daugiau dėmesio skirs kaimo žmonių sveikatos, ekonominių,<text:s/></text:span><text:span text:style-name="T216">socialinių, komunikacijos poreikių tenkinimui.“</text:span></text:p>
      <text:p text:style-name="P217"/>
      <text:p text:style-name="P218"><text:span text:style-name="T219">Seimo Pirmininkas</text:span></text:p>
      <text:p text:style-name="P220"/>
      <text:p text:style-name="P221"/>
      <text:p text:style-name="P222">Teikia Seimo nariai:</text:p>
      <text:p text:style-name="P223"/>
      <text:p text:style-name="P224">Kazys Starkevičius</text:p>
      <text:p text:style-name="P225"/>
      <text:p text:style-name="P226">Rasa Petrauskienė</text:p>
      <text:p text:style-name="P227"/>
      <text:p text:style-name="P228">Laurynas Kasčiūnas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KORIUS Albinas</meta:initial-creator>
    <dc:creator>adlibuser</dc:creator>
    <meta:creation-date>2020-03-25T07:07:00Z</meta:creation-date>
    <dc:date>2020-03-25T07:07:00Z</dc:date>
    <meta:template xlink:href="Normal.dotm" xlink:type="simple"/>
    <meta:editing-cycles>2</meta:editing-cycles>
    <meta:editing-duration>PT0S</meta:editing-duration>
    <meta:document-statistic meta:page-count="3" meta:paragraph-count="450" meta:word-count="1028" meta:character-count="7201" meta:row-count="946" meta:non-whitespace-character-count="6623"/>
  </office:meta>
</office:document-meta>
</file>