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Papras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  <style:text-properties style:font-size-complex="12pt"/>
    </style:style>
    <style:style style:name="P57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Paprastas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/>
      <text:p text:style-name="P17">NUTARIMAS</text:p>
      <text:p text:style-name="P18"><text:span text:style-name="T19">DĖL<text:s/></text:span><text:span text:style-name="T20">EGLĖS ZEMLYTĖS<text:s/></text:span><text:span text:style-name="T21">SKYRIMO LIETUVOS AUKŠČIAUSIOJO TEISMO TEISĖJ</text:span><text:span text:style-name="T22">A</text:span><text:span text:style-name="T23"><text:s/></text:span></text:p>
      <text:p text:style-name="P24"/>
      <text:p text:style-name="P25">2024<text:s/>m. <text:s text:c="8"/><text:span text:style-name="T26"><text:s text:c="4"/></text:span>d.<text:s/><text:span text:style-name="T27">Nr. XV-</text:span></text:p>
      <text:p text:style-name="P28">Vilnius</text:p>
      <text:p text:style-name="P29"/>
      <text:p text:style-name="P30"><text:span text:style-name="T31">Lietuvos Respublikos Seimas, vadovaudamasis</text:span><text:s/><text:span text:style-name="T32">Lietuvos Respublikos Konstitucijos<text:s/></text:span><text:span text:style-name="T33">67</text:span><text:span text:style-name="T34"> </text:span><text:span text:style-name="T35">straipsnio 10 punktu,<text:s/></text:span><text:span text:style-name="T36">112 straipsnio<text:s/></text:span><text:span text:style-name="T37">antrąja</text:span><text:span text:style-name="T38"><text:s/>dalimi ir atsižvelgdam</text:span><text:span text:style-name="T39">as į Lietuvos Respublikos Prezidento 20</text:span><text:span text:style-name="T40">2</text:span><text:span text:style-name="T41">4</text:span><text:span text:style-name="T42"><text:s/>m.</text:span><text:span text:style-name="T43"><text:s/></text:span><text:span text:style-name="T44">spalio<text:s/></text:span><text:span text:style-name="T45">23</text:span><text:span text:style-name="T46"><text:s/></text:span><text:span text:style-name="T47">d. dekretą Nr. 1K-</text:span><text:span text:style-name="T48">99<text:s/></text:span><text:span text:style-name="T49">„Dėl teikimo Lietuvos Respublikos Seimui<text:s/></text:span><text:span text:style-name="T50">skirti Lietuvos Aukščiausiojo Teismo teisėj</text:span><text:span text:style-name="T51">ą</text:span><text:span text:style-name="T52">“,</text:span><text:span text:style-name="T53"><text:s/></text:span><text:span text:style-name="T54">nutari</text:span><text:span text:style-name="T55">a:</text:span></text:p>
      <text:p text:style-name="P56"/>
      <text:p text:style-name="P57">1 straipsnis.</text:p>
      <text:p text:style-name="P58">Skirti<text:s/><text:span text:style-name="T59">Eglę Zemlytę<text:s/></text:span>Lietuvos Aukščiausiojo Teismo teisėja.</text:p>
      <text:p text:style-name="P60"/>
      <text:p text:style-name="P61">2 straipsnis.</text:p>
      <text:p text:style-name="P62"><text:span text:style-name="T63">Nustatyti, kad šis nutarimas</text:span><text:s/>įsigalioja 2025<text:s/>m.<text:s/>sausio 7<text:s/>d.</text:p>
      <text:p text:style-name="P64"/>
      <text:p text:style-name="P65"/>
      <text:p text:style-name="P66"/>
      <text:p text:style-name="P67">Seimo Pirmininkas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Calibri" fo:font-weight="normal" style:font-weight-asian="normal" fo:font-style="normal" style:font-style-asian="normal" style:text-position="0% 100%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2-11T12:13:00Z</meta:creation-date>
    <dc:date>2024-12-11T12:13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637" meta:row-count="12" meta:non-whitespace-character-count="553"/>
  </office:meta>
</office:document-meta>
</file>