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1in" fo:text-indent="0.89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margin-left="4.1in" fo:text-indent="0.4in">
        <style:tab-stops/>
      </style:paragraph-properties>
      <style:text-properties style:font-name="TimesLT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1.06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2.5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 text:c="2"/></text:p>
      <text:p text:style-name="P2"><text:s text:c="10"/><text:span text:style-name="T3">Projektas</text:span></text:p>
      <text:p text:style-name="P4"/>
      <text:p text:style-name="P5"/>
      <text:p text:style-name="P6">LIETUVOS RESPUBLIKOS<text:s/></text:p>
      <text:p text:style-name="P7"><text:span text:style-name="T8">INVESTICIJŲ<text:s/></text:span><text:span text:style-name="T9">ĮSTATYMO NR. VIII-1312 7, 13 IR 15</text:span><text:span text:style-name="T10">2</text:span><text:span text:style-name="T11"> STRAIPSNIŲ PAKEITIMO</text:span></text:p>
      <text:p text:style-name="P12">ĮSTATYMAS</text:p>
      <text:p text:style-name="P13"/>
      <text:p text:style-name="P14">2014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Pakeisti 7 straipsnio 3 dalį ir ją išdėstyti taip:<text:s/></text:p>
      <text:p text:style-name="P22">„3. Užsienio investuotojo prašymu atlyginimas jam išmokamas bet kuria užsienio valiuta, dėl kurios yra skelbiama Londono tarpbankinės rinkos skolinimosi palūkanų norma (LIBOR). Atlyginimo suma perskaičiuojama pagal Europos centinio banko skelbtą<text:s/>oficialų euro<text:s/>ir užsienio valiutų<text:s/>kursą vertinimo dieną, o tais atvejais, kai orientacinio<text:s/>euro ir<text:s/>užsienio valiutų<text:s text:c="2"/>santykio Europos centrinis bankas neskelbia, – pagal Lietuvos banko skelbiamą orientacinį euro ir užsienio valiutų<text:s/>santykį. Ūkiniai įvykiai ir ūkinės operacijos, kurių buvimas ir atlikimas ar rezultatų įforminimas Lietuvos Respublikos teisės aktų nustatyta tvarka susijęs su užsienio valiuta, apskaitoje perskaičiuojami į eurus pagal Lietuvos banko skelbiamą orientacinį euro ir užsienio<text:s/>valiutų<text:s/>santykį, jeigu<text:s/>kiti teisės aktai nenustato kitaip. Lietuvos banko paskelbtas<text:s/>orientacinis<text:s/>euro ir užsienio valiutų santykis<text:s/>apskaitoje taikomas<text:s/>nuo kitos darbo dienos po jų paskelbimo.“</text:p>
      <text:p text:style-name="P23"/>
      <text:p text:style-name="P24"><text:span text:style-name="T25">2</text:span><text:span text:style-name="T26"><text:s/>straipsnis.<text:s/></text:span><text:span text:style-name="T27">13 straipsnio pakeitimas</text:span></text:p>
      <text:p text:style-name="P28">Pakeisti 13 straipsnio 1 dalies 6 punktą ir jį išdėstyti taip:</text:p>
      <text:p text:style-name="P29">„6) dėl ne mažesnių kaip<text:s/><text:span text:style-name="T30">1 448 100</text:span><text:s/>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, kuriose nustatomos specialios investavimo ir verslo sąlygos;“.</text:p>
      <text:p text:style-name="P31"/>
      <text:p text:style-name="P32"><text:span text:style-name="T33">3</text:span><text:span text:style-name="T34"><text:s/>straipsnis.<text:s/></text:span><text:span text:style-name="T35">15</text:span><text:span text:style-name="T36">2</text:span><text:span text:style-name="T37"><text:s/>straipsnio pakeitimas</text:span></text:p>
      <text:p text:style-name="P38"><text:span text:style-name="T39">Pakeisti 15</text:span><text:span text:style-name="T40">2</text:span><text:span text:style-name="T41"><text:s/>straipsnio 9 dalį ir ją išdėstyti taip:</text:span></text:p>
      <text:p text:style-name="P42"><text:span text:style-name="T43">„</text:span><text:span text:style-name="T44">9</text:span><text:span text:style-name="T45">. Sprendimą dėl valdžios ir privataus subjektų partnerystės, pagal kurią valstybė prisiima didesnius kaip<text:s/></text:span><text:span text:style-name="T46">58 000 000<text:s/></text:span><text:span text:style-name="T47">eurų turtinius įsipareigojimus (įskaitant galimą civilinę atsakomybę, atsirandančią pagal valdžios ir privataus subjektų partnerystės sutartį), priima Lietuvos Respublikos Seimas Lietuvos Respublikos Vyriausybės siūlymu.“</text:span></text:p>
      <text:p text:style-name="P48"/>
      <text:p text:style-name="P49"><text:span text:style-name="T50">4</text:span><text:span text:style-name="T51"><text:s/>straipsnis.</text:span><text:span text:style-name="T52"><text:s/></text:span><text:span text:style-name="T53">Įstatymo įsigaliojimas<text:s/></text:span></text:p>
      <text:p text:style-name="P54"><text:span text:style-name="T55">Šis įstatymas įsigalioja 2015 m. saus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SYSTEM</dc:creator>
    <meta:creation-date>2014-10-10T08:19:00Z</meta:creation-date>
    <dc:date>2014-10-10T08:19:00Z</dc:date>
    <meta:print-date>2014-10-09T06:0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8" meta:character-count="2313" meta:row-count="84" meta:non-whitespace-character-count="2027"/>
  </office:meta>
</office:document-meta>
</file>