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 fo:margin-right="-0.0013in" fo:text-indent="-0.5909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5.0208in" fo:margin-right="-0.0013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margin-right="-0.0013in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margin-right="-0.0013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 fo:margin-right="0.484in" fo:text-indent="0.5in">
        <style:tab-stops>
          <style:tab-stop style:type="left" style:position="7.2847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7" style:parent-style-name="Normal" style:family="paragraph">
      <style:paragraph-properties fo:text-indent="0.4923in"/>
      <style:text-properties fo:font-style="italic" style:font-style-asian="italic" style:font-style-complex="italic" fo:color="#000000" style:font-size-complex="12pt"/>
    </style:style>
    <style:style style:name="P58" style:parent-style-name="Normal" style:family="paragraph">
      <style:paragraph-properties fo:text-indent="0.4923in"/>
      <style:text-properties style:font-style-complex="italic"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 Nr. XIVP-3891(2)</text:p>
      <text:p text:style-name="P9"/>
      <text:p text:style-name="P10">LIETUVOS RESPUBLIKOS<text:s/></text:p>
      <text:p text:style-name="P11">ADMINISTRACINIŲ NUSIŽENGIMŲ KODEKSO 88 STRAIPSNIO PAKEITIMO<text:s/></text:p>
      <text:p text:style-name="P12">ĮSTATYMAS</text:p>
      <text:p text:style-name="P13"/>
      <text:p text:style-name="P14"><text:span text:style-name="T15">2024 m. <text:s text:c="28"/>d. 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88 straipsnio pakeitimas</text:span></text:p>
      <text:p text:style-name="P23"><text:span text:style-name="T24">1</text:span><text:span text:style-name="T25">. Pakeisti 88 straipsnio<text:s/></text:span><text:span text:style-name="T26">pavadinimą ir jį išdėstyti taip:</text:span></text:p>
      <text:p text:style-name="P27"><text:span text:style-name="T28">„</text:span><text:span text:style-name="T29">88</text:span><text:span text:style-name="T30"><text:s/>straipsnis.<text:s/></text:span><text:span text:style-name="T31">Lietuvos Respublikos referendumo konstituciniame įstatyme, Lietuvos Respublikos piliečių įstatymų leidybos iniciatyvos<text:s/></text:span><text:span text:style-name="T32">konstituciniame</text:span><text:span text:style-name="T33"><text:s/>įstatyme, Lietuvos Respublikos rinkimų kodekse nustatytos piliečių par</text:span><text:span text:style-name="T34">ašų rinkimo tvarkos pažeidimas</text:span><text:span text:style-name="T35">“.</text:span></text:p>
      <text:p text:style-name="P36"><text:span text:style-name="T37">2</text:span><text:span text:style-name="T38">. Pakeisti 88 straipsnio 1 dalį ir ją išdėstyti taip:</text:span></text:p>
      <text:p text:style-name="P39"><text:span text:style-name="T40">„</text:span><text:span text:style-name="T41">1</text:span><text:span text:style-name="T42">. Lietuvos Respublikos referendumo konstituciniame įstatyme, Lietuvos Respublikos piliečių įstatymų leidybos iniciatyvos<text:s/></text:span><text:span text:style-name="T43">konstituciniame</text:span><text:span text:style-name="T44"><text:s/>įstatyme, Lietuvo</text:span><text:span text:style-name="T45">s Respublikos rinkimų kodekse nustatytos piliečių parašų rinkimo tvarkos pažeidimas</text:span></text:p>
      <text:soft-page-break/>
      <text:p text:style-name="P46">užtraukia baudą nuo vieno šimto keturiasdešimt iki trijų šimtų eurų.“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24 m. rugsėjo 1 d.<text:s/>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<text:span text:style-name="T61">Respublikos Preziden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17T13:15:00Z</meta:creation-date>
    <dc:date>2024-06-17T13:15:00Z</dc:date>
    <meta:print-date>2018-02-21T09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23" meta:word-count="139" meta:character-count="1081" meta:row-count="40" meta:non-whitespace-character-count="965"/>
  </office:meta>
</office:document-meta>
</file>