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right="0.0729in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PRIĖMIMO Į ŠIAULIŲ MIESTO SAVIVALDYBĖS BENDROJO UGDYMO MOKYKLAS MOKYTIS PAGAL PRIEŠMOKYKLINIO UGDYMO, BENDROJO UGDYMO PROGRAMAS IR Į IKIMOKYKLINIO UGDYMO MOKYKLAS MOKYTIS PAGAL<text:s/></text:span><text:span text:style-name="T19">PRIEŠMOKYKLINIO UGDYMO PROGRAMĄ TVARKOS APRAŠO PATVIRTINIMO</text:span></text:p>
      <text:p text:style-name="P20"/>
      <text:p text:style-name="P21"/>
      <text:p text:style-name="P22">2024 m. <text:s text:c="29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5 punktu,<text:s/></text:span><text:span text:style-name="T28">Lietuvos Respublikos švietimo įstatymo 29 straipsni</text:span><text:span text:style-name="T29">o 2 dalimi, Mokyklų, vykdančių formaliojo švietimo programas, tinklo kūrimo taisyklėmis, patvirtintomis Lietuvos Respublikos Vyriausybės 2011 m. birželio 29 d. nutarimu Nr. 768 „Dėl Mokyklų, vykdančių formaliojo švietimo programas, tinklo kūrimo taisyklių<text:s/></text:span><text:span text:style-name="T30">patvirtinimo“, </text:span><text:span text:style-name="T31">Priėmimo į valstybinę ir savivaldybės bendrojo ugdymo mokyklą mokytis pagal priešmokyklinio ugdymo, bendrojo ugdymo programas, ikimokyklinio ugdymo mokyklą mokytis pagal priešmokyklinio ugdymo programą kriterijų sąrašu</text:span><text:span text:style-name="T32">, patvirtintu Lietuvos<text:s/></text:span><text:span text:style-name="T33">Respublikos švietimo, mokslo ir sporto ministro 2024 m.<text:s/></text:span><text:span text:style-name="T34">sausio 24 d. įsakymo Nr. V-78</text:span><text:span text:style-name="T35"><text:s/>„Dėl<text:s/></text:span><text:span text:style-name="T36">Priėmimo į valstybinę ir savivaldybės bendrojo ugdymo mokyklą mokytis pagal priešmokyklinio ugdymo, bendrojo ugdymo programas, ikimokyklinio ugdymo mokyklą mokytis p</text:span><text:span text:style-name="T37">agal priešmokyklinio ugdymo programą kriterijų</text:span><text:span text:style-name="T38"><text:s/>sąrašo patvirtinimo“ 1 punktu,<text:s/></text:span><text:span text:style-name="T39">Šiaulių miesto savivaldybės taryba<text:s/></text:span><text:span text:style-name="T40">nusprendžia</text:span><text:span text:style-name="T41">:</text:span></text:p>
      <text:p text:style-name="P42"><text:span text:style-name="T43">1</text:span><text:span text:style-name="T44">.</text:span><text:span text:style-name="T45"><text:tab/>Patvirtinti Priėmimo į<text:s/></text:span><text:span text:style-name="T46">Šiaulių miesto savivaldybės bendrojo ugdymo mokyklas mokytis pagal priešmokyklinio ugdymo, bendrojo<text:s/></text:span><text:span text:style-name="T47">ugdymo programas ir į ikimokyklinio ugdymo mokyklas mokytis pagal priešmokyklinio ugdymo programą tvarkos aprašą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Pripažinti netekusiu galios<text:s/></text:span><text:span text:style-name="T54">Šiaulių miesto savivaldybės tarybos 2019 m. gruodžio 12 d. sprendimą Nr. T-457 „Dėl Priėmimo į<text:s/></text:span><text:span text:style-name="T55">Šiaulių miesto savivaldybės bendrojo ugdymo mokyklas tvarkos aprašo patvirtinimo“</text:span><text:span text:style-name="T56"><text:s/>su visais pakeitimais ir papildymais.</text:span></text:p>
      <text:p text:style-name="P57"><text:span text:style-name="T58">3</text:span><text:span text:style-name="T59">.</text:span><text:span text:style-name="T60"><text:tab/></text:span><text:span text:style-name="T61">Nustatyti, kad šis sprendimas įsigalioja 2025 m. sausio 1 d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text:s text:c="34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4-11-29T06:36:00Z</meta:creation-date>
    <dc:date>2024-11-29T06:36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17" meta:word-count="240" meta:character-count="2019" meta:row-count="33" meta:non-whitespace-character-count="1796"/>
  </office:meta>
</office:document-meta>
</file>