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="Courier New" fo:color="#000000" fo:font-size="10pt" style:font-size-asian="10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KULTŪROS CENTRO „LAIPTŲ GALERIJA“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<text:s/></text:span><text:span text:style-name="T19">ir Lietuvos Respublikos kultūros centrų įstatymo 11 straipsnio 1 dalies 1 punktu</text:span><text:span text:style-name="T20">, Šiaulių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Šiaulių miesto kultūros centro „Laiptų galerija“ nuostatus (pridedama).</text:span></text:p>
      <text:p text:style-name="P26"><text:span text:style-name="T27">2</text:span><text:span text:style-name="T28">.<text:s/></text:span><text:span text:style-name="T29">Įgalioti</text:span><text:span text:style-name="T30"><text:s/>l. e. Šiaulių miesto kultūros centro direktoriaus pareigas Kristiną Alseikę pasirašyti patvirtintus nuostatus ir įregistruoti juos valstybės įmonės Registrų centro Šiaulių filiale įstatymo nustatyta tvarka</text:span><text:span text:style-name="T31">.</text:span></text:p>
      <text:p text:style-name="P32"><text:span text:style-name="T33">3</text:span><text:span text:style-name="T34">. Pripažinti netekusiu galios Šiaulių miest</text:span><text:span text:style-name="T35">o savivaldybės tarybos<text:s/></text:span><text:span text:style-name="T36">20</text:span><text:span text:style-name="T37">23</text:span><text:span text:style-name="T38"><text:s/>m.<text:s/></text:span><text:span text:style-name="T39">kovo 2<text:s/></text:span><text:span text:style-name="T40">d.<text:s/></text:span><text:span text:style-name="T41">sprendimą<text:s/></text:span><text:span text:style-name="T42">Nr. T-</text:span><text:span text:style-name="T43">51<text:s/></text:span><text:span text:style-name="T44">„</text:span><text:span text:style-name="T45">Dėl Šiaulių<text:s/></text:span><text:span text:style-name="T46">miesto kultūros centro „Laiptų galerija“</text:span><text:span text:style-name="T47"><text:s/>nuostatų patvirtinimo“</text:span><text:span text:style-name="T48">.</text:span></text:p>
      <text:p text:style-name="P49"><text:span text:style-name="T50">4</text:span><text:span text:style-name="T51">. Nustatyti, kad</text:span><text:span text:style-name="T52"><text:s/>šio<text:s/></text:span><text:span text:style-name="T53">sprendimo 3 punktas įsigalioja nuo šio sprendimo 1 punktu patvirtintų nuostatų įregistravimo</text:span><text:span text:style-name="T54"><text:s/>Juridinių asmenų registre dienos.</text:span></text:p>
      <text:p text:style-name="P55"/>
      <text:p text:style-name="P56"/>
      <text:p text:style-name="P57"/>
      <text:p text:style-name="P58"/>
      <text:p text:style-name="P59"><text:span text:style-name="T60">Savivaldybės meras</text:span><text:span text:style-name="T61"><text:tab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28T17:16:00Z</meta:creation-date>
    <dc:date>2024-03-28T17:16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2" meta:character-count="1193" meta:row-count="19" meta:non-whitespace-character-count="1046"/>
  </office:meta>
</office:document-meta>
</file>