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margin-left="0.6437in" fo:text-indent="-0.25in" fo:background-color="#FFFFFF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left="0.6437in" fo:text-indent="-0.25in" fo:background-color="#FFFFFF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left="0.6437in" fo:text-indent="-0.25in" fo:background-color="#FFFFFF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left="0.6437in" fo:background-color="#FFFFFF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 SEIMO</text:p>
      <text:p text:style-name="P5"/>
      <text:p text:style-name="P6">REZOLIUCIJA</text:p>
      <text:p text:style-name="P7"/>
      <text:p text:style-name="P8"/>
      <text:p text:style-name="P9"/>
      <text:p text:style-name="P10"><text:span text:style-name="T11">DĖL SOCIALINIO DIALOGO NORMALIZAVIMO</text:span></text:p>
      <text:p text:style-name="P12"/>
      <text:p text:style-name="P13">2018 m. gruodžio 6 d.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atsižvelgdamas<text:s/></text:span><text:span text:style-name="T20">į tai, kad vienos iš mokytojų profesinės sąjungų streikas trikdo mokinių ugdymosi<text:s/></text:span><text:span text:style-name="T21">procesą ir dėl to kenčia vaikai, mokytojai ir tėvai;</text:span></text:p>
      <text:p text:style-name="P22"><text:span text:style-name="T23">pabrėždamas,</text:span><text:span text:style-name="T24"><text:s/>kad streikuojančios profesinės sąjungos reikalavimas paskutinėje stadijoje stabdyti valstybės biudžeto priėmimą galėtų pažeisti kitų gyventojų grupių interesus;</text:span></text:p>
      <text:p text:style-name="P25"><text:span text:style-name="T26">pažymi, kad<text:s/></text:span><text:span text:style-name="T27">profesinės sąjung</text:span><text:span text:style-name="T28">os reikalavimas kelti algas gali būti įgyvendintas suderinus kompromisą dėl 2020 m. viešojo sektoriaus darbuotojų bazinės algos didinimo;</text:span></text:p>
      <text:p text:style-name="P29"><text:span text:style-name="T30">suvokdamas</text:span><text:span text:style-name="T31">, kad švietimo privatizavimu suinteresuotos politinės jėgos manipuliuoja jautria mokytojų reikalavimų tema;</text:span></text:p>
      <text:p text:style-name="P32"><text:span text:style-name="T33">atkreipdamas dėmesį<text:s/></text:span><text:span text:style-name="T34">į bandymą</text:span><text:span text:style-name="T35"><text:s/>viešai formuoti nuomonę, kad regionuose esančios valstybinės mokyklos teikia nekokybiškas paslaugas;</text:span></text:p>
      <text:p text:style-name="P36"><text:span text:style-name="T37">pažymėdamas,<text:s/></text:span><text:span text:style-name="T38">kad mokyklų tinklo formavimas yra savivaldybėms deleguota funkcija ir jos priima racionaliausius sprendimus;</text:span></text:p>
      <text:p text:style-name="P39"><text:span text:style-name="T40">pal</text:span><text:span text:style-name="T41">aikydamas<text:s/></text:span><text:span text:style-name="T42">Vyriausybės vykdomą struktūrinę švietimo reformą ir etatinio mokytojų darbo apmokėjimo sistemą,<text:s/></text:span></text:p>
      <text:p text:style-name="P43"><text:span text:style-name="T44">ragina Vyriausybę:</text:span></text:p>
      <text:p text:style-name="P45"><text:span text:style-name="T46">1</text:span><text:span text:style-name="T47">)</text:span><text:span text:style-name="T48"><text:tab/></text:span><text:span text:style-name="T49">pradėti derybas dėl 2020 metų Nacionalinės kolektyvinės sutarties, joje numatant 2020 metų pareiginės algos (atlyginimo) bazinį dydį bei jo kasmetinio indeksavimo mechanizmą Lietuvos Respublikos valstybės politikams, teisėjams, valstybės pareigūnams, valst</text:span><text:span text:style-name="T50">ybės tarnautojams, valstybės ir savivaldybių biudžetinių įstaigų, finansuojamų iš valstybės biudžeto, savivaldybių biudžetų, Valstybinio socialinio draudimo fondo biudžeto ir kitų valstybės įsteigtų pinigų fondų lėšų (toliau – valstybės ir savivaldybių biu</text:span><text:span text:style-name="T51">džetinės įstaigos valstybės ir savivaldybių biudžetinės įstaigų, darbuotojams.<text:s/></text:span></text:p>
      <text:p text:style-name="P52"><text:span text:style-name="T53">2</text:span><text:span text:style-name="T54">)</text:span><text:span text:style-name="T55"><text:tab/>iš dalies atsižvelgti į streikuojančių mokytojų reikalavimą mažinti krūvius mokytojams, svarstyti galimybę naujam LR Švietimo ministrui (-ei) parengti ilgalaikį moksleiv</text:span><text:span text:style-name="T56">ių klasėse mažinimo planą ir kitus reikalingus sprendimus dėl krūvio mažinimo, spartinti visos dienos mokyklos koncepcijos įgyvendinimą;</text:span></text:p>
      <text:p text:style-name="P57"><text:span text:style-name="T58">3</text:span><text:span text:style-name="T59">)</text:span><text:span text:style-name="T60"><text:tab/>stiprinti tėvų ir vietos bendruomenių galimybes dalyvauti mokyklos gyvenime, siekiant ugdymo kokybės ir mokytojų</text:span><text:span text:style-name="T61"><text:s/>darbo sąlygų gerinimo, sparčiau diegti metodines inovacijas valstybinėse mokyklose, stiprinti specializuotas ir tautinių mažumų mokyklas.<text:s/></text:span></text:p>
      <text:p text:style-name="P62"/>
      <text:p text:style-name="P63"/>
      <text:p text:style-name="P64"/>
      <text:p text:style-name="P65"><text:span text:style-name="T66">SEIMO PIRMININKAS</text:span><text:span text:style-name="T67"><text:tab/>VIKTORAS PRANCKIETIS</text:span></text:p>
      <text:p text:style-name="P68"/>
      <text:p text:style-name="P69"/>
      <text:p text:style-name="P70"/>
      <text:p text:style-name="P71"/>
      <text:p text:style-name="P72">Teikia Seimo nariai:</text:p>
      <text:p text:style-name="P73"/>
      <text:p text:style-name="P74">Tomas Tomilinas</text:p>
      <text:p text:style-name="P75"/>
      <text:p text:style-name="P76"/>
      <text:p text:style-name="P77"/>
      <text:p text:style-name="P78">Eugenijus Jovaiša</text:p>
      <text:p text:style-name="P79"/>
      <text:p text:style-name="P80">Valius<text:s/>Ąžuolas</text:p>
      <text:p text:style-name="P81"/>
      <text:p text:style-name="P82">Andrius Palionis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Šiugždinienė</meta:initial-creator>
    <dc:creator>adlibuser</dc:creator>
    <meta:creation-date>2018-12-10T14:52:00Z</meta:creation-date>
    <dc:date>2018-12-10T14:52:00Z</dc:date>
    <meta:print-date>2018-12-10T14:1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41" meta:character-count="2436" meta:row-count="106" meta:non-whitespace-character-count="2127"/>
  </office:meta>
</office:document-meta>
</file>