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in"/>
      <style:text-properties fo:font-weight="bold" style:font-weight-asian="bold"/>
    </style:style>
    <style:style style:name="P10" style:parent-style-name="Normal" style:family="paragraph">
      <style:paragraph-properties fo:text-align="end"/>
      <style:text-properties fo:font-weight="bold" style:font-weight-asian="bold"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4312in" fo:margin-right="0.159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text-transform="uppercase" fo:color="#000000" style:text-position="super 66.6%"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6.6%"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widows="0" fo:orphans="0" fo:text-align="justify" fo:line-height="150%" fo:text-indent="0.5in"/>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Batang" fo:font-weight="bold" style:font-weight-asian="bold" style:font-weight-complex="bold" fo:color="#000000" style:font-size-complex="12pt"/>
    </style:style>
    <style:style style:name="T110" style:parent-style-name="DefaultParagraphFont" style:family="text">
      <style:text-properties style:font-name-asian="Batang" fo:font-weight="bold" style:font-weight-asian="bold" style:font-weight-complex="bold"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Batang" fo:font-weight="bold" style:font-weight-asian="bold" style:font-weight-complex="bold" fo:color="#000000" style:font-size-complex="12pt"/>
    </style:style>
    <style:style style:name="T118" style:parent-style-name="DefaultParagraphFont" style:family="text">
      <style:text-properties style:font-name-asian="Batang" fo:font-weight="bold" style:font-weight-asian="bold" style:font-weight-complex="bold"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name="P139" style:parent-style-name="Normal" style:family="paragraph">
      <style:paragraph-properties>
        <style:tab-stops>
          <style:tab-stop style:type="right" style:position="6.4972in"/>
        </style:tab-stops>
      </style:paragraph-properties>
      <style:text-properties fo:language="en" fo:country="US"/>
    </style:style>
    <style:style style:name="P140" style:parent-style-name="Normal" style:family="paragraph">
      <style:paragraph-properties>
        <style:tab-stops>
          <style:tab-stop style:type="right" style:position="6.4972in"/>
        </style:tab-stops>
      </style:paragraph-properties>
      <style:text-properties fo:language="en" fo:country="US"/>
    </style:style>
    <style:style style:name="P141" style:parent-style-name="Normal" style:family="paragraph">
      <style:paragraph-properties>
        <style:tab-stops>
          <style:tab-stop style:type="right" style:position="6.4972in"/>
        </style:tab-stops>
      </style:paragraph-properties>
      <style:text-properties fo:language="en" fo:country="US"/>
    </style:style>
    <style:style style:name="P142" style:parent-style-name="Normal" style:family="paragraph">
      <style:paragraph-properties>
        <style:tab-stops>
          <style:tab-stop style:type="right" style:position="6.4972in"/>
        </style:tab-stops>
      </style:paragraph-properties>
      <style:text-properties fo:language="en" fo:country="US"/>
    </style:style>
    <style:style style:name="P143" style:parent-style-name="Normal" style:family="paragraph">
      <style:paragraph-properties>
        <style:tab-stops>
          <style:tab-stop style:type="right" style:position="6.4972in"/>
        </style:tab-stops>
      </style:paragraph-properties>
      <style:text-properties fo:language="en" fo:country="US"/>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style:tab-stops>
          <style:tab-stop style:type="right" style:position="6.4972in"/>
        </style:tab-stops>
      </style:paragraph-properties>
    </style:style>
    <style:style style:name="P147" style:parent-style-name="Normal" style:family="paragraph">
      <style:paragraph-properties>
        <style:tab-stops>
          <style:tab-stop style:type="right" style:position="6.4972in"/>
        </style:tab-stops>
      </style:paragraph-properties>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style:tab-stops>
          <style:tab-stop style:type="right" style:position="6.4972in"/>
        </style:tab-stops>
      </style:paragraph-properties>
    </style:style>
    <style:style style:name="P15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URIZMO ĮSTATYMO NR. viii-667 PAPILDYMO 30</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kovo 19<text:s/></text:span><text:span text:style-name="T24">d. Nr.<text:s/></text:span></text:p>
      <text:p text:style-name="P25">Vilnius</text:p>
      <text:p text:style-name="P26"/>
      <text:p text:style-name="P27"/>
      <text:section text:name="Sect1" text:style-name="S1">
        <text:p text:style-name="P28"/>
        <text:p text:style-name="P29"/>
        <text:p text:style-name="P30"><text:span text:style-name="T31">1</text:span><text:span text:style-name="T32"><text:s/></text:span><text:span text:style-name="T33">straipsnis</text:span><text:span text:style-name="T34">.<text:s/></text:span><text:span text:style-name="T35">į</text:span><text:span text:style-name="T36">statymo papildymas nauju<text:s/></text:span><text:span text:style-name="T37">30</text:span><text:span text:style-name="T38">1</text:span><text:span text:style-name="T39"><text:s/></text:span><text:span text:style-name="T40">straipsniu<text:s/></text:span></text:p>
        <text:p text:style-name="P41"><text:span text:style-name="T42">Papildyti Įstatymą 30</text:span><text:span text:style-name="T43">1<text:s/></text:span><text:span text:style-name="T44">straipsniu:</text:span></text:p>
        <text:p text:style-name="P45"><text:span text:style-name="T46">„</text:span><text:span text:style-name="T47">30</text:span><text:span text:style-name="T48">1</text:span><text:span text:style-name="T49"><text:s/>straipsnis.<text:s/></text:span><text:span text:style-name="T50">Turizmo informacijos centrų vadovai</text:span></text:p>
        <text:p text:style-name="P51"><text:span text:style-name="T52">1</text:span><text:span text:style-name="T53">. Valstybės ir savivaldybių biudžetinių įstaigų Turizmo informacijos centrų ir</text:span><text:span text:style-name="T54"><text:s/>viešųjų įstaigų Turizmo informacijos centrų, kurių savininkė ar dalininkė, turinti daugiau negu pusę balsų visuotiniame dalininkų susirinkime, yra valstybė ar savivaldybė (toliau šiame straipsnyje – viešoji įstaiga Turizmo informacijos centras), vadovai į</text:span><text:span text:style-name="T55"><text:s/>pareigas priimami konkurso būdu penkerių metų kadencijai, išskyrus šio straipsnio 3 dalyje nurodytą atvejį, kai Turizmo informacijos centro vadovas be konkurso skiriamas antrajai kadencijai. Konkursai į valstybės ir savivaldybių<text:s/></text:span><text:soft-page-break/><text:span text:style-name="T56">biudžetinių įstaigų Turizm</text:span><text:span text:style-name="T57">o informacijos centrų ir viešųjų įstaigų Turizmo informacijos centrų vadovų pareigas organizuojami ir vykdomi Vyriausybės nustatyta tvarka.</text:span></text:p>
        <text:p text:style-name="P58"><text:span text:style-name="T59">2</text:span><text:span text:style-name="T60">. Valstybės ir savivaldybių biudžetinių įstaigų Turizmo informacijos centrų ir viešųjų įstaigų Turizmo informac</text:span><text:span text:style-name="T61">ijos centrų vadovų kadencijų skaičius neribojamas.</text:span></text:p>
        <text:p text:style-name="P62"><text:span text:style-name="T63">3</text:span><text:span text:style-name="T64">. Valstybės ir savivaldybės<text:s/></text:span><text:span text:style-name="T65">biudžetinės įstaigos Turizmo informacijos centro vadovas savininko teises ir pareigas įgyvendinančios institucijos sprendimu be konkurso gali būti skiriamas antrajai penker</text:span><text:span text:style-name="T66">ių metų kadencijai, jeigu kiekvienais kadencijos metais jo veikla buvo įvertinta kaip viršijanti lūkesčius ir (arba) atitinkanti lūkesčius (iki 2023 m. gruodžio 31 d. – labai gerai arba gerai). Viešosios įstaigos Turizmo informacijos centro vadovas visuoti</text:span><text:span text:style-name="T67">nio dalininkų susirinkimo ar mero sprendimu be konkurso gali būti skiriamas antrajai penkerių metų kadencijai, jeigu jo vadovaujama įstaiga kiekvienais kadencijos metais pasiekė tų metų planavimo dokumentuose nustatytus rodiklius.</text:span></text:p>
        <text:p text:style-name="P68"><text:span text:style-name="T69">4</text:span><text:span text:style-name="T70">. Turizmo informacij</text:span><text:span text:style-name="T71">os centro vadovas, kuris be konkurso nebuvo skirtas antrajai penkerių metų kadencijai šio straipsnio 3 dalyje nurodytu atveju, turi teisę dalyvauti viešame konkurse šio Turizmo informacijos centro vadovo pareigoms eiti.</text:span></text:p>
        <text:p text:style-name="P72"><text:span text:style-name="T73">5</text:span><text:span text:style-name="T74">.<text:s/></text:span><text:span text:style-name="T75">Likus ne mažiau kaip 2 mėnesi</text:span><text:span text:style-name="T76">ams</text:span><text:span text:style-name="T77"><text:s/></text:span><text:span text:style-name="T78">iki Turizmo informacijos centro vadovo kadencijos pabaigos</text:span><text:span text:style-name="T79">, valstybės ir savivaldybės</text:span><text:span text:style-name="T80"><text:s/>biudžetinės įstaigos Turizmo informacijos centro savininko<text:s/></text:span><text:soft-page-break/><text:span text:style-name="T81">teises ir pareigas įgyvendinanti institucija, viešosios įstaigos Turizmo informacijos centro visuotinis dal</text:span><text:span text:style-name="T82">ininkų susirinkimas ar meras skelbia konkursą Turizmo informacijos centro vadovo pareigoms eiti, išskyrus šio straipsnio 3 dalyje nustatytą atvejį, kai vadovas be konkurso paskiriamas antrajai penkerių metų kadencijai.</text:span></text:p>
        <text:p text:style-name="P83"><text:span text:style-name="T84">6</text:span><text:span text:style-name="T85">. Jeigu, pasibaigus Turizmo informacijos centro vadovo kadencijai, konkurso į laisvą pareigybę metu pretendentas nebuvo<text:s/></text:span><text:span text:style-name="T86">atrinktas, valstybės ir savivaldybės</text:span><text:span text:style-name="T87"><text:s/>biudžetinės įstaigos Turizmo informacijos centro savininko teises ir pareigas įgyvendinanti institu</text:span><text:span text:style-name="T88">cija, viešosios įstaigos Turizmo informacijos centro visuotinis dalininkų susirinkimas ar meras gali paskirti eiti šias pareigas iki kadencijos pabaigos Turizmo informacijos centro vadovo pareigas ėjusį ar kitą asmenį, kol konkurso būdu bus į pareigas prii</text:span><text:span text:style-name="T89">mtas<text:s/></text:span><text:span text:style-name="T90">naujas Turizmo informacijos centro vadovas, bet ne ilgesniam negu vienų metų laikotarpiui. Šis asmuo turi</text:span><text:span text:style-name="T91"><text:s/>būti nepriekaištingos reputacijos, kaip nustatyta šio straipsnio 9 dalyje.</text:span></text:p>
        <text:p text:style-name="P92"><text:span text:style-name="T93">7</text:span><text:span text:style-name="T94">. Jeigu Turizmo informacijos centro vadovo pareigybė atsilaisvina</text:span><text:span text:style-name="T95"><text:s/>nepasibaigus įstaigos vadovo kadencijai arba įsteigus naują pareigybę, konkursas į Turizmo informacijos centro vadovo pareigas paskelbiamas ne vėliau kaip per vieną mėnesį nuo pareigybės atsilaisvinimo ar naujos pareigybės įsteigimo dienos. Konkursas turi</text:span><text:span text:style-name="T96"><text:s/>būti baigtas ir jo rezultatai paskelbti ne vėliau kaip per 2 mėnesius nuo konkurso paskelbimo dienos.</text:span></text:p>
        <text:p text:style-name="P97"><text:span text:style-name="T98">8</text:span><text:span text:style-name="T99">. Turizmo informacijos centrų vadovai, taip pat pretenduojantys šias pareigas eiti asmenys turi būti nepriekaištingos reputacijos. Kandidatas į Turi</text:span><text:span text:style-name="T100">zmo informacijos centro vadovus ar Turizmo informacijos centro vadovas yra laikomas nepriekaištingos reputacijos šio įstatymo tikslais, jeigu jis atitinka Lietuvos Respublikos valstybės tarnybos įstatyme įstaigų vadovų nepriekaištingai reputacijai nustatyt</text:span><text:span text:style-name="T101">us reikalavimus.</text:span></text:p>
        <text:p text:style-name="P102"><text:span text:style-name="T103">9</text:span><text:span text:style-name="T104">. Turizmo informacijos centro vadovą į pareigas priimantis asmuo privalo įsitikinti, kad į Turizmo informacijos centro vadovo pareigas būtų priimti tik nepriekaištingos reputacijos reikalavimus atitinkantys asmenys</text:span><text:span text:style-name="T105">.“</text:span></text:p>
        <text:p text:style-name="P106"/>
        <text:p text:style-name="P107"/>
        <text:p text:style-name="P108"><text:span text:style-name="T109">2</text:span><text:span text:style-name="T110"><text:s/>straipsnis.<text:s/></text:span><text:span text:style-name="T111">Įstatymo įsigaliojimas</text:span></text:p>
        <text:p text:style-name="P112"><text:span text:style-name="T113">1</text:span><text:span text:style-name="T114">. Šis įstatymas įsigalioja 2024 m. gegužės 1 d.</text:span></text:p>
        <text:p text:style-name="P115"/>
        <text:p text:style-name="P116"><text:span text:style-name="T117">3</text:span><text:span text:style-name="T118"><text:s/>straipsnis.<text:s/></text:span><text:span text:style-name="T119">Įstatymo įgyvendinimas ir taikymas</text:span></text:p>
        <text:p text:style-name="P120"><text:span text:style-name="T121">1</text:span><text:span text:style-name="T122">. Iki 2024 m. gegužės 1 d. į pareigas neterminuotai priimtiems valstybės ir savivaldybių biudžetinių įstai</text:span><text:span text:style-name="T123">gų<text:s/></text:span><text:span text:style-name="T124">Turizmo informacijos centrų<text:s/></text:span><text:span text:style-name="T125">ir viešųjų įstaigų<text:s/></text:span><text:span text:style-name="T126">Turizmo informacijos centrų</text:span><text:span text:style-name="T127">, kurių savininkė ar dalininkė, turinti daugiau negu pusę balsų visuotiniame dalininkų susirinkime, yra valstybė ar savivaldybė, vadovams nuo 2024 m. gegužės 1 d. nustatoma pirma<text:s/></text:span><text:span text:style-name="T128">5 metų kadencija.</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p text:style-name="P139"/>
        <text:p text:style-name="P140"/>
        <text:p text:style-name="P141">Teikia<text:s/></text:p>
        <text:p text:style-name="P142">Seimo nariai <text:s text:c="3"/><text:tab/>Paulius Saudargas</text:p>
        <text:p text:style-name="P143"><text:tab/>Edmundas Pupinis</text:p>
        <text:p text:style-name="P144"><text:span text:style-name="T145"><text:tab/>Justinas Urbanavi</text:span>čius</text:p>
        <text:p text:style-name="P146"><text:tab/>Antanas Čepononis</text:p>
        <text:p text:style-name="P147"><text:tab/>Vytautas Juozapaitis</text:p>
        <text:p text:style-name="P148"><text:tab/>Kęstutis Masiulis</text:p>
        <text:p text:style-name="P149"><text:tab/>Valdas Rakutis</text:p>
        <text:p text:style-name="P150"><text:tab/>Romualdas Vaitkus</text:p>
        <text:p text:style-name="P151"><text:tab/>Ligita Girsk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4-03-19T09:39:00Z</meta:creation-date>
    <dc:date>2024-03-19T09:39:00Z</dc:date>
    <meta:template xlink:href="Normal.dotm" xlink:type="simple"/>
    <meta:editing-cycles>2</meta:editing-cycles>
    <meta:editing-duration>PT0S</meta:editing-duration>
    <meta:document-statistic meta:page-count="3" meta:paragraph-count="35" meta:word-count="681" meta:character-count="5235" meta:row-count="97" meta:non-whitespace-character-count="4589"/>
  </office:meta>
</office:document-meta>
</file>