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PAVEDIMO GINTARUI VALINČIUI LAIKINAI EITI<text:s/></text:span><text:span text:style-name="T12">LIETUVOS RESPUBLIKOS<text:s/></text:span><text:span text:style-name="T13">AKADEMINĖS<text:s/></text:span><text:span text:style-name="T14">ETIKOS IR PROCEDŪRŲ KONTROLIERIAUS PAREIGAS</text:span></text:p>
      <text:p text:style-name="P15"/>
      <text:p text:style-name="P16">2023 m.                       d</text:p>
      <text:p text:style-name="P17">Vilnius</text:p>
      <text:p text:style-name="P18"/>
      <text:p text:style-name="P19"><text:span text:style-name="T20">Lietuvos Respublikos Seimas, vadovaudamasis Lietuvos Respublikos mokslo ir studijų įstatymo 17 straipsnio 20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vesti Lietuvos mokslo tarybos pirmininkui Gintarui Valinčiui laikinai eiti<text:s/></text:span><text:span text:style-name="T29">Lietuvos Respublikos<text:s/></text:span><text:span text:style-name="T30">akademinės et</text:span><text:span text:style-name="T31">ikos ir procedūrų kontrolieriaus pareigas, iki bus paskirtas naujas akademinės etikos ir procedūrų kontrolierius.</text:span></text:p>
      <text:p text:style-name="Normal"/>
      <text:p text:style-name="P32"><text:span text:style-name="T33">2</text:span><text:span text:style-name="T34"><text:s/>straipsnis.<text:s/></text:span></text:p>
      <text:p text:style-name="P35"><text:span text:style-name="T36">Nustatyti, kad šis nutarimas įsigalioja 2024 m. sausio 23 d.<text:s/></text:span></text:p>
      <text:p text:style-name="P37"/>
      <text:p text:style-name="P38"/>
      <text:p text:style-name="P39"/>
      <text:p text:style-name="Normal"/>
      <text:p text:style-name="Normal"><text:span text:style-name="T40">Seimo Pirmininkas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12-19T12:52:00Z</meta:creation-date>
    <dc:date>2023-12-19T12:52:00Z</dc:date>
    <meta:print-date>2023-12-19T09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98" meta:row-count="13" meta:non-whitespace-character-count="623"/>
  </office:meta>
</office:document-meta>
</file>