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margin-left="0.4923in" fo:text-indent="0.0076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letter-spacing="0.0041in"/>
    </style:style>
    <style:style style:name="T22" style:parent-style-name="DefaultParagraphFont" style:family="text">
      <style:text-properties fo:font-weight="bold" style:font-weight-asian="bold" style:font-weight-complex="bold" fo:letter-spacing="0.0041in"/>
    </style:style>
    <style:style style:name="T23" style:parent-style-name="DefaultParagraphFont" style:family="text">
      <style:text-properties fo:font-weight="bold" style:font-weight-asian="bold" style:font-weight-complex="bold" fo:letter-spacing="0.0041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P33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letter-spacing="0.0041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letter-spacing="0.0041in"/>
    </style:style>
    <style:style style:name="T42" style:parent-style-name="DefaultParagraphFont" style:family="text">
      <style:text-properties fo:letter-spacing="0.0041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letter-spacing="0.0041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letter-spacing="0.0041in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style:line-height-at-least="0.25in"/>
      <style:text-properties fo:font-style="italic" style:font-style-asian="italic" style:font-size-complex="12pt"/>
    </style:style>
    <style:style style:name="P73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NAUJOJO KORONAviruso (Covid-19) SUKELTŲ PASEKMIŲ POVEIKIO lietuvos respublikos juridinių asmenų nemokumo įstatymo taikymui<text:s/></text:p>
      <text:p text:style-name="P15"><text:span text:style-name="T16">ĮSTATYMAS</text:span></text:p>
      <text:p text:style-name="P17"/>
      <text:p text:style-name="P18">2020 m. <text:s text:c="18"/>d. Nr.</text:p>
      <text:p text:style-name="P19">Vilnius</text:p>
      <text:p text:style-name="P20"><text:span text:style-name="T21">1</text:span><text:span text:style-name="T22"><text:s/>straipsnis.<text:s/></text:span><text:span text:style-name="T23">Įstatymo taikymas</text:span></text:p>
      <text:p text:style-name="P24"><text:span text:style-name="T25">1</text:span><text:span text:style-name="T26">. Šis įstatymas taikomas juridiniams asmenims, susidūrusiems su finansiniais sunkumais ir (ar) tapusiems nemokiais dėl naujojo koronaviruso (COVID-19) plitimo pasaulyje po 2020 m. kovo 16 d. Lietuvos Respublikos Vyriausybės 2020 m. kovo 14 d. nutarimu Nr.<text:s/></text:span><text:span text:style-name="T27">207 „Dėl karantino Lietuvos Respublikos teritorijoje paskelbimo“<text:s/></text:span>paskelbto karantino (toliau – karantinas)<text:span text:style-name="T28">.</text:span></text:p>
      <text:p text:style-name="P29"><text:span text:style-name="T30">2</text:span><text:span text:style-name="T31">. Šiame įstatyme vartojamos sąvokos suprantamos taip, kaip jos apibrėžtos Lietuvos Respublikos juridinių asmenų nemokumo įstatyme.</text:span></text:p>
      <text:p text:style-name="P32"/>
      <text:p text:style-name="P33"><text:span text:style-name="T34">2</text:span><text:span text:style-name="T35"><text:s/>str</text:span><text:span text:style-name="T36">aipsnis.<text:s/></text:span><text:span text:style-name="T37">Juridinio asmens bankroto proceso inicijavimas</text:span></text:p>
      <text:p text:style-name="P38"><text:span text:style-name="T39">1</text:span><text:span text:style-name="T40">. Juridinio asmens vadovui nesudarius susitarimo dėl pagalbos finansiniams sunkumams įveikti Juridinių asmenų nemokumo įstatymo 8 straipsnio nustatyta tvarka, pareiga<text:s/></text:span><text:span text:style-name="T41">kreiptis į teismą dėl restru</text:span><text:span text:style-name="T42">ktūrizavimo ar bankroto bylos iškėlimo arba inicijuoti bankroto procesą ne teismo tvarka netaikoma karantino</text:span><text:span text:style-name="T43"><text:s/>laikotarpiu ir</text:span><text:span text:style-name="T44"><text:s/>3 mėnesius nuo jo atšaukimo</text:span><text:span text:style-name="T45">.</text:span></text:p>
      <text:p text:style-name="P46"><text:span text:style-name="T47">2</text:span><text:span text:style-name="T48">. Karantino laikotarpiu kreditoriui, ketinančiam kreiptis dėl juridinio asmens nemokumo proceso<text:s/></text:span><text:span text:style-name="T49">inicijavimo, susitarimo dėl pagalbos finansiniams sunkumams įveikti sudarymo termino, nustatyto Juridinių asmenų nemokumo įstatymo 9 straipsnio 3 dalyje, skaičiavimas sustabdomas karantino laikotarpiu.</text:span></text:p>
      <text:p text:style-name="P50"/>
      <text:p text:style-name="P51"><text:span text:style-name="T52">3</text:span><text:span text:style-name="T53"><text:s/>straipsnis.<text:s/></text:span><text:span text:style-name="T54">Juridinio asmens restruktūrizavim</text:span><text:span text:style-name="T55">o bylos nutraukimas</text:span></text:p>
      <text:p text:style-name="P56"><text:span text:style-name="T57">Juridinių asmenų nemokumo įstatymo 114 straipsnio 2 dalyje nustatytas 3 mėnesių termino skaičiavimas sustabdomas<text:s/></text:span><text:span text:style-name="T58">karantino laikotarpiu ir 3 mėnesius nuo jo atšaukimo.</text:span></text:p>
      <text:p text:style-name="P59"/>
      <text:p text:style-name="P60"><text:span text:style-name="T61">4</text:span><text:span text:style-name="T62"><text:s/>straipsnis.<text:s/></text:span><text:span text:style-name="T63">Įstatymo įgyvendinimas</text:span></text:p>
      <text:p text:style-name="P64"><text:span text:style-name="T65">Lietuvos Respublikos Vyriausybė,<text:s/></text:span><text:span text:style-name="T66">įvertinusi ekonominę situaciją, rinkos balanso atsikūrimą ir jo trukmę, taip pat šių procesų įtaką juridinių asmenų mokumui,</text:span><text:span text:style-name="T67"><text:s/>turi teisę pratęsti šio įstatymo 2 straipsnio 1 dalyje ir 3 straipsnyje nurodytus terminus, bet ne</text:span><text:span text:style-name="T68"><text:s/>ilgiau kaip iki 2020 m. gruodžio 31 d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09T08:00:00Z</meta:creation-date>
    <dc:date>2020-04-09T08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9" meta:character-count="2126" meta:row-count="43" meta:non-whitespace-character-count="1878"/>
  </office:meta>
</office:document-meta>
</file>