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1.8027in">
        <style:tab-stops>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per 66.6%"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center" fo:text-indent="0.4923in">
        <style:tab-stops>
          <style:tab-stop style:type="left" style:position="0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center" fo:text-indent="0.4923in">
        <style:tab-stops>
          <style:tab-stop style:type="left" style:position="0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6.6%"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text-position="super 66.6%"/>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354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style:font-name-complex="Courier New"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per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text-position="super 66.6%"/>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text-position="super 66.6%"/>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text-position="super 66.6%"/>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name-complex="Courier New"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text-position="super 66.6%"/>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8" style:parent-style-name="Normal" style:family="paragraph">
      <style:paragraph-properties fo:text-indent="0.4923in">
        <style:tab-stops>
          <style:tab-stop style:type="left" style:position="0in"/>
        </style:tab-stops>
      </style:paragraph-properties>
    </style:style>
    <style:style style:name="P38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Projektas <text:s text:c="100"/></text:span><text:span text:style-name="T10"><text:tab/></text:span></text:p>
      <text:p text:style-name="P11"/>
      <text:p text:style-name="P12"><text:span text:style-name="T13">LIETUVOS RESPUBLIKOS SVEIKATOS APSAUGOS MINISTRAS</text:span></text:p>
      <text:p text:style-name="P14"/>
      <text:p text:style-name="P15">ĮSAKYMAS</text:p>
      <text:p text:style-name="P16">DĖL LIETUVOS RESPUBLIKOS SVEIKATOS APSAUGOS MINISTRO<text:s/><text:line-break/>2007 M. KOVO 2 D. ĮSAKYMO NR. V-156 „DĖL ASMENS SVEIKATOS PRIEŽIŪROS ĮSTAIGŲ LICENCIJAVIMO“ PAKEITIMO</text:p>
      <text:p text:style-name="P17"/>
      <text:p text:style-name="P18">2024 m. <text:s text:c="24"/>d. Nr. V-</text:p>
      <text:p text:style-name="P19">Vilnius</text:p>
      <text:p text:style-name="P20"/>
      <text:p text:style-name="P21"/>
      <text:p text:style-name="P22"><text:span text:style-name="T23">1</text:span><text:span text:style-name="T24">.Pakeičiu</text:span><text:span text:style-name="T25"><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6"><text:span text:style-name="T27">1.1</text:span><text:span text:style-name="T28">. Pakeičiu 8.4 papunktį i</text:span><text:span text:style-name="T29">r jį išdėstau taip:</text:span></text:p>
      <text:p text:style-name="P30"><text:span text:style-name="T31">„</text:span><text:span text:style-name="T32">8.4</text:span><text:span text:style-name="T33">.<text:s/></text:span><text:span text:style-name="T34">pagal asmens sveikatos priežiūros paslaugų teikimo vietą (adresą). Vienos įstaigos veiklos adresai,<text:s/></text:span><text:span text:style-name="T35">kai didžiausias atstumas tarp jų yra ne didesnis nei 1000 m</text:span><text:span text:style-name="T36">, laikomi vienu veiklos adresu.“</text:span></text:p>
      <text:p text:style-name="P37"><text:span text:style-name="T38">1.2</text:span><text:span text:style-name="T39">.<text:s/></text:span><text:span text:style-name="T40">Pakeičiu 11 punktą ir j</text:span><text:span text:style-name="T41">į išdėstau taip:</text:span></text:p>
      <text:p text:style-name="P42"><text:span text:style-name="T43">„</text:span><text:span text:style-name="T44">11</text:span><text:span text:style-name="T45">. Akreditavimo tarnyba sprendimus, nurodytus šių taisyklių 9.1, 9.4–9.5 papunkčiuose, priima tik įsitikinusi, kad pateikti dokumentai ir duomenys bei registro informacinėse sistemose ir valstybės informacinėse sistemose esantys duomen</text:span><text:span text:style-name="T46">ys patvirtina atitiktį Lietuvos Respublikos įstatymų, Lietuvos Respublikos Vyriausybės nutarimų, šių taisyklių bei sveikatos apsaugos ministro įsakymų, reglamentuojančių asmens sveikatos priežiūros įstaigų veiklą, reikalavimams.“</text:span><text:s/></text:p>
      <text:p text:style-name="P47"><text:span text:style-name="T48">1.3</text:span><text:span text:style-name="T49">.<text:s/></text:span><text:span text:style-name="T50">Papildau<text:s/></text:span><text:span text:style-name="T51">12.4</text:span><text:span text:style-name="T52">1</text:span><text:span text:style-name="T53"><text:s/>papunkčiu:</text:span></text:p>
      <text:p text:style-name="P54"><text:span text:style-name="T55">„</text:span><text:span text:style-name="T56">12.4</text:span><text:span text:style-name="T57">1</text:span><text:span text:style-name="T58">. dokumento, nustatančio<text:s/></text:span><text:span text:style-name="T59">įstaigos asmens sveikatos priežiūros paslaugų teikimo riboto judumo asmenims organizavimo tvarką, kopiją;“.</text:span></text:p>
      <text:p text:style-name="P60"><text:span text:style-name="T61">1.4</text:span><text:span text:style-name="T62">.<text:s/></text:span><text:span text:style-name="T63">Pakeičiu 12.5 papunktį ir jį išdėstau taip:</text:span></text:p>
      <text:p text:style-name="P64"><text:span text:style-name="T65">„</text:span><text:span text:style-name="T66">12.5</text:span><text:span text:style-name="T67">. asmens sveikatos priežiūros spec</text:span><text:span text:style-name="T68">ialistų, kurie reikalingi numatomoms asmens sveikatos priežiūros paslaugoms teikti, profesinių kvalifikacijų sąrašą (-us) pagal įstaigos veiklos adresą (-us), patvirtintą (-us) pareiškėjo vadovo ar jo įgalioto asmens parašu, ir įsipareigojimą suvesti<text:s/></text:span>į<text:s/><text:span text:style-name="T69">Lie</text:span><text:span text:style-name="T70">tuvos sveikatos priežiūros specialistų kompetencijų platformos informacinę sistemą (toliau – Kompetencijų platforma) šių taisyklių 57.8 papunktyje nurodytus duomenis;“.</text:span></text:p>
      <text:p text:style-name="P71"><text:span text:style-name="T72">1.5</text:span><text:span text:style-name="T73">.<text:s/></text:span><text:span text:style-name="T74">Pakeičiu 12.7 papunktį ir jį išdėstau taip:</text:span></text:p>
      <text:p text:style-name="P75"><text:span text:style-name="T76">„</text:span><text:span text:style-name="T77">12.7</text:span><text:span text:style-name="T78">. medicinos priemonių</text:span><text:span text:style-name="T79">,<text:s/></text:span><text:span text:style-name="T80">privalomų prašyme nurodytai (-oms) asmens sveikatos priežiūros paslaugai (-oms) teikti, išskyrus vienkartines medicinos priemones, sąrašą (-us) pagal įstaigos veiklos adresus, patvirtintą (-us) pareiškėjo vadovo ar jo įgalioto asmens parašu, ir įsipareigoj</text:span><text:span text:style-name="T81">imą pateikti šių taisyklių 57.9 papunktyje nurodytus dokumentus;“.</text:span></text:p>
      <text:p text:style-name="P82"><text:span text:style-name="T83">1.6</text:span><text:span text:style-name="T84">.</text:span><text:span text:style-name="T85"><text:s/>Pripažįstu netekusiu galios<text:s/></text:span><text:span text:style-name="T86">12.7</text:span><text:span text:style-name="T87">1</text:span><text:span text:style-name="T88"><text:s/>papunktį.</text:span></text:p>
      <text:p text:style-name="P89"><text:span text:style-name="T90">1.7</text:span><text:span text:style-name="T91">.<text:s/></text:span><text:span text:style-name="T92">Pakeičiu 12.10 papunktį ir jį išdėstau taip:</text:span></text:p>
      <text:p text:style-name="P93"><text:span text:style-name="T94">„</text:span><text:span text:style-name="T95">12.10</text:span><text:span text:style-name="T96">. kitus šių taisyklių 12.4, 12.4</text:span><text:span text:style-name="T97">1</text:span><text:span text:style-name="T98">, 12.5, 12.7 papunkčiuose nenurodytus</text:span><text:span text:style-name="T99"><text:s/>dokumentus ir (ar) duomenis, įrodančius, kad pareiškėjo norimos teikti asmens sveikatos priežiūros paslaugos atitinka sveikatos apsaugos ministro įsakymais patvirtintus atitinkamų licencijuojamų asmens sveikatos priežiūros paslaugų teikimo reikalavimus.“</text:span></text:p>
      <text:p text:style-name="P100"><text:span text:style-name="T101">1.8</text:span><text:span text:style-name="T102">. Pakeičiu 13 punktą ir jį išdėstau taip:</text:span></text:p>
      <text:p text:style-name="P103"><text:span text:style-name="T104">„</text:span><text:span text:style-name="T105">13</text:span><text:span text:style-name="T106">. Jei pareiškėjas, po reorganizavimo naujai įsteigtas juridinis asmuo, nori teikti asmens sveikatos priežiūros paslaugas ne didesnės apimties ir tais pačiais jų teikimo adresais, kaip nurodyta<text:s/></text:span><text:span text:style-name="T107">reorganizuotų juridinių asmenų licencijose, tai jis turi pateikti prašymą išduoti licenciją (1 priedas), reorganizavimą patvirtinančius dokumentus ir įsipareigojimą ne vėliau kaip per šešis mėnesius nuo licencijos išdavimo dienos pateikti šių taisyklių 12.</text:span><text:span text:style-name="T108">4, 12.4</text:span><text:span text:style-name="T109">1</text:span><text:span text:style-name="T110">, 12.10, 57.9 papunkčiuose nurodytus dokumentus ir (ar) duomenis.“ </text:span></text:p>
      <text:p text:style-name="P111"><text:span text:style-name="T112">1.9</text:span><text:span text:style-name="T113">.<text:s/></text:span><text:span text:style-name="T114">Pakeičiu 15 punktą ir jį išdėstau taip:</text:span></text:p>
      <text:p text:style-name="P115"><text:span text:style-name="T116">„</text:span><text:span text:style-name="T117">15</text:span><text:span text:style-name="T118">.  Duomenys, nurodyti šių taisyklių 12.4, 12.4</text:span><text:span text:style-name="T119">1</text:span><text:span text:style-name="T120">, 12.5, 12.7, 12.10, 57.9 papunkčiuose, pateikiami atskirai pagal visus<text:s/></text:span><text:span text:style-name="T121">pareiškėjo veiklos adresus.“</text:span></text:p>
      <text:p text:style-name="P122"><text:span text:style-name="T123">1.10</text:span><text:span text:style-name="T124">. Pakeičiu V skyriaus pavadinimą ir jį išdėstau taip:</text:span></text:p>
      <text:p text:style-name="P125">„<text:span text:style-name="T126">V</text:span><text:span text:style-name="T127"><text:s/>SKYRIUS</text:span></text:p>
      <text:soft-page-break/>
      <text:p text:style-name="P128"><text:span text:style-name="T129">LICENCIJOS IŠDAVIMO TERMINAS</text:span><text:span text:style-name="T130">“</text:span></text:p>
      <text:p text:style-name="P131"><text:span text:style-name="T132">1.11</text:span><text:span text:style-name="T133">. Pakeičiu 20 punktą ir jį išdėstau taip:</text:span></text:p>
      <text:p text:style-name="P134"><text:span text:style-name="T135">„</text:span><text:span text:style-name="T136">20</text:span><text:span text:style-name="T137">.</text:span><text:span text:style-name="T138"><text:tab/></text:span><text:span text:style-name="T139">Licencija ar patikslinta licencija,<text:s/></text:span><text:span text:style-name="T140">suteikianti teisę tei</text:span><text:span text:style-name="T141">kti naujas licencijuojamas asmens sveikatos priežiūros paslaugas,</text:span><text:span text:style-name="T142"><text:s/>išduodama arba motyvuotas rašytinis atsisakymas išduoti licenciją<text:s/></text:span><text:span text:style-name="T143">pareiškėjui ar patikslinti licenciją suteikiant teisę teikti naujas licencijuojamas asmens sveikatos priežiūros paslaugas li</text:span><text:span text:style-name="T144">cencijos turėtojui<text:s/></text:span><text:span text:style-name="T145">pateikiamas<text:s/></text:span><text:span text:style-name="T146">per atstumą, elektroninėmis priemonėmis per kontaktinį centrą, tiesiogiai arba per SPĮLIS<text:s/></text:span><text:span text:style-name="T147">per 30 kalendorinių dienų nuo<text:s/></text:span><text:span text:style-name="T148">atitinkamo</text:span><text:span text:style-name="T149"><text:s/>prašymo gavimo Akreditavimo tarnyboje dienos,</text:span><text:span text:style-name="T150"><text:s/></text:span><text:span text:style-name="T151">jeigu</text:span><text:span text:style-name="T152"><text:s/>registro informacinėse sistemose ir valsty</text:span><text:span text:style-name="T153">bės informacinėse sistemose</text:span><text:span text:style-name="T154"><text:s/>yra šių taisyklų 24.3–24.5 papunkčiuose nurodyta informacija ir pateikti reikiami dokumentai, nurodyti šių taisyklių:</text:span></text:p>
      <text:p text:style-name="P155"><text:span text:style-name="T156">20.1</text:span><text:span text:style-name="T157">. 12 punkte, kai prašoma išduoti licenciją;</text:span></text:p>
      <text:p text:style-name="P158"><text:span text:style-name="T159">20.2</text:span><text:span text:style-name="T160">. 12.5, 12.7, 12.10 papunkčiuose, kai prašoma patiks</text:span><text:span text:style-name="T161">linti licenciją suteikiant teisę teikti naujas licencijuojamas asmens sveikatos priežiūros paslaugas. Jeigu keitėsi 12.4, 12.4</text:span><text:span text:style-name="T162">1</text:span><text:span text:style-name="T163"><text:s/>papunkčiuose nurodyti dokumentai, pateikiami ir jie.</text:span>“</text:p>
      <text:p text:style-name="P164">1.12. <text:s/>Pakeičiu<text:s/><text:span text:style-name="T165">21 punkto pirmąją pastraipą ir ją išdėstau taip:</text:span></text:p>
      <text:p text:style-name="P166"><text:span text:style-name="T167">„</text:span><text:span text:style-name="T168">21</text:span><text:span text:style-name="T169">. Sprendimas išduoti licenciją ar ją patikslinti suteikiant teisę teikti naujas licencijuojamas asmens sveikatos priežiūros paslaugas, sprendimas atsisakyti išduoti licenciją ar ją patikslinti suteikiant teisę teikti naujas licencijuojamas asmens sve</text:span><text:span text:style-name="T170">ikatos priežiūros paslaugas priimamas ne vėliau kaip kitą darbo dieną nuo atitinkamo prašymo gavimo dienos, jeigu registro informacinėse sistemose ir valstybės informacinėse sistemose</text:span><text:span text:style-name="T171"><text:s/>yra šių taisyklų 24.3–24.5 papunkčiuose nurodyta informacija</text:span><text:span text:style-name="T172"><text:s/>ir pateikti</text:span><text:span text:style-name="T173"><text:s/>visi reikiami ir tinkamai įforminti dokumentai, nurodyti šių taisyklių:“.</text:span></text:p>
      <text:p text:style-name="P174"><text:span text:style-name="T175">1.13</text:span><text:span text:style-name="T176">.<text:s/></text:span><text:span text:style-name="T177">Pakeičiu 22 punktą ir jį išdėstau taip:</text:span></text:p>
      <text:p text:style-name="P178"><text:span text:style-name="T179">„</text:span><text:span text:style-name="T180">22</text:span><text:span text:style-name="T181">.  Jeigu įvertinus pareiškėjo (įstaigos) pateiktus šių taisyklių 20 punkte nurodytus dokumentus nustatoma trūkumų ar netik</text:span><text:span text:style-name="T182">slumų ir (ar) nėra įvykdytos kitos šių taisyklių 24 punkte nurodytos licencijos išdavimo sąlygos, Akreditavimo tarnyba paraiškoje išduoti ir (ar) patikslinti licenciją nurodytu arba šių taisyklių<text:s/></text:span>57.12<text:span text:style-name="T183">1</text:span><text:s/>papunktyje nustatyta tvarka pateiktu<text:s/><text:span text:style-name="T184">elektroninio paš</text:span><text:span text:style-name="T185">to adresu, o jei pareiškėjas (įstaiga) elektroninio pašto neturi, paštu, per kurjerį, elektroninėmis priemonėmis per kontaktinį centrą arba tiesiogiai ne vėliau kaip per 20 kalendorinių dienų nuo prašymo gavimo dienos informuoja pareiškėją (įstaigą) apie v</text:span><text:span text:style-name="T186">isus nustatytus trūkumus ir terminą, per kurį šie trūkumai turi būti pašalinti.“</text:span></text:p>
      <text:p text:style-name="P187"><text:span text:style-name="T188">1.14</text:span><text:span text:style-name="T189">. Pakeičiu 33 punktą ir jį išdėstau taip:</text:span></text:p>
      <text:p text:style-name="P190">„<text:span text:style-name="T191">33</text:span><text:span text:style-name="T192">.</text:span><text:span text:style-name="T193"><text:tab/>Įstaiga apie pasikeitusius rekvizitus (įstaigos pavadinimą, teisinę formą, buveinės adresą) ar apie pageidavimą<text:s/></text:span><text:span text:style-name="T194">nevykdyti dalies licencijoje nurodytų licencijuojamų asmens sveikatos priežiūros paslaugų privalo pranešti Akreditavimo tarnybai ne vėliau kaip kitą darbo dieną nuo tokių aplinkybių atsiradimo dienos per atstumą, elektroninėmis priemonėmis per kontaktinį c</text:span><text:span text:style-name="T195">entrą, tiesiogiai arba per SPĮLIS pateikdama prašymą patikslinti licenciją (2 priedas) ir dokumentus, patvirtinančius tokių aplinkybių atsiradimą.“</text:span></text:p>
      <text:p text:style-name="P196"><text:span text:style-name="T197">1.15</text:span><text:span text:style-name="T198">.<text:s/></text:span><text:span text:style-name="T199">Papildau<text:s/></text:span><text:span text:style-name="T200">36</text:span><text:span text:style-name="T201">1</text:span><text:span text:style-name="T202"><text:s/>punktu:</text:span></text:p>
      <text:p text:style-name="P203"><text:span text:style-name="T204">„</text:span><text:span text:style-name="T205">36</text:span><text:span text:style-name="T206">1</text:span><text:span text:style-name="T207">. Dėl įstaigos licencijoje pastebėtų techninių klaidų, taip pat dėl</text:span><text:span text:style-name="T208"><text:s/>teisės aktų pakeitimo pasikeitus asmens sveikatos priežiūros paslaugų pavadinimui, Akreditavimo tarnyba turi teisę patikslinti Įstaigos licenciją savo iniciatyva. Apie priimtą sprendimą patikslinti Įstaigos licenciją šiame punkte nurodytu pagrindu įstaigo</text:span><text:span text:style-name="T209">s paraiškoje išduoti ir (ar) patikslinti licenciją nurodytu arba šių taisyklių<text:s/></text:span>57.12<text:span text:style-name="T210">1</text:span><text:s/>papunktyje nustatyta tvarka pateiktu<text:s/><text:span text:style-name="T211">elektroninio pašto adresu, o jei įstaiga elektroninio pašto neturi, paštu, per kurjerį,<text:s/></text:span><text:span text:style-name="T212">elektroninėmis priemonėmis per kontaktinį cen</text:span><text:span text:style-name="T213">trą arba tiesiogiai<text:s/></text:span><text:span text:style-name="T214">licencijos turėtojas informuojamas ne vėliau kaip<text:s/></text:span><text:span text:style-name="T215">per 3 darbo dienas nuo šiame punkte nurodyto sprendimo priėmimo dienos.“</text:span></text:p>
      <text:p text:style-name="P216"><text:span text:style-name="T217">1.16</text:span><text:span text:style-name="T218">.<text:s/></text:span><text:span text:style-name="T219">Pakeičiu 37 punktą ir jį išdėstau taip:</text:span></text:p>
      <text:p text:style-name="P220"><text:span text:style-name="T221">„</text:span><text:span text:style-name="T222">37</text:span><text:span text:style-name="T223">.</text:span><text:span text:style-name="T224"><text:tab/>Akreditavimo tarnyba apie atsisakymą patikslinti lic</text:span><text:span text:style-name="T225">enciją</text:span><text:span text:style-name="T226"><text:s/>dėl pasikeitusių licencijos turėtojo rekvizitų ar dėl pageidaujamų nevykdyti dalies licencijoje nurodytų licencijuojamų asmens sveikatos priežiūros paslaugų</text:span><text:span text:style-name="T227"><text:s/>per 3 darbo dienas nuo sprendimo priėmimo dienos<text:s/></text:span><text:span text:style-name="T228">įstaigos paraiškoje išduoti ir (ar) patiksl</text:span><text:span text:style-name="T229">inti licenciją nurodytu arba šių taisyklių<text:s/></text:span>57.12<text:span text:style-name="T230">1</text:span><text:s/>papunktyje nustatyta tvarka pateiktu<text:s/><text:span text:style-name="T231">elektroninio pašto adresu, o jei įstaiga elektroninio pašto neturi, paštu, per kurjerį,</text:span><text:span text:style-name="T232"><text:s/>elektroninėmis priemonėmis per kontaktinį centrą arba tiesiogiai informuoja licencijos turėtoją, nurodydama atsisakymo patikslinti licenciją priežastis.“</text:span></text:p>
      <text:p text:style-name="P233"><text:span text:style-name="T234">1.17</text:span><text:span text:style-name="T235">.<text:s/></text:span><text:span text:style-name="T236">Pakeičiu 42.2 papunkčio pirmąją pastraipą ir ją išdėstau taip:</text:span></text:p>
      <text:p text:style-name="P237"><text:span text:style-name="T238">„</text:span><text:span text:style-name="T239">44.2</text:span><text:span text:style-name="T240">. Sveikatos priež</text:span><text:span text:style-name="T241">iūros įstaigų įstatymo<text:s/></text:span><text:span text:style-name="T242">5 straipsnio<text:s/></text:span><text:span text:style-name="T243">11 dalies 2 punkte nurodytais atvejais:“.</text:span></text:p>
      <text:p text:style-name="P244"><text:span text:style-name="T245">1.18</text:span><text:span text:style-name="T246">.<text:s/></text:span><text:span text:style-name="T247"><text:s text:c="2"/>Pakeičiu 45 punktą ir jį išdėstau taip:</text:span></text:p>
      <text:p text:style-name="P248"><text:span text:style-name="T249">„</text:span><text:span text:style-name="T250">45</text:span><text:span text:style-name="T251">.</text:span><text:span text:style-name="T252"><text:tab/>Informacija apie licencijos (ar jos dalies) galiojimo sustabdymą per 3 darbo dienas nuo sprendimo priėmimo dienos į</text:span><text:span text:style-name="T253">staigos paraiškoje išduoti ir (ar) patikslinti licenciją nurodytu arba šių taisyklių<text:s/></text:span>57.12<text:span text:style-name="T254">1</text:span><text:s/>papunktyje nustatyta tvarka pateiktu<text:s/><text:span text:style-name="T255">elektroninio pašto adresu, o jei įstaiga elektroninio pašto neturi, paštu, per kurjerį, elektroninėmis priemonėmis per kontakti</text:span><text:span text:style-name="T256">nį centrą arba tiesiogiai pateikiama įstaigai, nurodant licencijos (ar jos dalies) galiojimo sustabdymo priežastį.“</text:span></text:p>
      <text:p text:style-name="P257"><text:span text:style-name="T258">1.19</text:span><text:span text:style-name="T259">. Pakeičiu 50 punktą ir jį išdėstau taip:</text:span></text:p>
      <text:p text:style-name="P260"><text:span text:style-name="T261">„</text:span><text:span text:style-name="T262">50</text:span><text:span text:style-name="T263">.</text:span><text:span text:style-name="T264"><text:tab/></text:span><text:span text:style-name="T265">Informacija apie licencijos galiojimo panaikinimą per 3 darbo dienas nuo sprendimo priėmimo dienos įstaigos paraiškoje išduoti ir (ar) patikslinti licenciją nurodytu arba šių taisyklių<text:s/></text:span>57.12<text:span text:style-name="T266">1</text:span><text:s/>papunktyje nustatyta tvarka pateiktu<text:s/><text:span text:style-name="T267">elektroninio pašto adresu,<text:s/></text:span><text:span text:style-name="T268">o jei įstaiga elektroninio pašto neturi, paštu, per kurjerį, elektroninėmis priemonėmis per kontaktinį centrą arba tiesiogiai pateikiama įstaigai, nurodant licencijos galiojimo panaikinimo priežastį.“</text:span></text:p>
      <text:p text:style-name="P269"><text:span text:style-name="T270">1.20</text:span><text:span text:style-name="T271">. Pakeičiu 52 punktą ir jį išdėstau taip:</text:span></text:p>
      <text:p text:style-name="P272"><text:span text:style-name="T273">„</text:span><text:span text:style-name="T274">52</text:span><text:span text:style-name="T275">. Akreditavimo tarnyba informaciją apie savo sprendimus išduoti licenciją, sustabdyti licencijos (ar jos dalies) galiojimą, panaikinti licencijos (ar jos dalies) galiojimo sustabdymą, panaikinti licencijos (ar jos dalies) galiojimą ne vėliau kaip kitą<text:s/></text:span><text:span text:style-name="T276">darbo dieną nuo atitinkamo sprendimo priėmimo dienos paskelbia savo interneto svetainėse https://vaspvt.lrv.lt/lt/</text:span><text:s/>bei www.licencijavimas.lt.“</text:p>
      <text:p text:style-name="P277">1.21.<text:s/><text:span text:style-name="T278">Papildau<text:s/></text:span><text:span text:style-name="T279">53.7 papunkčiu</text:span><text:span text:style-name="T280">:</text:span></text:p>
      <text:p text:style-name="P281"><text:span text:style-name="T282">„</text:span><text:span text:style-name="T283">53.7</text:span><text:span text:style-name="T284">.<text:s/></text:span>įstaigos veiklos adresas (-ai), kuriuo (-iais) teikiamos licencijoje numatytos asmens sveikatos priežiūros paslaugos.“</text:p>
      <text:p text:style-name="P285">1.22.<text:s/><text:span text:style-name="T286">Pakeičiu 57.8 papunktį ir jį išdėstau taip:</text:span></text:p>
      <text:p text:style-name="P287"><text:span text:style-name="T288">„</text:span><text:span text:style-name="T289">57.8</text:span><text:span text:style-name="T290">.<text:s/></text:span><text:span text:style-name="T291">Kompetencijų platformoje pagal įstaigos veiklos adresus vesti Kompetencijų platformos nuostatuose nurodytus duomenis apie asmens<text:s/></text:span><text:span text:style-name="T292">sveikatos priežiūros specialistų ir kitų asmenų įdarbinimą (priėmimą į pareigas) ne vėliau kaip jų darbo pradžios dieną, taip pat duomenis apie visas asmens sveikatos priežiūros specialistų ir kitų asmenų einamas pareigas, darbo krūvį ne vėliau kaip per 1<text:s/></text:span><text:span text:style-name="T293">darbo dieną nuo paskyrimo į pareigas, darbo krūvio nustatymo ar nuo šių duomenų pasikeitimo;“.</text:span></text:p>
      <text:p text:style-name="P294"><text:span text:style-name="T295">1.23</text:span><text:span text:style-name="T296">. Pakeičiu 57.9 papunktį ir jį išdėstau taip:</text:span></text:p>
      <text:p text:style-name="P297"><text:span text:style-name="T298">„</text:span><text:span text:style-name="T299">57.9</text:span><text:span text:style-name="T300">. Akreditavimo tarnybai per 30 kalendorinių dienų nuo informacijos apie licencijos išdavimą ar p</text:span><text:span text:style-name="T301">atikslinimą suteikiant teisę teikti naujas licencijuojamas paslaugas pateikimo Licencijų informacinei sistemai pateikti:<text:s/></text:span></text:p>
      <text:p text:style-name="P302"><text:span text:style-name="T303">57.9.1</text:span><text:span text:style-name="T304">. medicinos priemonių, privalomų licencijoje nurodytai (-oms) asmens sveikatos priežiūros paslaugai (-oms) teikti, išskyrus vi</text:span><text:span text:style-name="T305">enkartines medicinos priemones, sąrašą, patvirtintą vadovo ar jo įgalioto asmens parašu, nurodant medicinos priemonės pavadinimą, modelį, gamintojo pavadinimą, priemonės pagaminimo metus, serijos numerį;</text:span><text:s/></text:p>
      <text:p text:style-name="P306"><text:span text:style-name="T307">57.9.2</text:span><text:span text:style-name="T308">.<text:s/></text:span><text:span text:style-name="T309">sutarčių su kitomis įstaigomis, jeigu t</text:span><text:span text:style-name="T310">ai numato sveikatos apsaugos ministro įsakymai, reglamentuojantys asmens sveikatos priežiūros paslaugų teikimą, kopijas;</text:span><text:s/></text:p>
      <text:p text:style-name="P311"><text:span text:style-name="T312">57.9.3</text:span><text:span text:style-name="T313">.</text:span><text:span text:style-name="T314"><text:s/></text:span><text:span text:style-name="T315">sveikatos apsaugos ministro nustatytus reikalavimus atitinkantį turimų asmeninės apsaugos priemonių ir kitų veiklos vykdym</text:span><text:span text:style-name="T316">ui užtikrinti būtinų priemonių, nurodant jų kiekius, sąrašą, patvirtintą pareiškėjo vadovo ar jo įgalioto asmens parašu;“.</text:span></text:p>
      <text:p text:style-name="P317"><text:span text:style-name="T318">1.24</text:span><text:span text:style-name="T319">.<text:s/></text:span><text:span text:style-name="T320">Pripažįstu netekusiu galios<text:s/></text:span><text:span text:style-name="T321">57.9</text:span><text:span text:style-name="T322">1</text:span><text:span text:style-name="T323"><text:s/>papunktį.</text:span></text:p>
      <text:p text:style-name="P324"><text:span text:style-name="T325">1.25</text:span><text:span text:style-name="T326">.<text:s/></text:span><text:span text:style-name="T327">Papildau<text:s/></text:span><text:span text:style-name="T328">57.12</text:span><text:span text:style-name="T329">1</text:span><text:span text:style-name="T330"><text:s/>papunkčiu</text:span><text:span text:style-name="T331">:</text:span></text:p>
      <text:p text:style-name="P332"><text:span text:style-name="T333">„</text:span>57.12<text:span text:style-name="T334">1</text:span><text:s/>ne vėliau kaip per tris darbo dienas informuoti<text:s/><text:span text:style-name="T335">Akreditavimo tarnybą apie<text:s/></text:span>pasikeitusius įstaigos kontaktinius duomenis (el. pašto adresą, telefono numerį, adresą korespondencijai);“.</text:p>
      <text:p text:style-name="P336">1.26.<text:s/><text:span text:style-name="T337">Pakeičiu 62 punktą ir jį išdėstau taip:</text:span></text:p>
      <text:p text:style-name="P338"><text:span text:style-name="T339">„</text:span><text:span text:style-name="T340">62</text:span><text:span text:style-name="T341">.</text:span><text:span text:style-name="T342"><text:tab/></text:span><text:span text:style-name="T343">Licencijos<text:s/></text:span><text:span text:style-name="T344">sąlygų laikymosi priežiūra vykdoma:</text:span></text:p>
      <text:p text:style-name="P345"><text:span text:style-name="T346">62.1</text:span><text:span text:style-name="T347">.<text:s/></text:span><text:span text:style-name="T348">Akreditavimo tarnybos prašymu įstaigai per 30 kalendorinių dienų, o skubiais atvejais (vykdant<text:s/></text:span><text:span text:style-name="T349">kito kompetentingo viešojo administravimo subjekto rašytinį motyvuotą prašymą atlikti licencijos sąlygų laikymosi pri</text:span><text:span text:style-name="T350">ežiūrą<text:s/></text:span><text:span text:style-name="T351">arba esant duomenų apie<text:s/></text:span><text:span text:style-name="T352">realų pavojų pacientų sveikatai ar gyvybei) per 5 darbo dienas</text:span><text:span text:style-name="T353"><text:s/>pateikiant licencijos sąlygų laikymosi priežiūrai reikalingus dokumentus, nurodytus šių taisyklių 12.4, 12.4</text:span><text:span text:style-name="T354">1</text:span><text:span text:style-name="T355">, 12.10, 57.9 papunkčiuose. Gavus šiuos dokumentus ve</text:span><text:span text:style-name="T356">rtinama jų,<text:s/></text:span><text:span text:style-name="T357">šių taisyklių 24.4, 24.5 papunkčiuose nurodytų dokumentų, Kompetencijų platformoje esančių duomenų apie asmens sveikatos priežiūros specialistus, reikalingus licencijoje nurodytoms paslaugoms teikti, bei<text:s/></text:span><text:span text:style-name="T358">įstaigos veiklos atitiktis Lietuvos Resp</text:span><text:span text:style-name="T359">ublikos sveikatos priežiūros įstaigų įstatymo, kitų įstatymų, Lietuvos Respublikos Vyriausybės nutarimų ir sveikatos apsaugos ministro įsakymų, reglamentuojančių asmens sveikatos priežiūros paslaugų teikimą, reikalavimams;</text:span><text:s/></text:p>
      <text:p text:style-name="P360"><text:span text:style-name="T361">62.2</text:span><text:span text:style-name="T362">. p</text:span>raėjus 30 kalendorinių dienų po licencijos išdavimo ar patikslinimo, kai<text:s/><text:span text:style-name="T363">suteikiama teisė teikti naujas licencijuojamas asmens sveikatos priežiūros paslaugas, įvertinant<text:s/></text:span><text:span text:style-name="T364"><text:s/>įstaigos pateiktus dokumentus, nurodytus<text:s/></text:span><text:span text:style-name="T365">šių taisyklių<text:s/></text:span><text:span text:style-name="T366">57.9 papunktyje, bei<text:s/></text:span><text:span text:style-name="T367">Kompetencijų platformoje esanč</text:span><text:span text:style-name="T368">ius duomenis apie sveikatos priežiūros specialistus, reikalingus licencijoje nurodytoms paslaugoms teikti;</text:span></text:p>
      <text:p text:style-name="P369"><text:span text:style-name="T370">62.3</text:span><text:span text:style-name="T371">. Akreditavimo tarnybai organizuojant licencijos sąlygų laikymosi priežiūrą įstaigos veiklos vietoje – vertinant veiklos atitiktį Lietuvos Re</text:span><text:span text:style-name="T372">spublikos sveikatos priežiūros įstaigų įstatymo, kitų įstatymų, Lietuvos Respublikos Vyriausybės nutarimų ir sveikatos apsaugos ministro įsakymų, reglamentuojančių asmens sveikatos priežiūros paslaugų teikimą, reikalavimams Akreditavimo tarnybos direktoria</text:span><text:span text:style-name="T373">us nustatyta tvarka.“</text:span></text:p>
      <text:p text:style-name="P374"><text:span text:style-name="T375">1.27</text:span><text:span text:style-name="T376">.<text:s/></text:span><text:span text:style-name="T377">Pripažįstu netekusiu galios<text:s/></text:span><text:span text:style-name="T378">65 punktą.</text:span></text:p>
      <text:p text:style-name="P379"><text:span text:style-name="T380">1.28</text:span><text:span text:style-name="T381">.<text:s/></text:span><text:span text:style-name="T382">Pripažįstu netekusiu galios XV skyrių</text:span><text:span text:style-name="T383">.</text:span></text:p>
      <text:p text:style-name="P384"><text:span text:style-name="T385">2</text:span><text:span text:style-name="T386">. N u s t a t a u, kad šis įsakymas įsigalioja 2025 m. sausio 1 d.</text:span></text:p>
      <text:p text:style-name="P387"/>
      <text:p text:style-name="P388"/>
      <text:p text:style-name="Normal"/>
      <text:p text:style-name="P389">Laikinai einantis sveikatos apsaugos ministro<text:s/>pareig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gnė Kaminskienė</meta:initial-creator>
    <dc:creator>adlibuser</dc:creator>
    <meta:creation-date>2024-12-03T20:54:00Z</meta:creation-date>
    <dc:date>2024-12-03T20:54:00Z</dc:date>
    <meta:print-date>2021-12-21T06:14:00Z</meta:print-date>
    <meta:template xlink:href="Normal.dotm" xlink:type="simple"/>
    <meta:editing-cycles>2</meta:editing-cycles>
    <meta:editing-duration>PT0S</meta:editing-duration>
    <meta:document-statistic meta:page-count="3" meta:paragraph-count="72" meta:word-count="1878" meta:character-count="14206" meta:row-count="354" meta:non-whitespace-character-count="12400"/>
  </office:meta>
</office:document-meta>
</file>