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line-height="150%"/>
      <style:text-properties fo:text-transform="uppercase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text-transform="uppercase" fo:language="en" fo:country="GB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right="0.3347in" fo:text-indent="0.4923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0.4923in" fo:margin-right="0.3347in">
        <style:tab-stops/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 fo:margin-right="0.3347in" fo:text-indent="0.4923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tyle-complex="italic" style:font-size-complex="12pt"/>
    </style:style>
    <style:style style:name="P48" style:parent-style-name="Normal" style:family="paragraph">
      <style:paragraph-properties fo:text-indent="2in"/>
      <style:text-properties style:font-size-complex="12pt"/>
    </style:style>
    <style:style style:name="P49" style:parent-style-name="Normal" style:family="paragraph">
      <style:paragraph-properties fo:text-indent="2.5in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LIETUVOS RESPUBLIKOS</text:p>
      <text:p text:style-name="P6"><text:span text:style-name="T7">ALKOHOLIO KONTROLĖS ĮSTATYMO NR. i-857</text:span></text:p>
      <text:p text:style-name="P8"><text:span text:style-name="T9">18</text:span><text:span text:style-name="T10"><text:s/>STRAIPSNIO PAkeitimo<text:s/></text:span></text:p>
      <text:p text:style-name="P11">ĮSTATYMAS</text:p>
      <text:p text:style-name="P12"/>
      <text:p text:style-name="P13">2022 m.          d. Nr.      </text:p>
      <text:p text:style-name="P14"><text:span text:style-name="T15">Vilnius</text:span></text:p>
      <text:p text:style-name="P16"/>
      <text:p text:style-name="P17"><text:span text:style-name="T18">1</text:span><text:span text:style-name="T19"><text:s/>straipsnis.<text:s/></text:span><text:span text:style-name="T20">18<text:s/></text:span><text:span text:style-name="T21">straipsnio pakeitimas</text:span></text:p>
      <text:p text:style-name="P22"><text:span text:style-name="T23">Pakeisti 18 straipsnį ir jį išdėstyti taip:</text:span></text:p>
      <text:p text:style-name="P24"><text:span text:style-name="T25">„</text:span><text:span text:style-name="T26">4</text:span><text:span text:style-name="T27">) alaus,<text:s/></text:span><text:span text:style-name="T28">fermentuotų gėrimų (išskyrus natūralios fermentacijos vaisių ir/ar uogų vynus bei vaisių ir/ar uogų vyno gėrimus</text:span><text:span text:style-name="T29">)</text:span><text:span text:style-name="T30">, alkoholinių kokteilių grupėms priklausančius alkoholinius gėrimus, kurių tūrinė etilo alkoholio koncentracija yra didesnė kaip 6 procentai, i</text:span><text:span text:style-name="T31">špilstytus į didesnę negu 0,2 litro tarą, išskyrus atvejus, kai šie gėrimai išpilstyti į stiklinę, keraminę, medinę ar metalinę (natūralios fermentacijos vaisių ir/ar uogų vynų<text:s/></text:span><text:soft-page-break/><text:span text:style-name="T32">bei vaisių ir/ar uogų vyno gėrimų atvejais – į plastikinę, plastiką turinčią, t</text:span><text:span text:style-name="T33">ačiau ne didesnę kaip 5 litrai) tarą;“.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23 m. sausio 1 d.</text:span></text:p>
      <text:p text:style-name="P41"/>
      <text:p text:style-name="P42"/>
      <text:p text:style-name="Normal"/>
      <text:p text:style-name="P43"><text:span text:style-name="T44">Skelbiu šį Lietuvos Respublikos Seimo priimtą įstatymą.</text:span></text:p>
      <text:p text:style-name="P45"/>
      <text:p text:style-name="P46"><text:span text:style-name="T47">Respublikos Prezidentas</text:span></text:p>
      <text:p text:style-name="P48"/>
      <text:p text:style-name="P49"/>
      <text:p text:style-name="P50">Teikia<text:tab/><text:tab/><text:tab/><text:tab/></text:p>
      <text:p text:style-name="P51">Seimo narys <text:s text:c="30"/></text:p>
      <text:p text:style-name="P52"/>
      <text:p text:style-name="P53">Andrius Kupčinskas<text:s/><text:tab/><text:tab/></text:p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12T10:44:00Z</meta:creation-date>
    <dc:date>2022-09-12T10:44:00Z</dc:date>
    <meta:print-date>2017-10-10T08:5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0" meta:character-count="1059" meta:row-count="17" meta:non-whitespace-character-count="926"/>
  </office:meta>
</office:document-meta>
</file>