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margin-left="0.0986in" fo:text-indent="0.684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margin-left="0.0986in" fo:text-indent="0.6319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margin-left="0.0986in" fo:text-indent="0.5854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-0.5722in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P20" style:parent-style-name="Normal" style:family="paragraph">
      <style:paragraph-properties fo:widows="0" fo:orphans="0" fo:text-align="justify" fo:line-height="150%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35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NEKILNOJAMOJO TURTO MOKESČIO</text:p>
      <text:p text:style-name="P8"/>
      <text:p text:style-name="P9">2017 m. gegužės 18 d. Nr. (1.3)-T1-151</text:p>
      <text:p text:style-name="P10">Prienai</text:p>
      <text:p text:style-name="P11"/>
      <text:p text:style-name="P12">Vadovaudamasi Lietuvos Respublikos nekilnojamojo turto mokesčio įstatymo 7 straipsnio 5 dalimi, Prienų rajono savivaldybės taryba <text:s/>n u s p r e n d ž i a:</text:p>
      <text:p text:style-name="P13"><text:span text:style-name="T14">Atleisti Gediminą Kerševičių <text:s/>nuo 2011–2015 m. mokesčio (1205 Eur) už nekilnojamąjį turtą, esantį Kudi</text:span><text:span text:style-name="T15">rkų k., Pakuonio sen., Prienų r. sav.</text:span></text:p>
      <text:p text:style-name="P16"><text:span text:style-name="T17">Šis sprendimas gali būti skundžiamas Lietuvos Respublikos administracinių bylų teisenos įstatymo tvarka.</text:span></text:p>
      <text:p text:style-name="P18"/>
      <text:p text:style-name="P19"/>
      <text:p text:style-name="P20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/text:p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7-05-19T07:55:00Z</meta:creation-date>
    <dc:date>2017-05-19T07:55:00Z</dc:date>
    <meta:print-date>2017-05-12T10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585" meta:row-count="25" meta:non-whitespace-character-count="510"/>
  </office:meta>
</office:document-meta>
</file>