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style:snap-to-layout-grid="false" fo:text-align="justify" fo:line-height="150%" fo:text-indent="0.5909in"/>
      <style:text-properties fo:font-size="10pt" style:font-size-asian="10pt"/>
    </style:style>
    <style:style style:name="P14" style:parent-style-name="Normal" style:family="paragraph">
      <style:paragraph-properties style:snap-to-layout-grid="false" fo:text-align="justify" fo:line-height="150%" fo:text-indent="0.5909in"/>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style:snap-to-layout-grid="false" fo:text-align="justify" fo:line-height="150%" fo:text-indent="0.5909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style:snap-to-layout-grid="false" fo:text-align="justify" fo:line-height="150%" fo:text-indent="0.5909in"/>
      <style:text-properties fo:font-size="11.5pt" style:font-size-asian="11.5pt" style:font-size-complex="11.5pt"/>
    </style:style>
    <style:style style:name="P28" style:parent-style-name="Normal" style:family="paragraph">
      <style:paragraph-properties fo:text-align="justify" fo:line-height="115%"/>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P131" style:parent-style-name="Normal" style:family="paragraph">
      <style:paragraph-properties fo:text-align="justify" fo:line-height="115%"/>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style:text-properties style:font-size-complex="12pt"/>
    </style:style>
    <style:style style:name="P134" style:parent-style-name="Normal" style:family="paragraph">
      <style:paragraph-properties fo:text-align="justify" fo:line-height="150%" fo:text-indent="0.5909in"/>
    </style:style>
  </office:automatic-styles>
  <office:body>
    <office:text text:use-soft-page-breaks="true">
      <text:p text:style-name="P1"><text:span text:style-name="T2">Projektas</text:span></text:p>
      <text:p text:style-name="P3">KAUNO RAJONO SAVIVALDYBĖS TARYBA</text:p>
      <text:p text:style-name="P4"/>
      <text:p text:style-name="P5">SPRENDIMAS</text:p>
      <text:p text:style-name="P6"><text:span text:style-name="T7">DĖL KELIŲ PRIEŽIŪROS IR PLĖTROS PROGRAMOS LĖŠOMIS 2020 m. finansuoJAMŲ<text:s/></text:span><text:span text:style-name="T8">KAUNO RAJONO SAVIVALDYBĖS<text:s/></text:span><text:span text:style-name="T9">objektų sąrašo PATVIRTINIMO</text:span></text:p>
      <text:p text:style-name="P10"/>
      <text:p text:style-name="P11">2020 m. vasario 27 d. Nr. TS-</text:p>
      <text:p text:style-name="P12">Kaunas</text:p>
      <text:p text:style-name="P13"/>
      <text:p text:style-name="P14"><text:span text:style-name="T15">Vadovaudamasi Lietuvos Respublikos vietos savivaldos įstatymo 16 straipsnio<text:s/></text:span><text:span text:style-name="T16"><text:line-break/>4 dalimi, Lietuvos Respublikos kelių priežiūros ir plėtros programos finansavimo įstatymo<text:s/></text:span><text:span text:style-name="T17"><text:line-break/>9 straipsnio 2 dalimi, Kelių priežiūros ir plėtros programos finansavimo lėšų naudojimo<text:s/></text:span><text:span text:style-name="T18">tvarkos aprašo, patvirtinto Lietuvos Respublikos Vyriausybės 2005 m. balandžio 21 d. nutarimu Nr. 447 „Dėl Lietuvos Respublikos kelių priežiūros ir plėtros programos finansavimo įstatymo įgyvendinimo“, 33 punktu, Lietuvos automobilių kelių direkcijos prie<text:s/></text:span><text:span text:style-name="T19">Susisiekimo ministerijos direktoriaus 2020 m. vasario 6 d. įsakymu Nr. V-18 „Dėl Kelių priežiūros ir plėtros programos finansavimo lėšų vietinės reikšmės keliams Vilniaus rajono, Trakų rajono, Kauno rajono, Klaipėdos rajono, Panevėžio rajono, Šiaulių rajon</text:span><text:span text:style-name="T20">o ir Alytaus rajono savivaldybėse paskirstymo 2020 metais“, Lietuvos automobilių kelių direkcijos prie Susisiekimo ministerijos direktoriaus 2020 m. vasario 6 d. įsakymu Nr. V-20 „Dėl Kelių priežiūros ir plėtros programos finansavimo lėšų savivaldybių inst</text:span><text:span text:style-name="T21">itucijų valdomiems vietinės reikšmės keliams paskirstymo 2020 metais“, Kelių priežiūros ir plėtros programos lėšų, skirtų Kauno rajono savivaldybės vietinės reikšmės keliams ir gatvėms projektuoti, tiesti, taisyti (remontuoti), prižiūrėti ir saugaus eismo<text:s/></text:span><text:span text:style-name="T22">sąlygoms užtikrinti, naudojimo ir skirstymo tvarkos aprašo, patvirtinto Kauno rajono savivaldybės tarybos 2013 m. rugsėjo 26 d. sprendimu Nr. TS-371 „Dėl Kelių priežiūros ir plėtros programos lėšų, skirtų Kauno rajono savivaldybės vietinės reikšmės keliams</text:span><text:span text:style-name="T23"><text:s/>ir gatvėms projektuoti, tiesti, taisyti (remontuoti), prižiūrėti ir saugaus eismo sąlygoms užtikrinti, naudojimo ir skirstymo tvarkos aprašo patvirtinimo“, 14 punktu, Kauno rajono savivaldybės taryba <text:s/>n u s p r e n d ž i a:</text:span></text:p>
      <text:p text:style-name="P24"><text:span text:style-name="T25">Patvirtinti Kelių priežiūros<text:s/></text:span><text:span text:style-name="T26">ir plėtros programos lėšomis 2020 m. finansuojamų Kauno rajono savivaldybės objektų sąrašą (pridedama).</text:span></text:p>
      <text:p text:style-name="P2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text:s/>teisenos įstatymo nustatyta tvarka per vieną mėnesį nuo jo paskelbimo arba įteikimo suinteresuotam asmeniui dienos.</text:p>
      <text:p text:style-name="P28"/>
      <text:p text:style-name="P29">Savivaldybės meras</text:p>
      <text:p text:style-name="P30"/>
      <text:soft-page-break/>
      <text:p text:style-name="P31"><text:span text:style-name="T32">T. Tamošiūnas, (8 37) 30 55 37</text:span></text:p>
      <text:p text:style-name="P33"><text:span text:style-name="T34">KAUNO RAJONO SAVIVALDYBĖS ADMINISTRACIJOS<text:s/></text:span></text:p>
      <text:p text:style-name="P35"><text:span text:style-name="T36">KELIŲ IR TRANSPORTO SKYRIUS</text:span></text:p>
      <text:p text:style-name="P37"/>
      <text:p text:style-name="P38"><text:span text:style-name="T39">SAVIVALDY</text:span><text:span text:style-name="T40">BĖS TARYBOS SPRENDIMO</text:span></text:p>
      <text:p text:style-name="P41"><text:span text:style-name="T42">„DĖL KELIŲ PRIEŽIŪROS IR PLĖTROS PROGRAMOS LĖŠOMIS 2020 m. finansuoJAMŲ<text:s/></text:span><text:span text:style-name="T43">KAUNO RAJONO SAVIVALDYBĖS<text:s/></text:span><text:span text:style-name="T44">objektų sąrašo PATVIRTINIMO“ PROJEKTO AIŠKINAMASIS RAŠTAS</text:span></text:p>
      <text:p text:style-name="P45"/>
      <text:p text:style-name="P46">2020 m. vasario 17 d.</text:p>
      <text:p text:style-name="P47">Kaunas</text:p>
      <text:p text:style-name="P48"/>
      <text:p text:style-name="P49"><text:span text:style-name="T50">1</text:span><text:span text:style-name="T51">.<text:s/></text:span><text:span text:style-name="T52">Sprendimo projekto rengimą paskatinusios</text:span><text:span text:style-name="T53"><text:s/>priežastys, tikslai</text:span><text:span text:style-name="T54">.<text:s/></text:span></text:p>
      <text:p text:style-name="P55"><text:span text:style-name="T56">Lietuvos automobilių kelių direkcijos prie Susisiekimo ministerijos 2020 m. vasario 6 d. direktoriaus įsakymu Nr. V-18 „</text:span><text:span text:style-name="T57">Dėl Kelių priežiūros ir plėtros programos finansavimo lėšų vietinės reikšmės keliams Vilniaus rajono, Trakų<text:s/></text:span><text:span text:style-name="T58">rajono, Kauno rajono, Klaipėdos rajono, Panevėžio rajono, Šiaulių rajono ir Alytaus rajono savivaldybėse paskirstymo 2020 metais</text:span><text:span text:style-name="T59">“ ir</text:span><text:span text:style-name="T60"><text:s/>įsakymu Nr. V-20 „Dėl Kelių priežiūros ir plėtros programos finansavimo lėšų savivaldybių institucijų valdomiems vietinės r</text:span><text:span text:style-name="T61">eikšmės keliams paskirstymo 2020 metais“<text:s/></text:span><text:span text:style-name="T62">Kauno rajono savivaldybės vietinės reikšmės keliams ir gatvėms skirta 4124,6 tūkst. Eur Kelių priežiūros ir plėtros programos (toliau – KPPP) lėšų.</text:span></text:p>
      <text:p text:style-name="P63">Pagal Lietuvos automobilių kelių direkcijos prie Susisiekimo ministerijos nustatytus finansavimo sutarčių reikalavimus Kauno rajono savivaldybė privalo kartu su sutartimi pateikti Savivaldybės tarybos patvirtintą objektų sąrašą. Objektų sąrašas tvirtinamas vadovaujantis KPPP lėšų, skirtų Kauno rajono savivaldybės vietinės<text:s/>reikšmės keliams ir gatvėms projektuoti, tiesti, taisyti (remontuoti), prižiūrėti ir saugaus eismo sąlygoms užtikrinti, naudojimo ir skirstymo tvarkos aprašu, patvirtintu Kauno rajono savivaldybės tarybos 2013 m. rugsėjo 26 d. sprendimu Nr. TS-371 „Dėl Kelių priežiūros ir plėtros programos lėšų, skirtų Kauno rajono savivaldybės vietinės reikšmės keliams ir gatvėms projektuoti, tiesti, taisyti (remontuoti), prižiūrėti ir saugaus eismo sąlygoms užtikrinti, naudojimo ir skirstymo tvarkos aprašo patvirtinimo“.<text:s/>Šio Aprašo 4 ir 14 punktai nurodo, kad KPPP lėšas pagal nustatytą metodiką skirsto Kauno rajono savivaldybės Kelių priežiūros ir plėtros programos lėšų paskirstymo komisija (toliau – komisija), kuri Lietuvos automobilių kelių direkcijai teikiamų objektų sąrašą, teikia tvirtinti Savivaldybės tarybai. Komisija 2020 m. vasario <text:s text:c="7"/>17 d. posėdyje paskirstė KPPP 2020 m. lėšas ir sudarė objektų sąrašą.<text:s/></text:p>
      <text:p text:style-name="P64"><text:span text:style-name="T65">Tikslas – patvirtinti KPPP 2020 m. lėšų, skirtų Kauno rajono savivaldybės vietinės reikšmės keliams ir gatv</text:span><text:span text:style-name="T66">ėms projektuoti, tiesti, taisyti (remontuoti), prižiūrėti ir saugaus eismo sąlygoms užtikrinti, objektų sąrašą.</text:span></text:p>
      <text:p text:style-name="P67"><text:span text:style-name="T68">2</text:span><text:span text:style-name="T69">.<text:s/></text:span><text:span text:style-name="T70">Teisinis reglamentavimas (kaip šiuo metu reguliuojami sprendimo projekte aptariami klausimai).</text:span></text:p>
      <text:soft-page-break/>
      <text:p text:style-name="P71"><text:span text:style-name="T72">Kelių priežiūros ir plėtros programos fina</text:span><text:span text:style-name="T73">nsavimo lėšų naudojimo tvarkos aprašo, patvirtinto Lietuvos Respublikos Vyriausybės 2005 m. balandžio 21 d. nutarimu Nr. 447 „Dėl Lietuvos Respublikos kelių priežiūros ir plėtros programos finansavimo įstatymo įgyvendinimo“, 33 punktas nurodo, kad vietinės</text:span><text:span text:style-name="T74"><text:s/>reikšmės keliams (gatvėms) tiesti, rekonstruoti,</text:span><text:span text:style-name="T75"><text:s/></text:span><text:span text:style-name="T76">taisyti (remontuoti), prižiūrėti ir saugaus eismo sąlygoms užtikrinti skirtos lėšos naudojamos pagal kelių valdytojų pateiktus ir su Lietuvos automobilių kelių direkcija suderintus objektų sąrašus.</text:span></text:p>
      <text:p text:style-name="P77"><text:span text:style-name="T78">Kauno ra</text:span><text:span text:style-name="T79">jono savivaldybės vietinės reikšmės keliams ir gatvėms projektuoti, tiesti, taisyti (remontuoti), prižiūrėti ir saugaus eismo sąlygoms užtikrinti, naudojimo ir skirstymo tvarkos aprašo, patvirtinto Kauno rajono savivaldybės tarybos 2013 m. rugsėjo 26 d. sp</text:span><text:span text:style-name="T80">rendimu Nr. TS-371 „Dėl Kelių priežiūros ir plėtros programos lėšų, skirtų Kauno rajono savivaldybės vietinės reikšmės keliams ir gatvėms projektuoti, tiesti, taisyti (remontuoti), prižiūrėti ir saugaus eismo sąlygoms užtikrinti, naudojimo ir skirstymo tva</text:span><text:span text:style-name="T81">rkos aprašo patvirtinimo“, 14 punktas nurodo, kad KPPP lėšų paskirstymo sąmata ir Lietuvos automobilių kelių direkcijai teikiamas objektų sąrašas, pritarus Komisijai, teikiamas tvirtinti Savivaldybės tarybai.</text:span></text:p>
      <text:p text:style-name="P82"><text:span text:style-name="T83">3</text:span><text:span text:style-name="T84">. Galimi sprendimo priėmimo padariniai (te</text:span><text:span text:style-name="T85">igiami ir (ar) neigiami).</text:span></text:p>
      <text:p text:style-name="P86"><text:span text:style-name="T87">Priimtas sprendimas sudarys galimybes įvykdyti Kauno rajono savivaldybės vietinės reikšmės kelių (gatvių) statybos, rekonstrukcijos, remonto ir priežiūros 2020 m. darbus</text:span><text:span text:style-name="T88">. Šie darbai gerins Kauno rajono savivaldybės susisiekimo inf</text:span><text:span text:style-name="T89">rastruktūrą.</text:span></text:p>
      <text:p text:style-name="P90"><text:span text:style-name="T91">4</text:span><text:span text:style-name="T92">. Keičiamo ar pripažįstamo netekusiu galios Savivaldybės tarybos sprendimo pakeitimų sąrašas.</text:span></text:p>
      <text:p text:style-name="P93"><text:span text:style-name="T94">Nėra.</text:span></text:p>
      <text:p text:style-name="P95"><text:span text:style-name="T96">5</text:span><text:span text:style-name="T97">. Lėšos sprendimui įgyvendinti, jų šaltiniai.</text:span></text:p>
      <text:p text:style-name="P98"><text:span text:style-name="T99">Kauno rajono savivaldybės vietinės reikšmės keliams ir gatvėms statyti, rekonstruoti ir</text:span><text:span text:style-name="T100"><text:s/>taisyti 2020 m. sąmatą sudaro 4124,6 tūkst. Eur. Šie darbai bus finansuojami Kelių priežiūros ir plėtros programos 2020 m. lėšomis.</text:span></text:p>
      <text:p text:style-name="P101"><text:span text:style-name="T102">6</text:span><text:span text:style-name="T103">. Būtinumas skelbti sprendimą Teisės aktų ir kituose registruose. Viešinimas.</text:span></text:p>
      <text:p text:style-name="P104"><text:span text:style-name="T105">Tarybos sprendimas ir informacija apie r</text:span><text:span text:style-name="T106">emontuojamų kelių (gatvių) darbų eigą skelbiami Savivaldybės interneto svetainėje.</text:span></text:p>
      <text:p text:style-name="P107"><text:span text:style-name="T108">7</text:span><text:span text:style-name="T109">. Antikorupcinis vertinimas.</text:span></text:p>
      <text:p text:style-name="P110"><text:span text:style-name="T111">Vertinti nereikia.</text:span></text:p>
      <text:p text:style-name="P112"><text:span text:style-name="T113">8</text:span><text:span text:style-name="T114">. Numatomo teisinio reguliavimo poveikio vertinimo rezultatai.</text:span></text:p>
      <text:p text:style-name="P115"><text:span text:style-name="T116">Vertinti nereikia.</text:span></text:p>
      <text:p text:style-name="P117"><text:span text:style-name="T118">9</text:span><text:span text:style-name="T119">. Kiti, sprendimo iniciatori</text:span><text:span text:style-name="T120">ų nuomone, reikalingi pagrindimai ir paaiškinimai.</text:span></text:p>
      <text:p text:style-name="P121"><text:span text:style-name="T122">Nėra.</text:span></text:p>
      <text:p text:style-name="P123"><text:span text:style-name="T124">10</text:span><text:span text:style-name="T125">. Sprendimo projekto rengėjai. Asmuo, atsakingas už sprendimo įvykdymą.</text:span></text:p>
      <text:soft-page-break/>
      <text:p text:style-name="P126"><text:span text:style-name="T127">Sprendimo projektą parengė Kauno rajono savivaldybės administracijos Kelių ir transporto skyriaus vedėjo pavaduotojas,<text:s/></text:span><text:span text:style-name="T128">vykdantis Kelių ir transporto skyriaus vedėjo pareigas, Tautvydas Tamošiūnas, kuris bus atsakingas už sprendimo įvykdymą, ir Kelių ir transporto skyriaus vyriausiasis specialistas Rokas Baliūnas.</text:span></text:p>
      <text:p text:style-name="P129"/>
      <text:p text:style-name="P130"/>
      <text:p text:style-name="P131"><text:span text:style-name="T132">Kelių ir transporto skyriaus vedėjo pavaduotojas,</text:span></text:p>
      <text:p text:style-name="P133">vykdantis Kelių ir transporto skyriaus vedėjo funkcijas <text:s text:c="19"/>Tautvydas Tamošiūn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Janulis</meta:initial-creator>
    <dc:creator>adlibuser</dc:creator>
    <meta:creation-date>2020-02-19T11:51:00Z</meta:creation-date>
    <dc:date>2020-02-19T11:51:00Z</dc:date>
    <meta:print-date>2016-03-02T09:43:00Z</meta:print-date>
    <meta:template xlink:href="Normal.dotm" xlink:type="simple"/>
    <meta:editing-cycles>2</meta:editing-cycles>
    <meta:editing-duration>PT0S</meta:editing-duration>
    <meta:user-defined meta:name="LabbisDVSAttachmentId">5faadf3b-eea5-452b-9bfa-cb92858bf4b4</meta:user-defined>
    <meta:document-statistic meta:page-count="4" meta:paragraph-count="137" meta:word-count="1039" meta:character-count="8108" meta:row-count="300" meta:non-whitespace-character-count="7206"/>
  </office:meta>
</office:document-meta>
</file>