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059in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3.1479in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3.1479in"/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3.1479in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3.1479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3.1479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3.1479in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3.1479in"/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3.1479in"/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3.1479in"/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3.1479in"/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3.1479in"/>
      <style:text-properties style:font-size-complex="12pt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3.1479in"/>
      <style:text-properties style:font-size-complex="12pt"/>
    </style:style>
    <style:style style:name="P175" style:parent-style-name="Normal" style:family="paragraph">
      <style:paragraph-properties fo:margin-left="2.5in" fo:text-indent="0.6479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3.1479in"/>
      <style:text-properties style:font-size-complex="12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3.1479in"/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name-asian="Arial Unicode MS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3.1479in"/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margin-left="3in" fo:text-indent="-2.5in">
        <style:tab-stops/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Arial Unicode MS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414141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1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2 M. LAPKRIČIO 17 D. NUTARIMO NR. XII-8 „DĖL LIETUVOS RESPUBLIKOS SEIMO SENIŪNŲ SUEIGOS SUDARYMO“ PAKEITIMO</text:p>
      <text:p text:style-name="P23"/>
      <text:p text:style-name="P24">2016 m. birželio <text:s text:c="2"/>d. Nr. XII-</text:p>
      <text:p text:style-name="P25">Vilnius</text:p>
      <text:p text:style-name="P26"/>
      <text:p text:style-name="P27"/>
      <text:p text:style-name="P28"><text:span text:style-name="T29">Lietuvos<text:s/></text:span><text:span text:style-name="T30">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1 straipsnį ir jį išdėstyti taip:</text:span></text:p>
      <text:p text:style-name="P37"><text:span text:style-name="T38">„</text:span><text:span text:style-name="T39">1</text:span><text:span text:style-name="T40"><text:s/>straipsnis</text:span><text:span text:style-name="T41">.</text:span></text:p>
      <text:p text:style-name="P42"><text:span text:style-name="T43">Sudaryti Lietuvos Respublikos Seimo seniūnų sueigą:</text:span></text:p>
      <text:p text:style-name="P44"><text:span text:style-name="T45">1</text:span><text:span text:style-name="T46">) Loreta GRAUŽINIENĖ</text:span><text:span text:style-name="T47"><text:tab/></text:span><text:span text:style-name="T48"><text:tab/>– Lietuvos Respublikos Seimo Pirmininkė;</text:span></text:p>
      <text:p text:style-name="P49"/>
      <text:p text:style-name="P50"><text:span text:style-name="T51">2</text:span><text:span text:style-name="T52">) Vydas GEDVILAS<text:s/></text:span><text:span text:style-name="T53"><text:tab/></text:span><text:span text:style-name="T54"><text:tab/></text:span><text:span text:style-name="T55">– Lietuvos Respublikos Seimo Pirmininko</text:span></text:p>
      <text:p text:style-name="P56">pirmasis pavaduotojas;</text:p>
      <text:p text:style-name="P57"/>
      <text:p text:style-name="P58"><text:span text:style-name="T59">3</text:span><text:span text:style-name="T60">) Irena DEGUTIENĖ</text:span><text:span text:style-name="T61"><text:tab/></text:span><text:span text:style-name="T62"><text:tab/>– Lietuvos Respublikos Seimo Pirmininko</text:span></text:p>
      <text:p text:style-name="P63">pavaduotoja;</text:p>
      <text:p text:style-name="P64"/>
      <text:p text:style-name="P65"><text:span text:style-name="T66">4</text:span><text:span text:style-name="T67">) Gediminas KIRKILAS<text:s/></text:span><text:span text:style-name="T68"><text:tab/></text:span><text:span text:style-name="T69"><text:tab/>– Lietuvos Respublikos Seimo Pirmininko</text:span></text:p>
      <text:p text:style-name="P70">pavaduotojas;</text:p>
      <text:p text:style-name="P71"/>
      <text:p text:style-name="P72"><text:span text:style-name="T73">5</text:span><text:span text:style-name="T74">) Kęstas KOMSKIS</text:span><text:span text:style-name="T75"><text:tab/></text:span><text:span text:style-name="T76"><text:tab/></text:span><text:span text:style-name="T77"><text:tab/>–<text:s/></text:span><text:span text:style-name="T78">Lietuvos Respublikos Seimo Pirmininko</text:span></text:p>
      <text:p text:style-name="P79">pavaduotojas;</text:p>
      <text:p text:style-name="P80"/>
      <text:p text:style-name="P81"><text:span text:style-name="T82">6</text:span><text:span text:style-name="T83">) Jaroslav NARKEVIČ<text:s/></text:span><text:span text:style-name="T84"><text:tab/></text:span><text:span text:style-name="T85"><text:tab/>– Lietuvos Respublikos Seimo Pirmininko</text:span></text:p>
      <text:p text:style-name="P86">pavaduotojas;</text:p>
      <text:p text:style-name="P87"/>
      <text:p text:style-name="P88"><text:span text:style-name="T89">7</text:span><text:span text:style-name="T90">) Algirdas SYSAS</text:span><text:span text:style-name="T91"><text:tab/></text:span><text:span text:style-name="T92"><text:tab/></text:span><text:span text:style-name="T93"><text:tab/>– Lietuvos Respublikos Seimo Pirmininko</text:span></text:p>
      <text:p text:style-name="P94">pavaduotojas;</text:p>
      <text:p text:style-name="P95"/>
      <text:p text:style-name="P96"><text:span text:style-name="T97">8</text:span><text:span text:style-name="T98">) Andrius</text:span><text:span text:style-name="T99"><text:s/></text:span><text:span text:style-name="T100">KUBILIUS</text:span><text:span text:style-name="T101"><text:tab/></text:span><text:span text:style-name="T102"><text:tab/>– Lietuvos Respub</text:span><text:span text:style-name="T103">likos Seimo opozicijos<text:s/></text:span></text:p>
      <text:p text:style-name="P104">lyderis;</text:p>
      <text:p text:style-name="P105"/>
      <text:p text:style-name="P106"><text:span text:style-name="T107">9</text:span><text:span text:style-name="T108">)</text:span><text:span text:style-name="T109"><text:s/></text:span><text:span text:style-name="T110">Rima BAŠKIENĖ</text:span><text:span text:style-name="T111"><text:tab/></text:span><text:span text:style-name="T112"><text:tab/></text:span><text:span text:style-name="T113"><text:tab/>– Mišrios Seimo narių grupės seniūnė;</text:span></text:p>
      <text:p text:style-name="P114"/>
      <text:p text:style-name="P115"><text:span text:style-name="T116">10</text:span><text:span text:style-name="T117">) Valentinas BUKAUSKAS<text:s/></text:span><text:span text:style-name="T118"><text:tab/>– Darbo partijos frakcijos seniūno pirmasis</text:span></text:p>
      <text:p text:style-name="P119">pavaduotojas;</text:p>
      <text:p text:style-name="P120"/>
      <text:p text:style-name="P121"><text:span text:style-name="T122">11</text:span><text:span text:style-name="T123">) Kęstutis DAUKŠYS</text:span><text:span text:style-name="T124"><text:tab/><text:s/></text:span><text:span text:style-name="T125"><text:tab/>– Darbo partijos frakcijos seniūnas;</text:span></text:p>
      <text:p text:style-name="P126"/>
      <text:p text:style-name="P127"><text:span text:style-name="T128">12</text:span><text:span text:style-name="T129">) Eugenijus GENTVILAS</text:span><text:span text:style-name="T130"><text:tab/></text:span><text:span text:style-name="T131"><text:tab/>– Liberalų sąjūdžio frakcijos seniūnas;</text:span></text:p>
      <text:p text:style-name="P132"/>
      <text:p text:style-name="P133"><text:span text:style-name="T134">13</text:span><text:span text:style-name="T135">) Petras GRAŽULIS</text:span><text:span text:style-name="T136"><text:tab/></text:span><text:span text:style-name="T137"><text:tab/>– Frakcijos „Tvarka ir teisingumas“ seniūnas;</text:span></text:p>
      <text:p text:style-name="P138"/>
      <text:p text:style-name="P139"><text:span text:style-name="T140">14</text:span><text:span text:style-name="T141">) Raimundas MARKAUSKAS<text:s/></text:span><text:span text:style-name="T142"><text:tab/>– Darbo partijos frakcijos seniūno pavaduotojas;</text:span></text:p>
      <text:p text:style-name="P143"/>
      <text:p text:style-name="P144"><text:span text:style-name="T145">15</text:span><text:span text:style-name="T146">) Kęstutis MASIULIS</text:span><text:span text:style-name="T147"><text:tab/></text:span><text:span text:style-name="T148"><text:tab/>– Tėvynės sąj</text:span><text:span text:style-name="T149">ungos-Lietuvos krikščionių<text:s/></text:span></text:p>
      <text:p text:style-name="P150">demokratų frakcijos narys;</text:p>
      <text:p text:style-name="P151"/>
      <text:p text:style-name="P152"><text:span text:style-name="T153">16</text:span><text:span text:style-name="T154">)<text:s/></text:span><text:span text:style-name="T155">Albinas MITRULEVIČIUS<text:s/></text:span><text:span text:style-name="T156"><text:tab/>– Lietuvos socialdemokratų partijos frakcijos</text:span></text:p>
      <text:p text:style-name="P157">seniūno pirmasis pavaduotojas;</text:p>
      <text:p text:style-name="P158"/>
      <text:p text:style-name="P159"><text:span text:style-name="T160">17</text:span><text:span text:style-name="T161">)<text:s/></text:span><text:span text:style-name="T162">Darius PETROŠIUS<text:s/></text:span><text:span text:style-name="T163"><text:tab/></text:span><text:span text:style-name="T164"><text:tab/>– Lietuvos socialdemokratų partijos frakcijos</text:span></text:p>
      <text:p text:style-name="P165">narys;</text:p>
      <text:p text:style-name="P166"/>
      <text:p text:style-name="P167"><text:span text:style-name="T168">18</text:span><text:span text:style-name="T169">)<text:s/></text:span><text:span text:style-name="T170">Jurgis RAZMA</text:span><text:span text:style-name="T171"><text:tab/></text:span><text:span text:style-name="T172"><text:tab/></text:span><text:span text:style-name="T173"><text:tab/>– Tėvynės sąjungos-Lietuvos krikščionių</text:span></text:p>
      <text:p text:style-name="P174">demokratų frakcijos seniūno</text:p>
      <text:p text:style-name="P175">pirmasis pavaduotojas;</text:p>
      <text:p text:style-name="P176"/>
      <text:p text:style-name="P177"><text:span text:style-name="T178">19</text:span><text:span text:style-name="T179">)<text:s/></text:span><text:span text:style-name="T180">Algimantas SALAMAKINAS</text:span><text:span text:style-name="T181"><text:s/></text:span><text:span text:style-name="T182"><text:tab/>– Lietuvos socialdemokratų partijos frakcijos</text:span></text:p>
      <text:p text:style-name="P183">narys;</text:p>
      <text:p text:style-name="P184"/>
      <text:p text:style-name="P185"><text:span text:style-name="T186">20</text:span><text:span text:style-name="T187">) Valentinas STUNDYS</text:span><text:span text:style-name="T188"><text:tab/></text:span><text:span text:style-name="T189"><text:tab/>– Tėvynės sąjungos-Lietuvos<text:s/></text:span><text:span text:style-name="T190">krikščionių</text:span></text:p>
      <text:p text:style-name="P191">demokratų frakcijos seniūno pavaduotojas;</text:p>
      <text:p text:style-name="P192"/>
      <text:p text:style-name="P193"><text:span text:style-name="T194">21</text:span><text:span text:style-name="T195">)<text:s/></text:span><text:span text:style-name="T196">Irena</text:span><text:span text:style-name="T197"><text:s/></text:span><text:span text:style-name="T198">ŠIAULIENĖ</text:span><text:span text:style-name="T199"><text:tab/></text:span><text:span text:style-name="T200"><text:tab/>– Lietuvos socialdemokratų partijos frakcijos</text:span></text:p>
      <text:p text:style-name="P201">seniūnė;</text:p>
      <text:p text:style-name="P202"/>
      <text:p text:style-name="P203"><text:span text:style-name="T204">22</text:span><text:span text:style-name="T205">)<text:s/></text:span><text:span text:style-name="T206">Rita</text:span><text:span text:style-name="T207"><text:s/></text:span><text:span text:style-name="T208">TAMAŠUNIENĖ</text:span><text:span text:style-name="T209"><text:tab/>– Lietuvos lenkų rinkimų akcijos- <text:s text:c="7"/></text:span><text:span text:style-name="T210">Krikščioniškų šeimų sąjungos frakcijos<text:s/></text:span><text:span text:style-name="T211">seniūnė.“</text:span></text:p>
      <text:p text:style-name="P212"/>
      <text:p text:style-name="P213"/>
      <text:p text:style-name="P214"/>
      <text:p text:style-name="P215"/>
      <text:p text:style-name="P216"><text:span text:style-name="T217">Seimo Pirmininkas</text:span></text:p>
      <text:p text:style-name="P218"/>
      <text:p text:style-name="P219"/>
      <text:p text:style-name="P220">teikia:</text:p>
      <text:p text:style-name="P221">Seimo Pirmininko pirmasis pavaduotojas</text:p>
      <text:p text:style-name="P222">Vydas Gedvilas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31T12:28:00Z</meta:creation-date>
    <dc:date>2016-05-31T12:28:00Z</dc:date>
    <meta:print-date>2016-05-31T07:07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280" meta:character-count="2316" meta:row-count="175" meta:non-whitespace-character-count="2100"/>
  </office:meta>
</office:document-meta>
</file>