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TimesLT" style:font-size-complex="12pt" style:language-asian="lt" style:country-asian="LT"/>
    </style:style>
    <style:style style:name="T29" style:parent-style-name="DefaultParagraphFont" style:family="text">
      <style:text-properties style:font-name="TimesLT" style:font-size-complex="12pt" style:language-asian="lt" style:country-asian="LT"/>
    </style:style>
    <style:style style:name="T30" style:parent-style-name="DefaultParagraphFont" style:family="text">
      <style:text-properties style:font-name="TimesLT" style:font-size-complex="12pt" style:language-asian="lt" style:country-asian="LT"/>
    </style:style>
    <style:style style:name="T31" style:parent-style-name="DefaultParagraphFont" style:family="text">
      <style:text-properties style:font-name="TimesLT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style:font-size-complex="12pt"/>
    </style:style>
    <style:style style:name="T34" style:parent-style-name="DefaultParagraphFont" style:family="text">
      <style:text-properties style:font-name="TimesLT" style:font-weight-complex="bold" style:font-size-complex="12pt"/>
    </style:style>
    <style:style style:name="T35" style:parent-style-name="DefaultParagraphFont" style:family="text">
      <style:text-properties style:font-name="TimesLT" style:font-size-complex="12pt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text-position="super 66.6%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text-position="super 66.6%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text-position="super 66.6%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T44" style:parent-style-name="DefaultParagraphFont" style:family="text">
      <style:text-properties style:font-name="TimesLT" style:text-position="super 66.6%" style:font-size-complex="12pt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text-position="super 66.6%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T48" style:parent-style-name="DefaultParagraphFont" style:family="text">
      <style:text-properties style:font-name="TimesLT" style:text-position="super 66.6%" style:font-size-complex="12pt"/>
    </style:style>
    <style:style style:name="T49" style:parent-style-name="DefaultParagraphFont" style:family="text">
      <style:text-properties style:font-name="TimesLT" style:font-size-complex="12pt"/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name="TimesLT" style:font-size-complex="12pt"/>
    </style:style>
    <style:style style:name="T52" style:parent-style-name="DefaultParagraphFont" style:family="text">
      <style:text-properties style:font-name="TimesLT" style:font-size-complex="12pt"/>
    </style:style>
    <style:style style:name="T53" style:parent-style-name="DefaultParagraphFont" style:family="text">
      <style:text-properties style:font-name="TimesLT" style:text-position="super 66.6%" style:font-size-complex="12pt"/>
    </style:style>
    <style:style style:name="T54" style:parent-style-name="DefaultParagraphFont" style:family="text">
      <style:text-properties style:font-name="TimesLT" style:font-size-complex="12pt"/>
    </style:style>
    <style:style style:name="T55" style:parent-style-name="DefaultParagraphFont" style:family="text">
      <style:text-properties style:font-name="TimesLT" style:text-position="super 66.6%" style:font-size-complex="12pt"/>
    </style:style>
    <style:style style:name="T56" style:parent-style-name="DefaultParagraphFont" style:family="text">
      <style:text-properties style:font-name="TimesLT" style:font-size-complex="12pt"/>
    </style:style>
    <style:style style:name="T57" style:parent-style-name="DefaultParagraphFont" style:family="text">
      <style:text-properties style:font-name="TimesLT" style:text-position="super 66.6%" style:font-size-complex="12pt"/>
    </style:style>
    <style:style style:name="T58" style:parent-style-name="DefaultParagraphFont" style:family="text">
      <style:text-properties style:font-name="TimesLT" style:font-size-complex="12pt"/>
    </style:style>
    <style:style style:name="T59" style:parent-style-name="DefaultParagraphFont" style:family="text">
      <style:text-properties style:font-name="TimesLT" style:text-position="super 66.6%" style:font-size-complex="12pt"/>
    </style:style>
    <style:style style:name="T60" style:parent-style-name="DefaultParagraphFont" style:family="text">
      <style:text-properties style:font-name="TimesLT" style:font-size-complex="12pt"/>
    </style:style>
    <style:style style:name="T61" style:parent-style-name="DefaultParagraphFont" style:family="text">
      <style:text-properties style:font-name="TimesLT" style:text-position="super 66.6%" style:font-size-complex="12pt"/>
    </style:style>
    <style:style style:name="T62" style:parent-style-name="DefaultParagraphFont" style:family="text">
      <style:text-properties style:font-name="TimesLT" style:font-size-complex="12pt"/>
    </style:style>
    <style:style style:name="T63" style:parent-style-name="DefaultParagraphFont" style:family="text">
      <style:text-properties style:font-name="TimesLT" style:text-position="super 66.6%" style:font-size-complex="12pt"/>
    </style:style>
    <style:style style:name="T64" style:parent-style-name="DefaultParagraphFont" style:family="text">
      <style:text-properties style:font-name="TimesLT" style:font-size-complex="12pt"/>
    </style:style>
    <style:style style:name="T65" style:parent-style-name="DefaultParagraphFont" style:family="text">
      <style:text-properties style:font-name="TimesLT" style:font-size-complex="12pt"/>
    </style:style>
    <style:style style:name="T66" style:parent-style-name="DefaultParagraphFont" style:family="text">
      <style:text-properties style:font-name="TimesLT" style:text-position="super 66.6%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text-position="super 66.6%" style:font-size-complex="12pt"/>
    </style:style>
    <style:style style:name="T69" style:parent-style-name="DefaultParagraphFont" style:family="text">
      <style:text-properties style:font-name="TimesLT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Nr. XIVP-4105(2)</text:p>
      <text:p text:style-name="P10"/>
      <text:p text:style-name="P11"/>
      <text:p text:style-name="P12">LIETUVOS RESPUBLIKOS</text:p>
      <text:p text:style-name="P13">ADMINISTRACINIŲ NUSIŽENGIMŲ KODEKSO 72 IR 589 STRAIPSNIŲ PAKEITIMO įstatymo nr. xiv-2916 2 straipsnio pakeitimo</text:p>
      <text:p text:style-name="P14"><text:span text:style-name="T15">ĮSTATYMAS</text:span></text:p>
      <text:p text:style-name="P16"/>
      <text:p text:style-name="P17">2024 m. <text:s text:c="12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2 dalį ir ją išdėstyti taip:</text:span></text:p>
      <text:p text:style-name="P27"><text:span text:style-name="T28">„</text:span><text:span text:style-name="T29">2</text:span><text:span text:style-name="T30">.<text:s/></text:span><text:span text:style-name="T31">Pakeisti 589 straipsnio 49 punktą ir jį išdėstyti taip:</text:span></text:p>
      <text:p text:style-name="P32"><text:span text:style-name="T33">„49) policijos – dėl šio kodekso 45 straipsnio 4 dalyje, 46 straipsnio 3 dalyje, 48, 62, 63, 65, 69, 71, 72<text:s/></text:span><text:span text:style-name="T34">straipsnio 1, 2, 3 dalyse</text:span><text:span text:style-name="T35">, 73, 74 s</text:span><text:span text:style-name="T36">traipsniuose, 75 straipsnio 1 dalyje, 76, 77, 78, 80, 88, 89, 95 straipsniuose, 98 straipsnio 1 dalyje, 108, 109, 115, 122, 125, 127, 130, 131, 131</text:span><text:span text:style-name="T37">1</text:span><text:span text:style-name="T38">, 133, 134, 137, 142, 143, 150, 151, 152, 153, 154, 155, 159, 160, 161, 162, 163, 164, 166, 167, 168, 169, 1</text:span><text:span text:style-name="T39">70, 170</text:span><text:span text:style-name="T40">1</text:span><text:span text:style-name="T41">, 171 straipsniuose, 172 straipsnio 1, 2 dalyse, 173, 174, 176, 182, 183, 192, 206, 207, 208, 209, 209</text:span><text:span text:style-name="T42">1</text:span><text:span text:style-name="T43">, 214, 219, 220, 224, 225, 226, 227, 228, 229, 230, 231, 232, 233, 234, 234</text:span><text:span text:style-name="T44">1</text:span><text:span text:style-name="T45">, 234</text:span><text:span text:style-name="T46">2</text:span><text:span text:style-name="T47"><text:s/>straipsniuose, 281 straipsnio 1, 2, 3, 4, 5 dalyse, 282, 290, 307, 321, 336, 339, 340, 342, 346, 366, 367, 368 straipsniuose, 369 straipsnio 5, 6, 11, 12, 15, 16 dalyse, 373 straipsnio 2 dalyje, 414, 415, 416, 417, 420, 421, 422, 422</text:span><text:span text:style-name="T48">1</text:span><text:span text:style-name="T49">, 423, 424 straipsniu</text:span><text:span text:style-name="T50">ose, 426<text:s/></text:span><text:soft-page-break/><text:span text:style-name="T51">straipsnio 1, 2, 3, 5 dalyse, 427, 428, 429, 430, 431, 432, 433 straipsniuose, 434 straipsnio 1, 3 dalyse, 436, 438 straipsniuose, 439 straipsnio 2 dalyje, 450 straipsnio 1, 2, 17, 18 dalyse, 451, 452, 454, 455, 456, 458, 459, 460, 461, 462, 463,<text:s/></text:span><text:span text:style-name="T52">473, 474, 474</text:span><text:span text:style-name="T53">1</text:span><text:span text:style-name="T54">, 479 straipsniuose, 480 straipsnio 1, 2 dalyse, 481, 482, 483, 484, 484</text:span><text:span text:style-name="T55">1</text:span><text:span text:style-name="T56">, 485, 486, 487, 488, 489, 490, 491, 492, 493, 494, 494</text:span><text:span text:style-name="T57">1</text:span><text:span text:style-name="T58">, 495 straipsniuose, 496 straipsnio 1, 2 dalyse, 506 straipsnio 1, 2, 4, 4</text:span><text:span text:style-name="T59">1</text:span><text:span text:style-name="T60">, 5, 6 dalyse, 507, 507</text:span><text:span text:style-name="T61">1</text:span><text:span text:style-name="T62">, 508, 510</text:span><text:span text:style-name="T63">1</text:span><text:span text:style-name="T64">, 5</text:span><text:span text:style-name="T65">11, 512, 513, 518, 519, 520, 521, 523, 524 straipsniuose, 526 straipsnio 3 dalyje, 526</text:span><text:span text:style-name="T66">1</text:span><text:span text:style-name="T67">, 527, 528, 530, 534, 535, 538, 540, 546, 553, 555</text:span><text:span text:style-name="T68">1</text:span><text:span text:style-name="T69"><text:s/>straipsniuose numatytų administracinių nusižengimų;“.“</text:span></text:p>
      <text:p text:style-name="P70"/>
      <text:p text:style-name="P71"><text:span text:style-name="T72">Skelbiu šį Lietuvos Respublikos Seimo priimtą įstatym</text:span><text:span text:style-name="T73">ą.</text:span></text:p>
      <text:p text:style-name="P74"/>
      <text:p text:style-name="P75"/>
      <text:p text:style-name="P76">Respublikos Prezident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9T05:30:00Z</meta:creation-date>
    <dc:date>2024-09-19T05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1" meta:character-count="1995" meta:row-count="52" meta:non-whitespace-character-count="1716"/>
  </office:meta>
</office:document-meta>
</file>