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ext-properties fo:font-size="7pt" style:font-size-asian="7pt" style:font-size-complex="7pt"/>
    </style:style>
    <style:style style:name="P7" style:parent-style-name="Normal" style:family="paragraph">
      <style:paragraph-properties fo:text-align="center" fo:line-height="115%" fo:margin-left="-0.5909in">
        <style:tab-stops/>
      </style:paragraph-properties>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15%" fo:margin-left="-0.5909in">
        <style:tab-stops/>
      </style:paragraph-properties>
      <style:text-properties fo:font-weight="bold" style:font-weight-asian="bold" fo:text-transform="uppercase" fo:font-size="5pt" style:font-size-asian="5pt"/>
    </style:style>
    <style:style style:name="P11" style:parent-style-name="Normal" style:family="paragraph">
      <style:paragraph-properties fo:text-align="justify"/>
      <style:text-properties fo:font-size="2pt" style:font-size-asian="2pt" style:font-size-complex="2pt"/>
    </style:style>
    <style:style style:name="P12" style:parent-style-name="Normal" style:family="paragraph">
      <style:paragraph-properties fo:text-align="center" fo:line-height="115%" fo:margin-left="-0.5909in">
        <style:tab-stops/>
      </style:paragraph-properties>
      <style:text-properties fo:font-size="8.5pt" style:font-size-asian="8.5pt"/>
    </style:style>
    <style:style style:name="P13" style:parent-style-name="Normal" style:family="paragraph">
      <style:paragraph-properties fo:widows="0" fo:orphans="0" fo:text-align="center" fo:line-height="115%" fo:margin-left="-0.5909in">
        <style:tab-stops/>
      </style:paragraph-properties>
      <style:text-properties fo:font-size="8.5pt" style:font-size-asian="8.5pt"/>
    </style:style>
    <style:style style:name="P14" style:parent-style-name="Normal" style:family="paragraph">
      <style:paragraph-properties fo:text-align="justify"/>
    </style:style>
    <style:style style:name="T15" style:parent-style-name="DefaultParagraphFont" style:family="text">
      <style:text-properties fo:language="en" fo:country="US"/>
    </style:style>
    <style:style style:name="TableColumn17" style:family="table-column">
      <style:table-column-properties style:column-width="3.2243in"/>
    </style:style>
    <style:style style:name="TableColumn18" style:family="table-column">
      <style:table-column-properties style:column-width="0.2965in"/>
    </style:style>
    <style:style style:name="TableColumn19" style:family="table-column">
      <style:table-column-properties style:column-width="1.0826in"/>
    </style:style>
    <style:style style:name="TableColumn20" style:family="table-column">
      <style:table-column-properties style:column-width="2.0902in"/>
    </style:style>
    <style:style style:name="Table16" style:family="table">
      <style:table-properties style:width="6.6937in" fo:margin-left="0in" table:align="left"/>
    </style:style>
    <style:style style:name="TableRow21" style:family="table-row">
      <style:table-row-properties fo:keep-together="always"/>
    </style:style>
    <style:style style:name="TableCell22" style:family="table-cell">
      <style:table-cell-properties fo:border="none" style:writing-mode="lr-tb" fo:padding-top="0in" fo:padding-left="0in" fo:padding-bottom="0in" fo:padding-right="0.0194in"/>
    </style:style>
    <style:style style:name="P23" style:parent-style-name="Normal" style:family="paragraph">
      <style:paragraph-properties fo:text-align="justify"/>
    </style:style>
    <style:style style:name="TableCell24" style:family="table-cell">
      <style:table-cell-properties fo:border="none" style:writing-mode="lr-tb" fo:padding-top="0in" fo:padding-left="0in" fo:padding-bottom="0in" fo:padding-right="0.0194in"/>
    </style:style>
    <style:style style:name="TableCell25" style:family="table-cell">
      <style:table-cell-properties fo:border="none" style:writing-mode="lr-tb" fo:padding-top="0in" fo:padding-left="0in" fo:padding-bottom="0in" fo:padding-right="0.0194in"/>
    </style:style>
    <style:style style:name="T26" style:parent-style-name="DefaultParagraphFont" style:family="text">
      <style:text-properties fo:language="en" fo:country="US"/>
    </style:style>
    <style:style style:name="TableCell27" style:family="table-cell">
      <style:table-cell-properties fo:border="none" style:writing-mode="lr-tb" fo:padding-top="0in" fo:padding-left="0in" fo:padding-bottom="0in" fo:padding-right="0.0194in"/>
    </style:style>
    <style:style style:name="P28" style:parent-style-name="Normal" style:family="paragraph">
      <style:paragraph-properties fo:text-indent="0.5166in"/>
    </style:style>
    <style:style style:name="TableRow29" style:family="table-row">
      <style:table-row-properties fo:keep-together="always"/>
    </style:style>
    <style:style style:name="TableCell30" style:family="table-cell">
      <style:table-cell-properties fo:border="none" style:writing-mode="lr-tb" fo:padding-top="0in" fo:padding-left="0in" fo:padding-bottom="0in" fo:padding-right="0.0194in"/>
    </style:style>
    <style:style style:name="TableCell31" style:family="table-cell">
      <style:table-cell-properties fo:border="none" style:writing-mode="lr-tb" fo:padding-top="0in" fo:padding-left="0in" fo:padding-bottom="0in" fo:padding-right="0.0194in"/>
    </style:style>
    <style:style style:name="TableCell32" style:family="table-cell">
      <style:table-cell-properties fo:border="none" style:writing-mode="lr-tb" fo:padding-top="0in" fo:padding-left="0in" fo:padding-bottom="0in" fo:padding-right="0.0194in"/>
    </style:style>
    <style:style style:name="TableRow33" style:family="table-row">
      <style:table-row-properties fo:keep-together="always"/>
    </style:style>
    <style:style style:name="TableCell34" style:family="table-cell">
      <style:table-cell-properties fo:border="none" style:writing-mode="lr-tb" fo:padding-top="0in" fo:padding-left="0in" fo:padding-bottom="0in" fo:padding-right="0.0194in"/>
    </style:style>
    <style:style style:name="TableCell35" style:family="table-cell">
      <style:table-cell-properties fo:border="none" style:writing-mode="lr-tb" fo:padding-top="0in" fo:padding-left="0in" fo:padding-bottom="0in" fo:padding-right="0.0194in"/>
    </style:style>
    <style:style style:name="TableCell36" style:family="table-cell">
      <style:table-cell-properties fo:border="none" style:writing-mode="lr-tb" fo:padding-top="0in" fo:padding-left="0in" fo:padding-bottom="0in" fo:padding-right="0.0194in"/>
    </style:style>
    <style:style style:name="TableCell37" style:family="table-cell">
      <style:table-cell-properties fo:border="none" style:writing-mode="lr-tb" fo:padding-top="0in" fo:padding-left="0in" fo:padding-bottom="0in" fo:padding-right="0.0194in"/>
    </style:style>
    <style:style style:name="TableRow38" style:family="table-row">
      <style:table-row-properties fo:keep-together="always"/>
    </style:style>
    <style:style style:name="TableCell39" style:family="table-cell">
      <style:table-cell-properties fo:border="none" style:writing-mode="lr-tb" fo:padding-top="0in" fo:padding-left="0in" fo:padding-bottom="0in" fo:padding-right="0.0194in"/>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in"/>
      <style:text-properties style:font-weight-complex="bold"/>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justify" fo:line-height="115%" fo:text-indent="0.4923in"/>
      <style:text-properties style:font-weight-complex="bold"/>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4923in">
        <style:tab-stops>
          <style:tab-stop style:type="left" style:position="0.689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P120" style:parent-style-name="Normal" style:family="paragraph">
      <style:paragraph-properties fo:text-align="justify" fo:line-height="115%"/>
      <style:text-properties style:font-weight-complex="bold"/>
    </style:style>
    <style:style style:name="P121" style:parent-style-name="Normal" style:family="paragraph">
      <style:paragraph-properties fo:text-align="justify" fo:line-height="115%" fo:margin-left="0.7423in">
        <style:tab-stops/>
      </style:paragraph-properties>
      <style:text-properties style:font-weight-complex="bold"/>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style:style>
    <style:style style:name="P125" style:parent-style-name="Normal" style:family="paragraph">
      <style:paragraph-properties fo:line-height="115%"/>
    </style:style>
    <style:style style:name="P126" style:parent-style-name="Normal" style:family="paragraph">
      <style:paragraph-properties fo:line-height="115%"/>
    </style:style>
    <style:style style:name="P127" style:parent-style-name="Normal" style:family="paragraph">
      <style:paragraph-properties fo:line-height="115%"/>
    </style:style>
    <style:style style:name="P128" style:parent-style-name="Normal" style:family="paragraph">
      <style:paragraph-properties fo:line-height="115%"/>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P133" style:parent-style-name="Normal" style:family="paragraph">
      <style:paragraph-properties fo:line-height="115%"/>
    </style:style>
    <style:style style:name="P134" style:parent-style-name="Normal" style:family="paragraph">
      <style:paragraph-properties fo:line-height="115%"/>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P137" style:parent-style-name="Normal" style:family="paragraph">
      <style:paragraph-properties fo:line-height="115%"/>
    </style:style>
    <style:style style:name="P138" style:parent-style-name="Normal" style:family="paragraph">
      <style:paragraph-properties fo:line-height="115%"/>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48" style:parent-style-name="Normal" style:family="paragraph">
      <style:paragraph-properties fo:line-height="115%"/>
    </style:style>
    <style:style style:name="P149" style:parent-style-name="Normal" style:family="paragraph">
      <style:paragraph-properties fo:text-align="center" fo:text-indent="0.5in">
        <style:tab-stops>
          <style:tab-stop style:type="left" style:position="2.362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2.4902in">
        <style:tab-stops>
          <style:tab-stop style:type="left" style:position="2.4902in"/>
          <style:tab-stop style:type="center" style:position="3.596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line-height="115%" fo:margin-left="0.9923in" fo:text-indent="-0.25in">
        <style:tab-stops/>
      </style:paragraph-properties>
    </style:style>
    <style:style style:name="P155" style:parent-style-name="Normal" style:family="paragraph">
      <style:paragraph-properties fo:line-height="115%" fo:margin-left="0.9923in" fo:text-indent="-0.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line-height="115%" fo:margin-left="0.9923in" fo:text-indent="-0.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15%" fo:margin-left="0.9923in" fo:text-indent="-0.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15%" fo:margin-left="0.9923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15%" fo:margin-left="0.9923in" fo:text-indent="-0.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15%" fo:margin-left="0.9923in" fo:text-indent="-0.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15%" fo:margin-left="0.9923in" fo:text-indent="-0.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15%" fo:margin-left="0.9923in" fo:text-indent="-0.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15%" fo:margin-left="0.9923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15%" fo:margin-left="0.9923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line-height="115%" fo:margin-left="0.9923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margin-left="0.9923in" fo:text-indent="-0.25in">
        <style:tab-stops/>
      </style:paragraph-properties>
    </style:style>
    <style:style style:name="P210" style:parent-style-name="Normal" style:family="paragraph">
      <style:paragraph-properties fo:text-align="justify" fo:line-height="115%" fo:margin-left="0.9923in" fo:text-indent="-0.25in">
        <style:tab-stops/>
      </style:paragraph-properties>
    </style:style>
    <style:style style:name="P211" style:parent-style-name="Normal" style:family="paragraph">
      <style:paragraph-properties fo:text-align="justify" fo:line-height="115%" fo:margin-left="0.9923in" fo:text-indent="-0.25in">
        <style:tab-stops/>
      </style:paragraph-properties>
    </style:style>
    <style:style style:name="P212" style:parent-style-name="Normal" style:family="paragraph">
      <style:paragraph-properties fo:text-align="justify" fo:line-height="115%" fo:margin-left="0.9923in" fo:text-indent="-0.25in">
        <style:tab-stops/>
      </style:paragraph-properties>
    </style:style>
    <style:style style:name="P213" style:parent-style-name="Normal" style:family="paragraph">
      <style:paragraph-properties fo:text-align="justify" fo:line-height="115%" fo:margin-left="0.9923in" fo:text-indent="-0.25in">
        <style:tab-stops/>
      </style:paragraph-properties>
    </style:style>
    <style:style style:name="P214" style:parent-style-name="Normal" style:family="paragraph">
      <style:paragraph-properties fo:text-align="justify" fo:line-height="115%" fo:margin-left="0.9923in" fo:text-indent="-0.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margin-left="0.9923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9923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margin-left="0.9923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9923in" fo:text-indent="-0.25in">
        <style:tab-stops/>
      </style:paragraph-properties>
    </style:style>
    <style:style style:name="P231" style:parent-style-name="Normal" style:family="paragraph">
      <style:paragraph-properties fo:text-align="justify" fo:line-height="115%" fo:margin-left="0.9923in" fo:text-indent="-0.25in">
        <style:tab-stops/>
      </style:paragraph-properties>
    </style:style>
    <style:style style:name="P232" style:parent-style-name="Normal" style:family="paragraph">
      <style:paragraph-properties fo:text-align="justify" fo:line-height="115%" fo:margin-left="0.9923in" fo:text-indent="-0.25in">
        <style:tab-stops/>
      </style:paragraph-properties>
    </style:style>
    <style:style style:name="P233" style:parent-style-name="Normal" style:family="paragraph">
      <style:paragraph-properties fo:text-align="justify" fo:line-height="115%" fo:margin-left="0.9923in" fo:text-indent="-0.25in">
        <style:tab-stops/>
      </style:paragraph-properties>
    </style:style>
    <style:style style:name="P234" style:parent-style-name="Normal" style:family="paragraph">
      <style:paragraph-properties fo:text-align="justify" fo:line-height="115%" fo:margin-left="0.9923in">
        <style:tab-stops/>
      </style:paragraph-properties>
    </style:style>
    <style:style style:name="P235" style:parent-style-name="Normal" style:family="paragraph">
      <style:paragraph-properties fo:text-align="center"/>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60288" draw:style-name="a0" draw:name="Picture 2" text:anchor-type="paragraph" svg:x="4.13056in" svg:y="0.7875in" svg:width="0.59444in" svg:height="0.65139in" style:rel-width="scale" style:rel-height="scale"><draw:image xlink:href="media/image1.png" xlink:type="simple" xlink:show="embed" xlink:actuate="onLoad"/><svg:title/><svg:desc/></draw:frame></text:span><text:span text:style-name="T9">LIETUVOS RESPUBLIKOS Ekonomikos ir inovacijų MINISTERIJA</text:span></text:p>
      <text:p text:style-name="P10"/>
      <text:p text:style-name="P11"/>
      <text:p text:style-name="P12">Biudžetinė įstaiga, Gedimino pr. 38, LT-01104 Vilnius, tel. 8 706 64 845,<text:s/><text:line-break/>el. p. kanc@eimin.lt, http://eimin.lrv.lt.</text:p>
      <text:p text:style-name="P13">Duomenys kaupiami ir saugomi Juridinių asmenų registre, kodas 188621919</text:p>
      <text:p text:style-name="P14"><text:span text:style-name="T15"><draw:connector draw:type="line" svg:x1="-0.04583in" svg:y1="-0.00069in" svg:x2="6.43333in" svg:y2="-0.00069in" draw:z-index="251658240" draw:id="id0" draw:style-name="a1" draw:name="AutoShape 2" text:anchor-type="paragraph"><svg:title/><svg:desc/></draw:connector></text:span></text:p>
      <text:p text:style-name="Normal"/>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Pagal adresatų sąrašą</text:p>
          </table:table-cell>
          <table:table-cell table:style-name="TableCell24">
            <text:p text:style-name="Normal"/>
          </table:table-cell>
          <table:table-cell table:style-name="TableCell25">
            <text:p text:style-name="Normal">202<text:span text:style-name="T26">2</text:span>-04- <text:s text:c="2"/></text:p>
          </table:table-cell>
          <table:table-cell table:style-name="TableCell27">
            <text:p text:style-name="P28">Nr. (22.1-63E)-</text:p>
          </table:table-cell>
        </table:table-row>
        <table:table-row table:style-name="TableRow29">
          <table:covered-table-cell>
            <text:p text:style-name="Normal"/>
          </table:covered-table-cell>
          <table:table-cell table:style-name="TableCell30">
            <text:p text:style-name="Normal"/>
          </table:table-cell>
          <table:table-cell table:style-name="TableCell31">
            <text:p text:style-name="Normal"/>
          </table:table-cell>
          <table:table-cell table:style-name="TableCell32">
            <text:p text:style-name="Normal"/>
          </table:table-cell>
        </table:table-row>
        <table:table-row table:style-name="TableRow33">
          <table:table-cell table:style-name="TableCell34">
            <text:p text:style-name="Normal"/>
          </table:table-cell>
          <table:table-cell table:style-name="TableCell35">
            <text:p text:style-name="Normal"/>
          </table:table-cell>
          <table:table-cell table:style-name="TableCell36">
            <text:p text:style-name="Normal"/>
          </table:table-cell>
          <table:table-cell table:style-name="TableCell37">
            <text:p text:style-name="Normal"/>
          </table:table-cell>
        </table:table-row>
        <table:table-row table:style-name="TableRow38">
          <table:table-cell table:style-name="TableCell39" table:number-columns-spanned="4">
            <text:p text:style-name="Normal"><text:span text:style-name="T40">dėl LIETUVOS RESPUBLIKOS VYRIAUSYBĖS NUTARIMo PROJEKTo DERINIMO</text:span></text:p>
          </table:table-cell>
          <table:covered-table-cell/>
          <table:covered-table-cell/>
          <table:covered-table-cell/>
        </table:table-row>
      </table:table>
      <text:p text:style-name="P41"/>
      <text:p text:style-name="P42">Lietuvos Respublikos ekonomikos ir inovacijų ministerija (teikia išvadoms gauti Lietuvos Respublikos Vyriausybės nutarimo „Dėl Mokslinių tyrimų ir eksperimentinės plėtros ir inovacijų (sumaniosios specializacijos) prioritetų įgyvendinimo koncepcijos“ projektą. <text:s/></text:p>
      <text:p text:style-name="P43">Nutarimo projektas parengtas vadovaujantis Aštuonioliktosios Lietuvos Respublikos Vyriausybės programos, patvirtintos Lietuvos Respublikos Seimo 2020 m. gruodžio 11 d. nutarimu Nr. XIV-72 „Dėl Aštuonioliktosios Lietuvos Respublikos Vyriausybės programos“, 129.3 papunkčiu „<text:span text:style-name="T44">Išgryninti sumanios specializacijos prioritetus. Siekdami Lietuvos ekonomikos pertvarkos, užtikrinsime tikslingą ir koncentruotą pagalbą sumaniosios specializacijos ūkio sritims, prieš tai susiaurindami jų prioritetų skaičių. Atrink</text:span><text:span text:style-name="T45">tiems ūkio sektoriams taikysime specialias sektorių vystymo ir finansavimo programas, apimančias sektoriaus vystymo strategiją,<text:s/></text:span><text:soft-page-break/><text:span text:style-name="T46">specializuotas finansines priemones, sektoriui pritaikytą teisinį reguliavimą, tyrėjų rengimo programas ir kitus sektoriaus vyst</text:span><text:span text:style-name="T47">ymuisi aktualius klausimus.“, Aštuonioliktosios Lietuvos Respublikos Vyriausybės programos nuostatų įgyvendinimo plano, patvirtinto Lietuvos Respublikos Vyriausybės 2021 m. kovo 10 d. nutarimu Nr. 155 „Dėl Aštuonioliktosios Lietuvos Respublikos Vyriausybės</text:span><text:span text:style-name="T48"><text:s/>programos nuostatų įgyvendinimo plano patvirtinimo“,<text:s/></text:span>5.1.12 papunkčiu „Telkti išteklius į didžiausią mokslinių tyrimų, eksperimentinės plėtros ir inovacijų (MTEPI) potencialą turinčias sritis – atnaujinti Sumanios specializacijos koncepciją ir nustatyti sumanios specializacijos prioritetus, jų koordinavimo modelį ir įgyvendinimo stebėsenos sistemą.“</text:p>
      <text:p text:style-name="P49"><text:span text:style-name="T50">2019 m., remiantis<text:s/></text:span><text:span text:style-name="T51">Verslininkystės galimybių paieškos proceso</text:span><text:span text:style-name="T52"><text:s/>(angl.<text:s/></text:span><text:span text:style-name="T53">„entrepreneurial development process“</text:span><text:span text:style-name="T54">) (toliau – VGPP)<text:s/></text:span><text:span text:style-name="T55">ekspertų rekomendacijomis, Ekonomik</text:span><text:span text:style-name="T56">os ir inovacijų ministerijos kartu su Vyriausybės strateginės analizės centru (toliau – STRATA) atliktos 2014–2020 m. Sumaniosios specializacijos programos ir šios programos veiksmų plano įgyvendinimo stebėsenos rezultatais ir atsižvelgiant į Lietuvos Resp</text:span><text:span text:style-name="T57">ublikos švietimo, mokslo ir sporto ministerijos <text:s/>iniciatyva suburtos nepriklausomos ekspertų darbo grupės išvadomis, Mokslinių tyrimų ir eksperimentinės plėtros ir inovacijų prioritetų įgyvendinimo koordinavimo grupei (toliau – Koordinavimo grupė), kuri yr</text:span><text:span text:style-name="T58">a patariamasis sumaniosios specializacijos koordinavimo organas, buvo pasiūlyta toliau konsoliduoti MTEPI prioritetus. Ši rekomendacija buvo pateikta ir Europos Komisijos parengtoje Šalies ataskaitoje „Lietuva 2019“, kurioje teigiama, kad „</text:span>Viešosios investicijos daugiausia sukoncentruotos į sumanios specializacijos strategiją, o ji yra gana plati ir apima daugumą ekonomikos sektorių, iš dalies dėl to ribotas finansavimas išdalijamas mažomis porcijomis“.<text:s/><text:span text:style-name="T59">2020 m. birželio 11 d. vykusiame Koordinavimo grupės p</text:span><text:span text:style-name="T60">osėdyje nutarta koncentruoti išteklius 2014–2020 m. MTEPI prioritetuose tuose, kurie kuria didžiausią pridėtinę vertę ir turi<text:s/></text:span><text:soft-page-break/><text:span text:style-name="T61">didžiausią potencialą. Įvertinus esamus ir potencialius šalies ūkio<text:s/></text:span><text:span text:style-name="T62">konkurencinius pranašumus</text:span><text:span text:style-name="T63"><text:s/>buvo nustatyti 3 MTEPI prioritetai:<text:s/></text:span><text:span text:style-name="T64">„Nauji gamybos procesai, medžiagos ir technologijos“, „Sveikatos technologijos ir biotechnologijos“ bei „Informacinės ir ryšių technologijos“ integruojant į juos kitų 2014–2020 m. Sumanios specializacijos prioritetų rezultatyviausias tematikas (šis sprendi</text:span><text:span text:style-name="T65">mas įtvirtintas 2020 m. birželio 11 d. Koordinavimo grupės posėdžio protokole Nr. TIS-2).<text:s/></text:span></text:p>
      <text:p text:style-name="P66">Sumaniosios specializacijos koncepcijos (toliau – Koncepcija) projekte išskirtos prioritetinės Lietuvos MTEPI raidos kryptys nustatytos išanalizavus šalies mokslo ir<text:s/>verslo potencialą, verslo imlumą žinioms, galimybes įsitraukti į pasaulines vertės grandines, galimybes prisidėti prie šalies ekonomikos stiprinimo. Siekiant, kad Koncepcija būtų grįsta bendru sutarimu, į šį procesą buvo įtrauktos visos suinteresuotosios<text:s/>šalys – mokslininkai, verslininkai, viešojo sektoriaus atstovai.<text:s/></text:p>
      <text:p text:style-name="P67"><text:span text:style-name="T68">Koncepcijoje išskirtiems prioritetams būdingas itin didelis produktyvumas, aktyvumas, apyvarta.<text:s/></text:span><text:span text:style-name="T69">Prioriteto „Sveikatos technologijos ir biotechnologijos“ sektoriai sudaro tik nedidelę bendros</text:span><text:span text:style-name="T70"><text:s/>ekonomikos dalį ir pasižymi mažiausia nominaliąja pridėtine verte, tačiau jiems būdingas pats didžiausias produktyvumas, t. y. bendroji pridėtinė vertė, kuriama vieno darbuotojo per metus bei pagal vieno darbuotojo sukuriamą apyvartą. Tai vienas aktyviaus</text:span><text:span text:style-name="T71">ių prioritetų pagal įgyvendinamų projektų skaičių, skirtų investicijų ir pritrauktų privačių investicijų mastą pasižymintis didele prototipų, publikacijų, doktorantūros temų gausa. Prioriteto „Nauji gamybos procesai, medžiagos ir technologijos“ sektoriai y</text:span><text:span text:style-name="T72">ra didžiausi ir turi didelę įtaką Lietuvos BVP. Jie sudaro didžiausią dalį MTEPI prioritetus atitinkančių sektorių metinės apyvartos, be to, jiems būdingas didelis eksporto mastas. Prioriteto „Informacinės ir ryšių technologijos“ sektoriams būdinga produkt</text:span><text:span text:style-name="T73">yvi investicijų dalis ir didžiausias vienam darbuotojui tenkantis apyvartos prieaugis. Tai vienas produktyviausių prioritetų pagal įgyvendinamų projektų skaičių ir skirtų<text:s/></text:span><text:soft-page-break/><text:span text:style-name="T74">investicijų mastą, pasižymintis dideliu prototipų skaičiumi ir itin aukštais verslo į</text:span><text:span text:style-name="T75">monių MTEP pajėgumais, sukuriamu tyrėjų darbo vietų skaičiumi.</text:span></text:p>
      <text:p text:style-name="P76">Priėmus Nutarimo projektą bus patvirtinta Sumaniosios specializacijos koncepcija, kuri užtikrins investavimo į sumaniosios specializacijos prioritetus tvarumą ir<text:span text:style-name="T77"><text:s/>tęstinumą, leis tikslingiau nuk</text:span><text:span text:style-name="T78">reipti investicijas į rezultatyviausias bei didžiausią potencialą turinčias sritis ir sudarys galimybes atliepti skirtingus prioritetų plėtros poreikius.<text:s/></text:span></text:p>
      <text:p text:style-name="P79">Priėmus Nutarimo projektą bus užtikrintas efektyvesnis nei 2014–2020 m. ES finansinio periodo sumaniosios specializacijos koordinavimas.<text:s/><text:span text:style-name="T80">Nuo 2021 m.<text:s/></text:span>Ekonomikos ir inovacijų ministerija<text:span text:style-name="T81"><text:s/>bus pagrindinė institucija, atsakinga už Koncepcijos rengimo, įgyvendin</text:span><text:span text:style-name="T82">imo, stebėsenos procesų koordinavimą bei efektyvų visos sumaniosios specializacijos sistemos veikimą. Koordinavimo grupė išliks kaip patariamasis sumaniosios specializacijos įgyvendinimo organas, kuris padės užtikrinti sklandų tarpinstitucinį bendradarbiav</text:span><text:span text:style-name="T83">imą įgyvendinant Koncepciją. Jai pirmininkaus švietimo, mokslo ir sporto viceministras. Numatoma, kad siekdama geresnių MTEPI prioritetų rezultatų ir didesnio jų poveikio valstybės socialinei ir ekonominei raidai<text:s/></text:span>Ekonomikos ir inovacijų ministerija<text:span text:style-name="T84"><text:s/>paskirs</text:span><text:span text:style-name="T85"><text:s/>prioritetų fasilitatorius, kurie bus atsakingi už MTEPI prioritetų <text:s/>plėtrą. Fasilitatoriai užtikrins VGPP,<text:s/></text:span><text:span text:style-name="T86">kuris bus vykdomas visą Koncepcijos įgyvendinimo laikotarpį,</text:span><text:span text:style-name="T87"><text:s/>organizavimą, remdamiesi VGPP metu gautomis įžvalgomis teiks Ekonomikos ir inovacijų mi</text:span><text:span text:style-name="T88">nisterijai rekomendacijas dėl konkrečių prioritetų poreikių bei koncepcijos įgyvendinimo tobulinimo.<text:s/></text:span></text:p>
      <text:p text:style-name="P89"><text:span text:style-name="T90">2022–2030 m. sumaniosios specializacijos įgyvendinimo nuolatinę stebėseną ir analizę <text:s/>atliks<text:s/></text:span>Ekonomikos ir inovacijų ministerija<text:span text:style-name="T91">. Stebėsenos tikslas – lai</text:span><text:span text:style-name="T92">ku ir tinkamai įvertinti sumaniosios specializacijos prioritetų įgyvendinimo pažangą, siekiant tobulinti sumaniosios specializacijos<text:s/></text:span><text:soft-page-break/><text:span text:style-name="T93">prioritetų priemonių formavimo ir jų inicijavimo, sprendimų priėmimo procesus, suteikti valstybės institucijoms ir įstaigom</text:span><text:span text:style-name="T94">s, priimančioms sprendimus dėl sumaniosios specializacijos prioritetų įgyvendinimo, informaciją apie galimas sprendimų alternatyvas ir jų įgyvendinimo pasekmes. Įgyvendinant stebėseną ir vertinimą bus naudojamasi priemonėmis, sukurtomis ir išbandytomis įgy</text:span><text:span text:style-name="T95">vendinant projektą Nr. 10.1.1-ESFA-V-912-01-0003 „Mokslo ir inovacijų politikos prioritetų nustatymo sistemos kūrimas ir diegimas“ (2016–2021 m. laikotarpiu), t. y. sumaniosios specializacijos stebėsenos, tarpinio ir poveikio vertinimo metodikomis, kurios<text:s/></text:span><text:span text:style-name="T96">sudarys pagrindą 2021–2027 m. sumaniosios specializacijos stebėsenos sistemai.</text:span></text:p>
      <text:p text:style-name="P97">Neigiamų Nutarimo projekto pasekmių nenumatoma.</text:p>
      <text:p text:style-name="P98">Nutarimo projektas parengtas ir darbo tvarka suderintas su Švietimo, mokslo ir sporto ministerija.</text:p>
      <text:p text:style-name="P99">Nutarimo projektas skelbiamas<text:s/>Lietuvos Respublikos Seimo kanceliarijos teisės aktų informacinėje sistemoje.</text:p>
      <text:p text:style-name="P100">Pastabas ir pasiūlymus dėl Nutarimo projekto prašome teikti per 10 darbo dienų nuo jo paskelbimo Lietuvos Respublikos Seimo kanceliarijos teisės aktų informacinėje sistemoje.<text:s/></text:p>
      <text:p text:style-name="P101">Nutarimo projektą parengė Ekonomikos ir inovacijų ministerijos Inovacijų departamento<text:s/><text:span text:style-name="T102">direktorius – Ričardas Valančiauskas, tel. 8 658</text:span><text:s/><text:span text:style-name="T103">88 472, el. p.<text:s/></text:span>ricardas.valanciauskas@eimin.lt, Verslo ir mokslo bendradarbiavimo skyriaus vedėja – Renata Lygienė, tel. 8<text:s/>658 88 464, el. p. <text:span text:style-name="T104">renata.lygiene@eimin.lt</text:span>, vyr. specialistas -<text:s/><text:span text:style-name="T105">Paulius Kamaitis, tel. 8 693 58 698, el. p. paulius.kamaitis@eimin.lt.<text:s/></text:span></text:p>
      <text:p text:style-name="P106"/>
      <text:p text:style-name="P107">PRIDEDAMA:<text:s/></text:p>
      <text:p text:style-name="P108"><text:span text:style-name="T109">1</text:span><text:span text:style-name="T110">.</text:span><text:span text:style-name="T111"><text:tab/>Nutarimo projektas „Dėl<text:s/></text:span><text:span text:style-name="T112">Mokslinių tyrimų, eksperimentinės plėtros ir inovacijų (sumaniosios specializa</text:span><text:span text:style-name="T113">cijos) prioritetų įgyvendinimo koncepcijos patvirtinimo“</text:span><text:span text:style-name="T114">, 24 lapai.</text:span></text:p>
      <text:p text:style-name="P115"><text:span text:style-name="T116">2</text:span><text:span text:style-name="T117">.</text:span><text:span text:style-name="T118"><text:tab/></text:span><text:span text:style-name="T119">Mokslinių tyrimų, eksperimentinės plėtros ir inovacijų prioritetų įgyvendinimo koordinavimo grupės 2020 birželio 11 d posėdžio protokolo Nr. TIS-2 išrašas.</text:span></text:p>
      <text:p text:style-name="P120"/>
      <text:p text:style-name="P121"/>
      <text:p text:style-name="P122"/>
      <text:p text:style-name="P123"/>
      <text:p text:style-name="P124">Ekonomikos ir inovacijų viceministrė<text:tab/><text:tab/><text:tab/><text:tab/><text:tab/><text:s text:c="7"/>Eglė Markevičiūtė</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Paulius Kamaitis, tel. 8 </text:span><text:span text:style-name="T140">693</text:span><text:span text:style-name="T141"><text:s/>58 698, el. p.<text:s/></text:span><text:span text:style-name="T142">paulius.kamaitis@eimin.lt</text:span></text:p>
      <text:p text:style-name="P143"/>
      <text:p text:style-name="P148"/>
      <text:p text:style-name="P149"><text:span text:style-name="T150">LIETUVOS RESPUBLIKOS EKONOMIKOS IR INOVACIJŲ MINISTERIJOS 2022- <text:s text:c="8"/>RAŠTO NR. (22.1-63)-</text:span></text:p>
      <text:p text:style-name="P151"><text:span text:style-name="T152">ADRESATŲ SĄRAŠAS</text:span></text:p>
      <text:p text:style-name="P153"/>
      <text:p text:style-name="P154">1.<text:tab/>Lietuvos Respublikos švietimo, mokslo ir sporto ministerija</text:p>
      <text:p text:style-name="P155"><text:span text:style-name="T156">2</text:span><text:span text:style-name="T157">.</text:span><text:span text:style-name="T158"><text:tab/>Lietuvos Respublikos aplinkos ministerija</text:span></text:p>
      <text:p text:style-name="P159"><text:span text:style-name="T160">3</text:span><text:span text:style-name="T161">.</text:span><text:span text:style-name="T162"><text:tab/>Lietuvos Respublikos<text:s/></text:span><text:span text:style-name="T163">energetikos ministerija</text:span></text:p>
      <text:p text:style-name="P164"><text:span text:style-name="T165">4</text:span><text:span text:style-name="T166">.</text:span><text:span text:style-name="T167"><text:tab/>Lietuvos Respublikos finansų ministerija</text:span></text:p>
      <text:p text:style-name="P168"><text:span text:style-name="T169">5</text:span><text:span text:style-name="T170">.</text:span><text:span text:style-name="T171"><text:tab/></text:span><text:span text:style-name="T172">Lietuvos Respublikos<text:s/></text:span><text:span text:style-name="T173">krašto apsaugos<text:s/></text:span><text:span text:style-name="T174">ministerija</text:span></text:p>
      <text:p text:style-name="P175"><text:span text:style-name="T176">6</text:span><text:span text:style-name="T177">.</text:span><text:span text:style-name="T178"><text:tab/>Lietuvos Respublikos kultūros ministerija</text:span></text:p>
      <text:p text:style-name="P179"><text:span text:style-name="T180">7</text:span><text:span text:style-name="T181">.</text:span><text:span text:style-name="T182"><text:tab/>Lietuvos Respublikos socialinės apsaugos ir darbo ministerija</text:span></text:p>
      <text:p text:style-name="P183"><text:span text:style-name="T184">8</text:span><text:span text:style-name="T185">.</text:span><text:span text:style-name="T186"><text:tab/>Lie</text:span><text:span text:style-name="T187">tuvos Respublikos susisiekimo ministerija</text:span></text:p>
      <text:p text:style-name="P188"><text:span text:style-name="T189">9</text:span><text:span text:style-name="T190">.</text:span><text:span text:style-name="T191"><text:tab/>Lietuvos Respublikos sveikatos apsaugos ministerija</text:span></text:p>
      <text:p text:style-name="P192"><text:span text:style-name="T193">10</text:span><text:span text:style-name="T194">.</text:span><text:span text:style-name="T195"><text:tab/>Lietuvos Respublikos vidaus reikalų ministerija</text:span></text:p>
      <text:p text:style-name="P196"><text:span text:style-name="T197">11</text:span><text:span text:style-name="T198">.</text:span><text:span text:style-name="T199"><text:tab/></text:span><text:span text:style-name="T200">Lietuvos Respublikos<text:s/></text:span><text:span text:style-name="T201">žemės ūkio<text:s/></text:span><text:span text:style-name="T202">ministerija</text:span></text:p>
      <text:p text:style-name="P203"><text:span text:style-name="T204">12</text:span><text:span text:style-name="T205">.</text:span><text:span text:style-name="T206"><text:tab/></text:span><text:span text:style-name="T207">Lietuvos Respublikos teisingumo ministe</text:span><text:span text:style-name="T208">rija</text:span></text:p>
      <text:p text:style-name="P209">13.<text:tab/>Europos socialinio fondo agentūra</text:p>
      <text:p text:style-name="P210">14.<text:tab/>Lietuvos mokslo taryba</text:p>
      <text:p text:style-name="P211">15.<text:tab/>Vyriausybės strateginės analizės centras</text:p>
      <text:p text:style-name="P212">16.<text:tab/>Mokslo, technologijų ir inovacijų agentūra</text:p>
      <text:p text:style-name="P213">17.<text:tab/>Viešoji įstaiga Lietuvos verslo paramos agentūra</text:p>
      <text:p text:style-name="P214">18.<text:tab/><text:span text:style-name="T215">Viešoji<text:s/></text:span><text:span text:style-name="T216">įstaiga Centrinė projektų valdymo agentūra</text:span></text:p>
      <text:p text:style-name="P217"><text:span text:style-name="T218">19</text:span><text:span text:style-name="T219">.</text:span><text:span text:style-name="T220"><text:tab/>Lietuvos pramonininkų konfederacija</text:span></text:p>
      <text:p text:style-name="P221"><text:span text:style-name="T222">20</text:span><text:span text:style-name="T223">.</text:span><text:span text:style-name="T224"><text:tab/>Lietuvos verslo konfederacija</text:span></text:p>
      <text:p text:style-name="P225"><text:span text:style-name="T226">21</text:span><text:span text:style-name="T227">.</text:span><text:span text:style-name="T228"><text:tab/></text:span><text:span text:style-name="T229"><text:tab/>Lietuvos lazerių asociacija</text:span></text:p>
      <text:p text:style-name="P230">22.<text:tab/>Lietuvos biotechnologų asociacija</text:p>
      <text:p text:style-name="P231">23.<text:tab/>Asociacija INFOBALT</text:p>
      <text:p text:style-name="P232">24.<text:tab/>Lietuvos universitetų rektorių konferencija</text:p>
      <text:p text:style-name="P233">25.<text:tab/>Lietuvos mokslų akademija</text:p>
      <text:p text:style-name="P234"/>
      <text:p text:style-name="P235">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4.9222in"/>
          <style:tab-stop style:type="left" style:position="6.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P145" style:parent-style-name="Normal" style:family="paragraph">
      <style:paragraph-properties fo:text-align="justify">
        <style:tab-stops>
          <style:tab-stop style:type="center" style:position="2.884in"/>
          <style:tab-stop style:type="right" style:position="5.768in"/>
        </style:tab-stops>
      </style:paragraph-properties>
    </style:style>
    <style:style style:name="P146" style:parent-style-name="Normal" style:family="paragraph">
      <style:paragraph-properties fo:text-align="justify">
        <style:tab-stops>
          <style:tab-stop style:type="center" style:position="2.884in"/>
          <style:tab-stop style:type="right" style:position="5.768in"/>
        </style:tab-stops>
      </style:paragraph-properties>
    </style:style>
    <style:style style:name="P147" style:parent-style-name="Normal" style:family="paragraph">
      <style:paragraph-properties fo:text-align="end">
        <style:tab-stops>
          <style:tab-stop style:type="center" style:position="2.884in"/>
          <style:tab-stop style:type="right" style:position="4.9222in"/>
          <style:tab-stop style:type="left" style:position="6.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text:page-number text:fixed="false">3</text:page-number></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4-12T07:52:00Z</meta:creation-date>
    <dc:date>2022-04-12T07:52:00Z</dc:date>
    <meta:print-date>2017-02-23T08:20:00Z</meta:print-date>
    <meta:template xlink:href="Normal.dotm" xlink:type="simple"/>
    <meta:editing-cycles>2</meta:editing-cycles>
    <meta:editing-duration>PT0S</meta:editing-duration>
    <meta:document-statistic meta:page-count="9" meta:paragraph-count="49" meta:word-count="1341" meta:character-count="10686" meta:row-count="159" meta:non-whitespace-character-count="9394"/>
  </office:meta>
</office:document-meta>
</file>