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-0.159in">
        <style:tab-stops/>
      </style:paragraph-properties>
    </style:style>
    <style:style style:name="P37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FFFFFF" style:font-size-complex="12pt" fo:language="en" fo:country="US"/>
    </style:style>
    <style:style style:name="P50" style:parent-style-name="Normal" style:family="paragraph">
      <style:paragraph-properties fo:text-indent="2in"/>
    </style:style>
    <style:style style:name="P51" style:parent-style-name="Normal" style:family="paragraph">
      <style:paragraph-properties fo:text-indent="2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LIETUVOS RESPUBLIKOS</text:p>
      <text:p text:style-name="P20">valstybės tarnybos įstatymo Nr. VIII-1316 11 straipsnio pakeitimo</text:p>
      <text:p text:style-name="P21"><text:span text:style-name="T22">ĮSTATYMAS</text:span></text:p>
      <text:p text:style-name="P23"/>
      <text:p text:style-name="P24">2019 m. <text:s text:c="16"/>d. Nr.<text:s/></text:p>
      <text:p text:style-name="P25"><text:span text:style-name="T26">Vilnius</text:span><text:span text:style-name="T27"><text:s/></text:span></text:p>
      <text:p text:style-name="P28"/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Pakeisti 11 straipsnio 5 dalį ir ją išdėstyti taip:</text:p>
        <text:p text:style-name="P37">„5. Valstybės ar savivaldybės institucijos ar įstaigos į pareigas priimantis asmuo ir (ar) jo įgalioti asmenys dalyvauja<text:s/>centralizuoto konkurso procedūrose. Įgaliotu asmeniu negali būti politinio (asmeninio) pasitikėjimo valstybės tarnautojai.“</text:p>
        <text:p text:style-name="P38"/>
      </text:section>
      <text:section text:name="Sect2" text:style-name="S2">
        <text:p text:style-name="P39"/>
        <text:p text:style-name="P40"><text:span text:style-name="T41">Skelbiu šį Lietuvos Respublikos Seimo priimtą įstatymą.</text:span></text:p>
        <text:p text:style-name="P42"/>
        <text:p text:style-name="P43">Respublikos Prezidentas</text:p>
        <text:p text:style-name="P44"/>
        <text:p text:style-name="P45"/>
        <text:p text:style-name="P46"/>
        <text:p text:style-name="P47"/>
        <text:p text:style-name="P48"/>
        <text:p text:style-name="Normal">Teikia</text:p>
        <text:p text:style-name="Normal">Seimo<text:s/>nariai<text:tab/><text:tab/><text:span text:style-name="T49">(Parašas)</text:span><text:tab/><text:tab/>Rasa Budbergytė</text:p>
        <text:p text:style-name="Normal"/>
        <text:p text:style-name="P50">Linas Balsys</text:p>
        <text:p text:style-name="Normal"/>
        <text:p text:style-name="P51">Julius Sabat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9-02-13T11:19:00Z</meta:creation-date>
    <dc:date>2019-02-13T11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81" meta:row-count="15" meta:non-whitespace-character-count="601"/>
  </office:meta>
</office:document-meta>
</file>