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>
        <style:tab-stops>
          <style:tab-stop style:type="left" style:position="0.5in"/>
        </style:tab-stops>
      </style:paragraph-properties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fo:language="en" fo:country="US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fo:letter-spacing="0.0277in"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line-height="115%" fo:text-indent="0.5909in"/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15%" fo:text-indent="0.5909in"/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15%" fo:text-indent="0.5909in"/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15%" fo:text-indent="0.5909in"/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15%" fo:text-indent="0.5909in"/>
      <style:text-properties style:font-size-complex="12pt" fo:language="en" fo:country="US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line-height="115%" fo:text-indent="0.5909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weight-complex="bold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 fo:language="en" fo:country="US"/>
    </style:style>
    <style:style style:name="T56" style:parent-style-name="DefaultParagraphFont" style:family="text">
      <style:text-properties style:font-weight-complex="bold"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name="Calibri" style:font-size-complex="12pt" fo:language="en" fo:country="US"/>
    </style:style>
    <style:style style:name="P64" style:parent-style-name="Normal" style:family="paragraph">
      <style:paragraph-properties fo:text-align="justify" fo:line-height="115%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h text:style-name="P14" text:outline-level="2">PRIENŲ RAJONO SAVIVALDYBĖS TARYBA</text:h>
      <text:p text:style-name="P15"/>
      <text:p text:style-name="P16"/>
      <text:p text:style-name="P17">SPRENDIMAS</text:p>
      <text:p text:style-name="P18">DĖL PRIENŲ RAJONO SAVIVALDYBĖS KELEIVIŲ IR MOKINIŲ VEŽIOJIMO KOORDINAVIMO KOMISIJOS SUDARYMO IR JOS NUOSTATŲ PATVIRTINIMO</text:p>
      <text:p text:style-name="P19"/>
      <text:p text:style-name="P20">2022 m. sausio <text:s text:c="2"/>d. Nr.<text:s/></text:p>
      <text:p text:style-name="P21">Prienai</text:p>
      <text:p text:style-name="P22"/>
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15 straipsnio 5 ir 6 dalimis, 16 straipsnio 2 dalies 6 punktu, Lietuvos Respublikos transporto lengvatų įstatymo 5 ir 6 straipsniais, Lietuvos Respublikos švietimo įstatymo 36 straipsniu, Prienų rajono savivaldybės taryba <text:s/></text:span><text:span text:style-name="T27">nusprendži</text:span><text:span text:style-name="T28">a:</text:span></text:p>
      <text:p text:style-name="P29"><text:span text:style-name="T30">1</text:span><text:span text:style-name="T31">. Sudaryti šio</text:span><text:span text:style-name="T32">s sudėties Prienų rajono savivaldybės keleivių ir mokinių vežiojimo koordinavimo komisiją:</text:span></text:p>
      <text:soft-page-break/>
      <text:p text:style-name="P33">Loreta Jakinevičienė – Prienų rajono savivaldybės mero pavaduotoja (komisijos pirmininkė);</text:p>
      <text:p text:style-name="P34">Algis Marcinkevičius – Prienų rajono savivaldybės administracijos direktoriaus pavaduotojas;</text:p>
      <text:p text:style-name="P35">Angelė Mickienė – Prienų rajono savivaldybės tarybos narė;</text:p>
      <text:p text:style-name="P36">Arūnas Vaidogas – Prienų rajono savivaldybės tarybos narys;</text:p>
      <text:p text:style-name="P37">Virginija Zujienė – Prienų rajono savivaldybės administracijos Švietimo ir sporto skyriaus vyriausioji specialistė;</text:p>
      <text:p text:style-name="P38"><text:span text:style-name="T39">Seniūnas – pagal teritoriją.</text:span></text:p>
      <text:p text:style-name="P40"><text:span text:style-name="T41">2</text:span><text:span text:style-name="T42">. Patvirtinti Prienų rajono savivaldybės keleivių ir mokinių vežiojimo koordinavimo komisijos nuostatus (pridedama).</text:span></text:p>
      <text:p text:style-name="P43"><text:span text:style-name="T44">3</text:span><text:span text:style-name="T45">. Pripažinti netekusiais galios:</text:span></text:p>
      <text:p text:style-name="P46"><text:span text:style-name="T47">3.1</text:span><text:span text:style-name="T48">. <text:s/>Prienų rajono savivaldybės tarybos 2019 m. gegužės 23 d. sp</text:span><text:span text:style-name="T49">rendimą Nr. T3-155 „Dėl Prienų rajono</text:span><text:span text:style-name="T50"><text:s/>savivaldybės keleivių ir mokinių vežiojimo koordinavimo komisijos <text:s/>sudarymo</text:span><text:span text:style-name="T51">“;</text:span></text:p>
      <text:p text:style-name="P52"><text:span text:style-name="T53">3.2</text:span><text:span text:style-name="T54">. <text:s/>Prienų rajono savivaldybės tarybos 2011 m. liepos 28 d. sprendimo Nr. T3-119 „Dėl Prienų rajono</text:span><text:span text:style-name="T55"><text:s/>savivaldybės keleivių ir mokinių v</text:span><text:span text:style-name="T56">ežiojimo koordinavimo komisijos nuostatų patvirtinimo</text:span><text:span text:style-name="T57">“ 2 punktą.</text:span></text:p>
      <text:p text:style-name="P58"><text:span text:style-name="T59">Šis sprendimas per vieną mėnesį nuo jo paskelbimo ar įteikimo dienos gali būti skundžiamas Lietuvos Respublikos administracinių bylų teisenos įstatymo nustatyta tvarka Lietuvos Respublikos ad</text:span><text:span text:style-name="T60">ministracinių ginčų komisijos Kauno apygardos skyriui (Laisvės al. 36, Kaunas) arba Regionų apygardos administraciniam teismui bet kuriuose teismo rūmuose (Šiaulių rūmai, Dvaro g. 80, Šiauliai; Panevėžio rūmai, Respublikos g. 62, Panevėžys; Klaipėdos rūmai</text:span><text:span text:style-name="T61">, Galinio<text:s/></text:span><text:soft-page-break/><text:span text:style-name="T62">Pylimo g. 9, Klaipėda; Kauno rūmai, A. Mickevičiaus g. 8A, Kaunas).</text:span></text:p>
      <text:p text:style-name="P63"/>
      <text:p text:style-name="P64"/>
      <text:p text:style-name="P65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4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1-20T09:28:00Z</meta:creation-date>
    <dc:date>2022-01-20T09:28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290" meta:character-count="2243" meta:row-count="99" meta:non-whitespace-character-count="1985"/>
  </office:meta>
</office:document-meta>
</file>