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justify">
        <style:tab-stops>
          <style:tab-stop style:type="right" style:position="6.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56" style:parent-style-name="Normal" style:family="paragraph">
      <style:text-properties fo:font-size="10pt" style:font-size-asian="10pt"/>
    </style:style>
    <style:style style:name="P57"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indent="3.4444in"/>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fo:font-size="1pt" style:font-size-asian="1pt" style:font-size-complex="1pt" style:language-asian="lt" style:country-asian="LT"/>
    </style:style>
    <style:style style:name="P68" style:parent-style-name="Normal" style:family="paragraph">
      <style:paragraph-properties fo:text-indent="3.4444in"/>
      <style:text-properties style:font-size-complex="12pt" style:language-asian="ar" style:country-asian="SA" fo:hyphenate="false"/>
    </style:style>
    <style:style style:name="P69" style:parent-style-name="Normal" style:family="paragraph">
      <style:text-properties fo:font-size="1pt" style:font-size-asian="1pt" style:font-size-complex="1pt" style:language-asian="lt" style:country-asian="LT"/>
    </style:style>
    <style:style style:name="P70" style:parent-style-name="Normal" style:family="paragraph">
      <style:paragraph-properties fo:text-indent="3.4444in"/>
      <style:text-properties style:font-size-complex="12pt" style:language-asian="ar" style:country-asian="SA" fo:hyphenate="false"/>
    </style:style>
    <style:style style:name="P71" style:parent-style-name="Normal" style:family="paragraph">
      <style:paragraph-properties fo:text-align="center">
        <style:tab-stops>
          <style:tab-stop style:type="left" style:position="0.8743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8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fo:language="pt" fo:country="BR" style:language-asian="lt" style:country-asian="LT"/>
    </style:style>
    <style:style style:name="T84" style:parent-style-name="DefaultParagraphFont" style:family="text">
      <style:text-properties fo:color="#000000"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language="pt" fo:country="BR"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T93" style:parent-style-name="DefaultParagraphFont" style:family="text">
      <style:text-properties style:font-name-asian="Arial Unicode MS"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Arial Unicode MS" style:letter-kerning="true" style:font-size-complex="12pt" style:language-asian="lt" style:country-asian="LT"/>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909in">
        <style:tab-stops>
          <style:tab-stop style:type="left" style:position="0.75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50%" fo:text-indent="0.5909in">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vertical-align="baseline">
        <style:tab-stops>
          <style:tab-stop style:type="left" style:position="0.7479in"/>
          <style:tab-stop style:type="left" style:position="0.7875in"/>
          <style:tab-stop style:type="left" style:position="0.8861in"/>
          <style:tab-stop style:type="left" style:position="1.0833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text-properties style:font-size-complex="12pt" style:language-asian="lt" style:country-asian="LT"/>
    </style:style>
    <style:style style:name="P194"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ourier New" style:font-size-complex="12pt" style:language-asian="lt" style:country-asian="LT"/>
    </style:style>
    <style:style style:name="P219"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20" style:parent-style-name="DefaultParagraphFont" style:family="text">
      <style:text-properties style:font-name-asian="Courier New" style:font-size-complex="12pt" style:language-asian="lt" style:country-asian="LT"/>
    </style:style>
    <style:style style:name="T221" style:parent-style-name="DefaultParagraphFont" style:family="text">
      <style:text-properties style:font-name-asian="Courier New" style:font-size-complex="12pt" style:language-asian="lt" style:country-asian="L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rial" style:font-name-complex="Arial" fo:color="#000000" fo:font-size="11pt" style:font-size-asian="11pt"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52" style:parent-style-name="DefaultParagraphFont" style:family="text">
      <style:text-properties fo:font-weight="bold" style:font-weight-asian="bold" style:font-size-complex="12pt" fo:language="pt" fo:country="BR" style:language-asian="lt" style:country-asian="LT"/>
    </style:style>
    <style:style style:name="P253" style:parent-style-name="Normal" style:family="paragraph">
      <style:paragraph-properties fo:text-align="justify" style:vertical-align="baseline" fo:line-height="150%" fo:text-indent="0.5909in">
        <style:tab-stops>
          <style:tab-stop style:type="left" style:position="0.4923in"/>
        </style:tab-stops>
      </style:paragraph-properties>
      <style:text-properties style:font-style-complex="italic" style:font-size-complex="12pt" style:language-asian="lt" style:country-asian="LT" fo:hyphenate="false"/>
    </style:style>
    <style:style style:name="P254"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fo:language="pt" fo:country="BR"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pt" fo:country="BR" style:language-asian="lt" style:country-asian="LT"/>
    </style:style>
    <style:style style:name="P260"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pt" fo:country="BR" style:language-asian="lt" style:country-asian="LT"/>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5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vertical-align="baseline">
        <style:tab-stops>
          <style:tab-stop style:type="left" style:position="0.4923in"/>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fo:hyphenate="false"/>
    </style:style>
    <style:style style:name="P334"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vertical-align="baseline" fo:line-height="150%" fo:text-indent="0.5909in">
        <style:tab-stops>
          <style:tab-stop style:type="left" style:position="0.4923in"/>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vertical-align="baseline">
        <style:tab-stops>
          <style:tab-stop style:type="left" style:position="0.4923in"/>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fo:hyphenate="false"/>
    </style:style>
    <style:style style:name="P400"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pt" fo:country="BR" style:language-asian="lt" style:country-asian="LT"/>
    </style:style>
    <style:style style:name="P404"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style:font-size-complex="12pt" fo:language="pt" fo:country="BR" style:language-asian="lt" style:country-asian="LT"/>
    </style:style>
    <style:style style:name="T406" style:parent-style-name="DefaultParagraphFont" style:family="text">
      <style:text-properties style:font-size-complex="12pt" fo:language="pt" fo:country="BR" style:language-asian="lt" style:country-asian="LT"/>
    </style:style>
    <style:style style:name="T407" style:parent-style-name="DefaultParagraphFont" style:family="text">
      <style:text-properties style:font-size-complex="12pt" fo:language="pt" fo:country="BR" style:language-asian="lt" style:country-asian="LT"/>
    </style:style>
    <style:style style:name="P408"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style:font-size-complex="12pt" fo:language="pt" fo:country="BR" style:language-asian="lt" style:country-asian="LT"/>
    </style:style>
    <style:style style:name="T410" style:parent-style-name="DefaultParagraphFont" style:family="text">
      <style:text-properties style:font-size-complex="12pt" fo:language="pt" fo:country="BR" style:language-asian="lt" style:country-asian="LT"/>
    </style:style>
    <style:style style:name="P41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12" style:parent-style-name="DefaultParagraphFont" style:family="text">
      <style:text-properties style:font-size-complex="12pt" fo:language="pt" fo:country="BR" style:language-asian="lt" style:country-asian="LT"/>
    </style:style>
    <style:style style:name="T413" style:parent-style-name="DefaultParagraphFont" style:family="text">
      <style:text-properties style:font-size-complex="12pt" fo:language="pt" fo:country="BR"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909in"/>
      <style:text-properties fo:hyphenate="false"/>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style:text-properties fo:hyphenate="false"/>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widows="0" fo:orphans="0" fo:line-height="150%"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line-height="150%"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P460"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P473"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line-height="150%" fo:text-indent="0.590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line-height="150%"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vertical-align="baseline">
        <style:tab-stops>
          <style:tab-stop style:type="left" style:position="0.4923in"/>
          <style:tab-stop style:type="left" style:position="0.5909in"/>
          <style:tab-stop style:type="left" style:position="0.7875in"/>
        </style:tab-stops>
      </style:paragraph-properties>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vertical-align="baseline">
        <style:tab-stops>
          <style:tab-stop style:type="left" style:position="0.4923in"/>
          <style:tab-stop style:type="left" style:position="0.5909in"/>
          <style:tab-stop style:type="left" style:position="0.7875in"/>
        </style:tab-stops>
      </style:paragraph-properties>
      <style:text-properties fo:hyphenate="false"/>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vertical-align="baseline" fo:line-height="150%" fo:text-indent="0.5909in">
        <style:tab-stops>
          <style:tab-stop style:type="left" style:position="0.5909in"/>
        </style:tab-stops>
      </style:paragraph-properties>
      <style:text-properties style:font-size-complex="12pt" style:language-asian="lt" style:country-asian="LT" fo:hyphenate="false"/>
    </style:style>
    <style:style style:name="P565" style:parent-style-name="Normal" style:family="paragraph">
      <style:paragraph-properties fo:text-align="justify" style:vertical-align="baseline" fo:line-height="150%"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line-height="150%" fo:text-indent="0.5909in"/>
      <style:text-properties fo:hyphenate="false"/>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88" style:parent-style-name="DefaultParagraphFont" style:family="text">
      <style:text-properties fo:font-style="italic" style:font-style-asian="italic" style:font-style-complex="italic" fo:color="#000000" fo:font-size="10pt" style:font-size-asian="10pt" style:language-asian="lt" style:country-asian="LT"/>
    </style:style>
    <style:style style:name="T589" style:parent-style-name="DefaultParagraphFont" style:family="text">
      <style:text-properties fo:font-style="italic" style:font-style-asian="italic" style:font-style-complex="italic" fo:color="#000000" fo:font-size="10pt" style:font-size-asian="10pt" style:language-asian="lt" style:country-asian="LT"/>
    </style:style>
    <style:style style:name="T590" style:parent-style-name="DefaultParagraphFont" style:family="text">
      <style:text-properties fo:font-style="italic" style:font-style-asian="italic" style:font-style-complex="italic" fo:color="#000000" fo:font-size="10pt" style:font-size-asian="10pt" style:language-asian="lt" style:country-asian="LT"/>
    </style:style>
    <style:style style:name="P59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02" style:parent-style-name="DefaultParagraphFont" style:family="text">
      <style:text-properties fo:font-style="italic" style:font-style-asian="italic" style:font-style-complex="italic" fo:color="#000000" fo:font-size="10pt" style:font-size-asian="10pt" style:language-asian="lt" style:country-asian="LT"/>
    </style:style>
    <style:style style:name="T603" style:parent-style-name="DefaultParagraphFont" style:family="text">
      <style:text-properties fo:font-style="italic" style:font-style-asian="italic" style:font-style-complex="italic" fo:color="#000000" fo:font-size="10pt" style:font-size-asian="10pt" style:language-asian="lt" style:country-asian="LT"/>
    </style:style>
    <style:style style:name="T604" style:parent-style-name="DefaultParagraphFont" style:family="text">
      <style:text-properties fo:font-style="italic" style:font-style-asian="italic" style:font-style-complex="italic" fo:color="#000000" fo:font-size="10pt" style:font-size-asian="10pt" style:language-asian="lt" style:country-asian="LT"/>
    </style:style>
    <style:style style:name="T605" style:parent-style-name="DefaultParagraphFont" style:family="text">
      <style:text-properties fo:font-style="italic" style:font-style-asian="italic" style:font-style-complex="italic" fo:color="#000000" fo:font-size="10pt" style:font-size-asian="10pt" style:language-asian="lt" style:country-asian="LT"/>
    </style:style>
    <style:style style:name="P606"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34" style:parent-style-name="DefaultParagraphFont" style:family="text">
      <style:text-properties fo:font-style="italic" style:font-style-asian="italic" style:font-style-complex="italic" fo:color="#000000" fo:font-size="10pt" style:font-size-asian="10pt" style:language-asian="lt" style:country-asian="LT"/>
    </style:style>
    <style:style style:name="T635" style:parent-style-name="DefaultParagraphFont" style:family="text">
      <style:text-properties fo:font-style="italic" style:font-style-asian="italic" style:font-style-complex="italic" fo:color="#000000" fo:font-size="10pt" style:font-size-asian="10pt" style:language-asian="lt" style:country-asian="LT"/>
    </style:style>
    <style:style style:name="T636" style:parent-style-name="DefaultParagraphFont" style:family="text">
      <style:text-properties fo:font-style="italic" style:font-style-asian="italic" style:font-style-complex="italic" fo:color="#000000" fo:font-size="10pt" style:font-size-asian="10pt" style:language-asian="lt" style:country-asian="LT"/>
    </style:style>
    <style:style style:name="T637" style:parent-style-name="DefaultParagraphFont" style:family="text">
      <style:text-properties fo:font-style="italic" style:font-style-asian="italic" style:font-style-complex="italic" fo:color="#000000" fo:font-size="10pt" style:font-size-asian="10pt" style:language-asian="lt" style:country-asian="LT"/>
    </style:style>
    <style:style style:name="P638"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vertical-align="baseline"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vertical-align="baseline" fo:text-indent="0.5909in">
        <style:tab-stops>
          <style:tab-stop style:type="left" style:position="3.3472in"/>
        </style:tab-stops>
      </style:paragraph-properties>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vertical-align="baseline" fo:line-height="150%" fo:text-indent="0.5909in">
        <style:tab-stops>
          <style:tab-stop style:type="left" style:position="3.3472in"/>
        </style:tab-stops>
      </style:paragraph-properties>
      <style:text-properties style:font-size-complex="12pt" style:language-asian="lt" style:country-asian="LT" fo:hyphenate="false"/>
    </style:style>
    <style:style style:name="P688" style:parent-style-name="Normal" style:family="paragraph">
      <style:paragraph-properties fo:widows="0" fo:orphans="0" fo:text-align="justify" style:vertical-align="baseline" fo:line-height="150%" fo:text-indent="0.5909in">
        <style:tab-stops>
          <style:tab-stop style:type="left" style:position="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vertical-align="baseline" fo:line-height="150%" fo:text-indent="0.5909in">
        <style:tab-stops>
          <style:tab-stop style:type="left" style:position="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50%"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50%" fo:text-indent="0.5909in">
        <style:tab-stops>
          <style:tab-stop style:type="left" style:position="0.9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vertical-align="baseline">
        <style:tab-stops>
          <style:tab-stop style:type="left" style:position="3.3472in"/>
        </style:tab-stops>
      </style:paragraph-properties>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style:font-size-complex="12pt" style:language-asian="lt" style:country-asian="LT"/>
    </style:style>
    <style:style style:name="P756"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style:vertical-align="baseline" fo:line-height="150%" fo:text-indent="0.5909in">
        <style:tab-stops>
          <style:tab-stop style:type="left" style:position="3.3472in"/>
        </style:tab-stops>
      </style:paragraph-properties>
      <style:text-properties fo:hyphenate="false"/>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3937in"/>
        </style:tab-stops>
      </style:paragraph-properties>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style:font-size-complex="12pt" style:language-asian="lt" style:country-asian="LT"/>
    </style:style>
    <style:style style:name="P796"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widows="0" fo:orphans="0" fo:text-align="justify" style:vertical-align="baseline"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baseline"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widows="0" fo:orphans="0" fo:text-align="justify" style:vertical-align="baseline"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ourier New"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vertical-align="baseline"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baseline"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vertical-align="baseline"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vertical-align="baseline"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vertical-align="baseline"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vertical-align="baseline"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baseline"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vertical-align="baseline" fo:line-height="150%"/>
      <style:text-properties style:font-size-complex="12pt" style:language-asian="lt" style:country-asian="LT" fo:hyphenate="false"/>
    </style:style>
    <style:style style:name="P860" style:parent-style-name="Normal" style:family="paragraph">
      <style:paragraph-properties fo:text-align="center" style:vertical-align="baseline" fo:line-height="150%"/>
      <style:text-properties style:font-size-complex="12pt" style:language-asian="lt" style:country-asian="LT" fo:hyphenate="false"/>
    </style:style>
    <style:style style:name="P861" style:parent-style-name="Normal" style:family="paragraph">
      <style:paragraph-properties fo:text-align="center" style:vertical-align="baseline" fo:line-height="150%"/>
      <style:text-properties style:font-size-complex="12pt" style:language-asian="lt" style:country-asian="LT" fo:hyphenate="false"/>
    </style:style>
    <style:style style:name="P862" style:parent-style-name="Normal" style:family="paragraph">
      <style:paragraph-properties fo:text-align="center" style:vertical-align="baseline" fo:line-height="150%"/>
      <style:text-properties style:font-size-complex="12pt" style:language-asian="lt" style:country-asian="LT" fo:hyphenate="false"/>
    </style:style>
    <style:style style:name="P863" style:parent-style-name="Normal" style:family="paragraph">
      <style:paragraph-properties fo:text-align="center" style:vertical-align="baseline" fo:line-height="150%"/>
      <style:text-properties style:font-size-complex="12pt" style:language-asian="lt" style:country-asian="LT" fo:hyphenate="false"/>
    </style:style>
    <style:style style:name="P864" style:parent-style-name="Normal" style:family="paragraph">
      <style:paragraph-properties fo:text-align="center" style:vertical-align="baseline" fo:line-height="150%"/>
      <style:text-properties style:font-size-complex="12pt" style:language-asian="lt" style:country-asian="LT" fo:hyphenate="false"/>
    </style:style>
    <style:style style:name="P865" style:parent-style-name="Normal" style:family="paragraph">
      <style:paragraph-properties fo:text-align="center" style:vertical-align="baseline" fo:line-height="150%"/>
      <style:text-properties style:font-size-complex="12pt" style:language-asian="lt" style:country-asian="LT" fo:hyphenate="false"/>
    </style:style>
    <style:style style:name="P866" style:parent-style-name="Normal" style:family="paragraph">
      <style:paragraph-properties fo:text-align="center" style:vertical-align="baseline" fo:line-height="150%"/>
      <style:text-properties style:font-size-complex="12pt" style:language-asian="lt" style:country-asian="LT" fo:hyphenate="false"/>
    </style:style>
    <style:style style:name="P867" style:parent-style-name="Normal" style:family="paragraph">
      <style:paragraph-properties fo:text-align="center" style:vertical-align="baseline" fo:line-height="150%"/>
      <style:text-properties style:font-size-complex="12pt" style:language-asian="lt" style:country-asian="LT" fo:hyphenate="false"/>
    </style:style>
    <style:style style:name="P868" style:parent-style-name="Normal" style:family="paragraph">
      <style:paragraph-properties fo:text-align="center" style:vertical-align="baseline" fo:line-height="150%"/>
      <style:text-properties style:font-size-complex="12pt" style:language-asian="lt" style:country-asian="LT" fo:hyphenate="false"/>
    </style:style>
    <style:style style:name="P869" style:parent-style-name="Normal" style:family="paragraph">
      <style:paragraph-properties fo:text-align="center" style:vertical-align="baseline" fo:line-height="150%"/>
      <style:text-properties style:font-size-complex="12pt" style:language-asian="lt" style:country-asian="LT" fo:hyphenate="false"/>
    </style:style>
    <style:style style:name="P870" style:parent-style-name="Normal" style:family="paragraph">
      <style:paragraph-properties fo:text-align="center" style:vertical-align="baseline" fo:line-height="150%"/>
      <style:text-properties style:font-size-complex="12pt" style:language-asian="lt" style:country-asian="LT" fo:hyphenate="false"/>
    </style:style>
    <style:style style:name="P871" style:parent-style-name="Normal" style:family="paragraph">
      <style:paragraph-properties fo:text-align="center" style:vertical-align="baseline" fo:line-height="150%"/>
      <style:text-properties style:font-size-complex="12pt" style:language-asian="lt" style:country-asian="LT" fo:hyphenate="false"/>
    </style:style>
    <style:style style:name="P872" style:parent-style-name="Normal" style:family="paragraph">
      <style:paragraph-properties fo:text-align="center" style:vertical-align="baseline" fo:line-height="150%"/>
      <style:text-properties style:font-size-complex="12pt" style:language-asian="lt" style:country-asian="LT" fo:hyphenate="false"/>
    </style:style>
    <style:style style:name="P873" style:parent-style-name="Normal" style:family="paragraph">
      <style:paragraph-properties fo:text-align="center" style:vertical-align="baseline" fo:line-height="150%"/>
      <style:text-properties style:font-size-complex="12pt" style:language-asian="lt" style:country-asian="LT" fo:hyphenate="false"/>
    </style:style>
    <style:style style:name="P874" style:parent-style-name="Normal" style:family="paragraph">
      <style:paragraph-properties fo:text-align="center" style:vertical-align="baseline" fo:line-height="150%"/>
      <style:text-properties style:font-size-complex="12pt" style:language-asian="lt" style:country-asian="LT" fo:hyphenate="false"/>
    </style:style>
    <style:style style:name="P875" style:parent-style-name="Normal" style:family="paragraph">
      <style:paragraph-properties fo:text-align="center" style:vertical-align="baseline" fo:line-height="150%"/>
      <style:text-properties style:font-size-complex="12pt" style:language-asian="lt" style:country-asian="LT" fo:hyphenate="false"/>
    </style:style>
    <style:style style:name="P876" style:parent-style-name="Normal" style:family="paragraph">
      <style:paragraph-properties fo:text-align="center" style:vertical-align="baseline" fo:line-height="150%"/>
      <style:text-properties style:font-size-complex="12pt" style:language-asian="lt" style:country-asian="LT" fo:hyphenate="false"/>
    </style:style>
    <style:style style:name="P877" style:parent-style-name="Normal" style:family="paragraph">
      <style:paragraph-properties fo:text-align="center" style:vertical-align="baseline" fo:line-height="150%"/>
      <style:text-properties style:font-size-complex="12pt" style:language-asian="lt" style:country-asian="LT" fo:hyphenate="false"/>
    </style:style>
    <style:style style:name="P878" style:parent-style-name="Normal" style:family="paragraph">
      <style:paragraph-properties fo:text-align="center" style:vertical-align="baseline" fo:line-height="150%"/>
      <style:text-properties style:font-size-complex="12pt" style:language-asian="lt" style:country-asian="LT" fo:hyphenate="false"/>
    </style:style>
    <style:style style:name="P879" style:parent-style-name="Normal" style:family="paragraph">
      <style:paragraph-properties fo:text-align="center" style:vertical-align="baseline" fo:line-height="150%"/>
      <style:text-properties style:font-size-complex="12pt" style:language-asian="lt" style:country-asian="LT" fo:hyphenate="false"/>
    </style:style>
    <style:style style:name="P880" style:parent-style-name="Normal" style:family="paragraph">
      <style:paragraph-properties fo:text-align="center" style:vertical-align="baseline" fo:line-height="150%"/>
      <style:text-properties fo:hyphenate="false"/>
    </style:style>
    <style:style style:name="P881" style:parent-style-name="Normal" style:family="paragraph">
      <style:paragraph-properties fo:text-align="center">
        <style:tab-stops>
          <style:tab-stop style:type="left" style:position="3.3472in"/>
        </style:tab-stops>
      </style:paragraph-properties>
    </style:style>
    <style:style style:name="T88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83" style:parent-style-name="Normal" style:family="paragraph">
      <style:paragraph-properties fo:text-align="center">
        <style:tab-stops>
          <style:tab-stop style:type="left" style:position="0.5909in"/>
        </style:tab-stops>
      </style:paragraph-properties>
    </style:style>
    <style:style style:name="T88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85"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95"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896" style:parent-style-name="Normal" style:family="paragraph">
      <style:paragraph-properties fo:text-align="justify" fo:line-height="150%" fo:margin-left="0.5937in">
        <style:tab-stops>
          <style:tab-stop style:type="left" style:position="-0.0027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language-complex="he" style:country-complex="IL"/>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language-complex="he" style:country-complex="IL"/>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50%" fo:text-indent="0.5909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language-complex="he" style:country-complex="IL"/>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909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909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5909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53" style:parent-style-name="DefaultParagraphFont" style:family="text">
      <style:text-properties style:font-name-asian="Lucida Sans Unicode" style:font-weight-complex="bold" style:letter-kerning="true" style:font-size-complex="12pt" style:language-asian="lt" style:country-asian="LT"/>
    </style:style>
    <style:style style:name="T954" style:parent-style-name="DefaultParagraphFont" style:family="text">
      <style:text-properties style:font-name-asian="Lucida Sans Unicode" style:font-weight-complex="bold" style:letter-kerning="true"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957"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958"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959" style:parent-style-name="Normal" style:family="paragraph">
      <style:paragraph-properties fo:text-align="justify" fo:line-height="140%" fo:margin-left="0.8409in">
        <style:tab-stops/>
      </style:paragraph-properties>
      <style:text-properties style:font-size-complex="12pt" style:language-asian="lt" style:country-asian="LT"/>
    </style:style>
    <style:style style:name="P960" style:parent-style-name="Normal" style:family="paragraph">
      <style:paragraph-properties fo:text-align="justify" fo:line-height="140%" fo:margin-left="0.8409in">
        <style:tab-stops/>
      </style:paragraph-properties>
    </style:style>
  </office:automatic-styles>
  <office:body>
    <office:text text:use-soft-page-breaks="true">
      <text:p text:style-name="P1"/>
      <text:p text:style-name="P8">Projektas</text:p>
      <text:p text:style-name="P9"/>
      <text:p text:style-name="P10">KAUNO RAJONO SAVIVALDYBĖS TARYBA</text:p>
      <text:p text:style-name="P11"/>
      <text:p text:style-name="P12">SPRENDIMAS</text:p>
      <text:p text:style-name="P13"><text:span text:style-name="T14">DĖL PINIGINĖS SOCIALINĖS PARAMOS KAUNO RAJONO SAVIVALDYBĖS NEPASITURINTIEMS GYVENTOJAMS TEIKIMO TVARKOS APRAŠO PATVIRTINIMO</text:span></text:p>
      <text:p text:style-name="P15"/>
      <text:p text:style-name="P16">2021 m. kovo 25 d. Nr. TS-</text:p>
      <text:p text:style-name="P17">Kaunas</text:p>
      <text:p text:style-name="P18"/>
      <text:p text:style-name="P19"/>
      <text:p text:style-name="P20"><text:span text:style-name="T21">Vadovaudamasi Lietuvos Respublikos vietos savivaldos įstatymo<text:s/></text:span><text:span text:style-name="T22">6 straipsnio 43 punktu, 16 straipsnio 4 dalimi</text:span><text:span text:style-name="T23">,<text:s/></text:span><text:span text:style-name="T24">18 straipsnio 1 dalimi, Lietuvos Respublikos piniginės socialinės paramos nepasiturintiems gyventojams įstatymo<text:s/></text:span><text:span text:style-name="T25">4 straipsnio 2 dalimi</text:span><text:span text:style-name="T26">, Kauno rajon</text:span><text:span text:style-name="T27">o savivaldybės taryba <text:s/></text:span><text:span text:style-name="T28">n u s p r e n d ž i a:</text:span></text:p>
      <text:p text:style-name="P29"><text:span text:style-name="T30">1</text:span><text:span text:style-name="T31">.</text:span><text:span text:style-name="T32"><text:s/>Patvirtinti Piniginės socialinės paramos Kauno rajono savivaldybės nepasiturintiems gyventojams teikimo tvarkos aprašą (pridedama).</text:span></text:p>
      <text:p text:style-name="P33"><text:span text:style-name="T34">2</text:span><text:span text:style-name="T35">.<text:s/></text:span><text:span text:style-name="T36">Pripažinti netekusiu galios Kauno rajono savivaldybės tarybos 20</text:span><text:span text:style-name="T37">15 m. sausio<text:s/></text:span><text:span text:style-name="T38"><text:line-break/>29 d. sprendimą Nr. TS-33 „</text:span><text:span text:style-name="T39">Dėl Piniginės socialinės paramos Kauno rajono savivaldybės nepasiturintiems gyventojams teikimo tvarkos aprašo patvirtinimo</text:span><text:span text:style-name="T40">“ su visais pakeitimais ir papildymais.</text:span></text:p>
      <text:p text:style-name="P41"><text:span text:style-name="T42">3</text:span><text:span text:style-name="T43">.<text:s/></text:span><text:span text:style-name="T44">Nustatyti, kad šis sprendimas įsigalioja 2021</text:span><text:span text:style-name="T45"><text:s/>m. balandžio 1 d.</text:span></text:p>
      <text:p text:style-name="P46"/>
      <text:p text:style-name="P47"/>
      <text:p text:style-name="P48"><text:span text:style-name="T49">Savivaldybės meras</text:span><text:span text:style-name="T50"><text:tab/></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Margarita Venslovienė, tel. (8 37) <text:s/>305 518</text:p>
      <text:p text:style-name="P64"/>
      <text:p text:style-name="P65"><text:span text:style-name="T66">PATVIRTINTA</text:span></text:p>
      <text:p text:style-name="P67"/>
      <text:p text:style-name="P68">Kauno rajono savivaldybės tarybos</text:p>
      <text:p text:style-name="P69"/>
      <text:p text:style-name="P70">2021 m. kovo 25 d. sprendimu Nr. TS-</text:p>
      <text:p text:style-name="P71"/>
      <text:p text:style-name="P72"><text:span text:style-name="T73">PINIGINĖS SOCIALINĖS PARAMOS KAUNO RAJONO SAVIVALDYBĖS<text:s/></text:span><text:span text:style-name="T74">NEPASITURINTIEMS GYVENTOJAM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Piniginės socialinės paramos Kauno rajono savivaldybės nepasiturintiems gyventojams teikimo tvarkos aprašas (toliau – Aprašas) parengtas vadovaujantis Lietuvos Respublikos piniginės socialinės paramos nepasiturintiems gyventojams įstatymu (toliau – Įstaty</text:span><text:span text:style-name="T86">mas) ir<text:s/></text:span><text:span text:style-name="T87">kitais Lietuvos Respublikos teisės aktais.</text:span></text:p>
      <text:p text:style-name="P88"><text:span text:style-name="T89">2</text:span><text:span text:style-name="T90">. Aprašas<text:s/></text:span><text:span text:style-name="T91">reglamentuoja Įstatymu nustatytos piniginės socialinės paramos skyrimo ir mokėjimo tvarką nepasiturintiems asmenims, deklaravusiems gyvenamąją vietą<text:s/></text:span><text:span text:style-name="T92">ar įtrauktiems į gyvenamosios vietos netu</text:span><text:span text:style-name="T93">rinčių asmenų apskaitą Kauno rajono savivaldybėje, ar asmenims, nedeklaravusiems gyvenamosios vietos ir neįtrauktiems į gyvenamosios vietos neturinčių asmenų apskaitą, tačiau faktiškai gyvenantiems ar nuomojantiems būstą Kauno rajono savivaldybės teritorij</text:span><text:span text:style-name="T94">oje.</text:span></text:p>
      <text:p text:style-name="P95"><text:span text:style-name="T96">3</text:span><text:span text:style-name="T97">.<text:s/></text:span><text:span text:style-name="T98">Piniginės socialinės paramos teikimo principai:</text:span></text:p>
      <text:p text:style-name="P99"><text:span text:style-name="T100">3.1</text:span><text:span text:style-name="T101">. bendradarbiavimo ir dalyvavimo. Piniginės socialinės paramos teikimas remiasi asmenų, kurie kreipiasi dėl piniginės socialinės paramos, bendruomenės, bendrojo naudojimo objektų valdytojų,<text:s/></text:span><text:span text:style-name="T102">nevyriausybinių organizacijų, savivaldybės, valstybės institucijų ir įstaigų bendradarbiavimu ir tarpusavio pagalba;</text:span></text:p>
      <text:p text:style-name="P103"><text:span text:style-name="T104">3.2</text:span><text:span text:style-name="T105">. prieinamumo. Piniginė socialinė parama nepasiturintiems gyventojams teikiama kuo arčiau jų gyvenamosios vietos užtikrinant informa</text:span><text:span text:style-name="T106">cijos apie piniginę socialinę paramą prieinamumą ir paramos gavimą laiku;</text:span></text:p>
      <text:p text:style-name="P107"><text:span text:style-name="T108">3.3</text:span><text:span text:style-name="T109">. socialinio teisingumo ir veiksmingumo. Piniginė socialinė parama teikiama siekiant sudaryti sąlygas gauti paramą tada, kada jos labiausiai reikia, didinti motyvaciją integru</text:span><text:span text:style-name="T110">otis į darbo rinką ir išvengti skurdo spąstų bei racionaliai naudojant turimus išteklius;</text:span></text:p>
      <text:p text:style-name="P111"><text:span text:style-name="T112">3.4</text:span><text:span text:style-name="T113">. visapusiškumo ir adekvatumo. Piniginė socialinė parama teikiama derinant ją su socialinėmis paslaugomis, vaiko teisių apsauga, užimtumu, sveikatos priežiūra,</text:span><text:span text:style-name="T114"><text:s/>švietimu ir ugdymu, siekiant užtikrinti, kad kompleksiškai teikiama parama atitiktų minimalius nepasiturinčių gyventojų vartojimo poreikius ir apsaugotų juos nuo skurdo;</text:span></text:p>
      <text:p text:style-name="P115"><text:span text:style-name="T116">3.5</text:span><text:span text:style-name="T117">. įgalinimo.</text:span><text:span text:style-name="T118"><text:s/></text:span><text:span text:style-name="T119">Teikiant piniginę socialinę paramą, siekiama sudaryti palankias n</text:span><text:span text:style-name="T120">epasiturinčių gyventojų užimtumo galimybių didinimo sąlygas, taip pat sąlygas, skatinančias<text:s/></text:span><text:soft-page-break/><text:span text:style-name="T121">juos įsitraukti į visuomenės gyvenimą ir mažinančias ilgalaikę priklausomybę nuo socialinės paramos sistemos;</text:span></text:p>
      <text:p text:style-name="P122"><text:span text:style-name="T123">3.6</text:span><text:span text:style-name="T124">. lygių galimybių. Piniginė socialinė parama te</text:span><text:span text:style-name="T125">ikiama užtikrinant nepasiturinčių gyventojų lygybę, nepaisant jų lyties, rasės, tautybės, kalbos, kilmės, socialinės padėties, tikėjimo, įsitikinimų ar pažiūrų, amžiaus, lytinės orientacijos, negalios, etninės priklausomybės, religijos.</text:span></text:p>
      <text:p text:style-name="P126"><text:span text:style-name="T127">4</text:span><text:span text:style-name="T128">. Piniginę s</text:span><text:span text:style-name="T129">ocialinę paramą Kauno rajono savivaldybė teikia, vykdydama savarankiškąją savivaldybės funkciją, kuri yra finansuojama iš savivaldybės biudžeto lėšų. Pagal Įstatymo 4 straipsnio 5 dalį piniginei socialinei paramai skaičiuoti ir mokėti numatytos, tačiau nep</text:span><text:span text:style-name="T130">anaudotos lėšos naudojamos šioms socialinės apsaugos sritims finansuoti:</text:span></text:p>
      <text:p text:style-name="P131"><text:span text:style-name="T132">4.1</text:span><text:span text:style-name="T133">. socialinę riziką patiriančių asmenų (šeimų) socialinės reabilitacijos ir integracijos priemonėms įgyvendinti;<text:s/></text:span></text:p>
      <text:p text:style-name="P134"><text:span text:style-name="T135">4.2</text:span><text:span text:style-name="T136">. šeimoje ir bendruomenėje teikiamai pagalbai vaikams, neį</text:span><text:span text:style-name="T137">galiesiems, senyvo amžiaus asmenims ir jų šeimoms plėtoti;</text:span></text:p>
      <text:p text:style-name="P138"><text:span text:style-name="T139">4.3</text:span><text:span text:style-name="T140">. finansinei paramai, skirtai skurdui bei socialinei atskirčiai mažinti;</text:span></text:p>
      <text:p text:style-name="P141"><text:span text:style-name="T142">4.4</text:span><text:span text:style-name="T143">. smurto, savižudybių, priklausomybių, prekybos žmonėmis prevencijai;</text:span></text:p>
      <text:p text:style-name="P144"><text:span text:style-name="T145">4.5</text:span><text:span text:style-name="T146">. neįgaliųjų socialinei integraci</text:span><text:span text:style-name="T147">jai;</text:span></text:p>
      <text:p text:style-name="P148"><text:span text:style-name="T149">4.6</text:span><text:span text:style-name="T150">. bendruomenių ir nevyriausybinių organizacijų plėtrai, jų vykdomoms socialinėms programoms įgyvendinti;</text:span></text:p>
      <text:p text:style-name="P151"><text:span text:style-name="T152">4.7</text:span><text:span text:style-name="T153">. užimtumo didinimo programoms įgyvendinti;</text:span></text:p>
      <text:p text:style-name="P154"><text:span text:style-name="T155">4.8</text:span><text:span text:style-name="T156">. savivaldybės ir socialinio būsto fondo plėtrai, rekonstravimui ir remontui;</text:span></text:p>
      <text:p text:style-name="P157"><text:span text:style-name="T158">4.9</text:span><text:span text:style-name="T159">. socialinių paslaugų priemonėms finansuoti, jų infrastruktūrai modernizuoti ir plėtoti;</text:span></text:p>
      <text:p text:style-name="P160"><text:span text:style-name="T161">4.10</text:span><text:span text:style-name="T162">. socialinių paslaugų srities darbuotojų darbo sąlygoms gerinti ir darbo užmokesčiui didinti;</text:span></text:p>
      <text:p text:style-name="P163"><text:span text:style-name="T164">4.11</text:span><text:span text:style-name="T165">.<text:s/></text:span><text:span text:style-name="T166">savivaldybės administracijoje dirbančių socialinių</text:span><text:span text:style-name="T167"><text:s/>išmokų specialistų darbo užmokesčiui didinti.</text:span></text:p>
      <text:p text:style-name="P168"><text:span text:style-name="T169">5</text:span><text:span text:style-name="T170">.<text:s/></text:span><text:span text:style-name="T171">Piniginės socialinės paramos rūšys yra šios:</text:span></text:p>
      <text:p text:style-name="P172"><text:span text:style-name="T173">5.1</text:span><text:span text:style-name="T174">. socialinė pašalpa;</text:span></text:p>
      <text:p text:style-name="P175"><text:span text:style-name="T176">5.2</text:span><text:span text:style-name="T177">. būsto šildymo išlaidų, geriamojo vandens išlaidų ir karšto vandens išlaidų kompensacijos (toliau – Kompensacijos).</text:span></text:p>
      <text:p text:style-name="P178"><text:span text:style-name="T179">6</text:span><text:span text:style-name="T180">. Piniginė socialinė parama</text:span><text:span text:style-name="T181"><text:s/></text:span><text:span text:style-name="T182">Kauno rajono savivaldybės nepasiturintiems gyventojams</text:span><text:span text:style-name="T183"><text:s/>teikiama vadovaujantis Įstatymu ir šiuo Aprašu.</text:span></text:p>
      <text:p text:style-name="P184"><text:span text:style-name="T185">7</text:span><text:span text:style-name="T186">. Apraše vartojamos sąvokos atitinka Įstatyme ir kituose teisės aktuose apibrėžtas sąvokas.</text:span></text:p>
      <text:p text:style-name="P187"><text:span text:style-name="T188">II</text:span><text:span text:style-name="T189"><text:s/>SKYRIUS</text:span></text:p>
      <text:p text:style-name="P190"><text:span text:style-name="T191">KREIPIMAS</text:span><text:span text:style-name="T192">IS DĖL PINIGINĖS SOCIALINĖS PARAMOS</text:span></text:p>
      <text:p text:style-name="P193"/>
      <text:p text:style-name="P194"><text:span text:style-name="T195">8</text:span><text:span text:style-name="T196">. Bendrai gyvenantys asmenys arba vienas gyvenantis asmuo dėl piniginės socialinės paramos turi teisę kreiptis tiesiogiai į Kauno rajono savivaldybės administraciją arba į Kauno rajono savivaldybės administracijos<text:s/></text:span><text:span text:style-name="T197">seniūnijas (toliau – Savivaldybės administracija) pagal deklaruotą gyvenamąją vietą, įtraukti į gyvenamosios vietos neturinčių asmenų apskaitą, nedeklaravę gyvenamosios vietos ir neįtraukti į gyvenamosios vietos neturinčių asmenų apskaitą, – pagal faktinę<text:s/></text:span><text:span text:style-name="T198">gyvenamąją vietą, būstą nuomojantys bendrai gyvenantys asmenys arba vienas gyvenantis asmuo – pagal nuomojamo būsto buvimo vietą ir pateikti prašymą-paraišką (toliau – Prašymas)</text:span><text:span text:style-name="T199">.</text:span><text:span text:style-name="T200"><text:s/>Prašymas gali būti pateiktas tiesiogiai, paštu, elektroniniu būdu per Sociali</text:span><text:span text:style-name="T201">nės paramos šeimai informacinę sistemą (SPIS, interneto svetainė www.spis.lt), kai valstybės elektroninės valdžios sistemoje teikiama elektroninė paslauga, arba per įgaliotą atstovą, jam pateikus savo tapatybę patvirtinančius dokumentus.</text:span></text:p>
      <text:p text:style-name="P202"><text:span text:style-name="T203">9</text:span><text:span text:style-name="T204">. Bendrai gyv</text:span><text:span text:style-name="T205">enantys asmenys arba vienas gyvenantis asmuo, kreipdamasis dėl piniginės socialinės paramos, pateikia visus būtinus duomenis, nurodytus Įstatymo 20 straipsnio 2 dalyje,</text:span><text:span text:style-name="T206"><text:s/>išskyrus atvejus, kai Savivaldybės administracija duomenis gauna iš valstybės ir žinybi</text:span><text:span text:style-name="T207">nių registrų bei valstybės informacinių sistemų. Prie Prašymo turi būti pridedamos visų reikiamų dokumentų kopijos, patvirtintos teisės aktų nustatyta tvarka.</text:span></text:p>
      <text:p text:style-name="P208"><text:span text:style-name="T209">10</text:span><text:span text:style-name="T210">.<text:s/></text:span><text:span text:style-name="T211">D</text:span><text:span text:style-name="T212">uomenys apie turtą, nurodytą Įstatymo 14 straipsnyje, jei nėra pasikeitimų, Savivaldybės</text:span><text:span text:style-name="T213"><text:s/>administracijai pateikiami kas 12 mėnesių. Šiam terminui pasibaigus piniginės socialinės paramos teikimo laikotarpiu (iki paramos teikimo laikotarpio pabaigos) naujų dokumentų apie turimą turtą pateikti nereikia.</text:span></text:p>
      <text:p text:style-name="P214"><text:span text:style-name="T215">11</text:span><text:span text:style-name="T216">. Gautas Prašymas užregistruojamas Prašymo gavimo dieną (jei prašymas ar skundas gautas po darbo valandų, poilsio ar šventės dieną, jo gavimo diena laikoma po jos einanti darbo diena) Savivaldybės administracijoje ar seniūnijoje, priklausomai nuo to, kur P</text:span><text:span text:style-name="T217">rašymas gautas. Užregistravus Prašymą, pareiškėjui pateikiamas informacinis lapelis.<text:s/></text:span><text:span text:style-name="T218">Nustačius, kad pateikti ne visi reikiami dokumentai, informacija apie trūkstamus dokumentus įrašoma į informacinį lapelį.<text:s/></text:span></text:p>
      <text:p text:style-name="P219"><text:span text:style-name="T220">12</text:span><text:span text:style-name="T221">. Piniginei socialinei paramai gauti trūks</text:span><text:span text:style-name="T222">tami dokumentai pateikiami<text:s/></text:span><text:span text:style-name="T223">ne vėliau kaip per mėnesį nuo Prašymo pateikimo ar informacijos apie trūkstamus dokumentus gavimo dienos, išskyrus atvejus, kai pajamos piniginei socialinei paramai gauti apskaičiuojamos Įstatymo 18  straipsnio 1 dalies 2 punkte<text:s/></text:span><text:span text:style-name="T224">nustatyta tvarka. Tokiu atveju trūkstami dokumentai pateikiami ne vėliau kaip per 2 mėnesius nuo Prašymo pateikimo ar informacijos gavimo apie trūkstamus dokumentus dienos.</text:span></text:p>
      <text:p text:style-name="P225"><text:span text:style-name="T226">13</text:span><text:span text:style-name="T227">. Užregistruoti prašymai su priedais pateikiami Savivaldybės administracijos</text:span><text:span text:style-name="T228"><text:s/></text:span><text:soft-page-break/><text:span text:style-name="T229">Socialinės paramos skyriui (toliau –<text:s/></text:span><text:span text:style-name="T230">Skyrius)<text:s/></text:span><text:span text:style-name="T231">ne vėliau kaip per 5 darbo dienas nuo Prašymo ar informacijos gavimo apie trūkstamus dokumentus dienos. Jei per nustatytą laikotarpį asmuo nepateikia trūkstamų dokumentų,</text:span><text:span text:style-name="T232"><text:s/></text:span><text:span text:style-name="T233">per 5 darbo dienas priimamas sprendimas</text:span><text:span text:style-name="T234"><text:s/>neteikti piniginės socialinės paramos ir asmeniui grąžinami jo pateikti dokumentai.</text:span></text:p>
      <text:p text:style-name="P235"><text:span text:style-name="T236">14</text:span><text:span text:style-name="T237">. Seniūnijose veikiančios, Kauno rajono savivaldybės administracijos direktoriaus įsakymu patvirtintos Seniūnijų</text:span><text:span text:style-name="T238"><text:s/></text:span><text:span text:style-name="T239">socialinės paramos teikimo komisijos (toliau – Seniū</text:span><text:span text:style-name="T240">nijos komisija), vadovaudamosi Kauno rajono savivaldybės administracijos direktoriaus įsakymu patvirtintais Seniūnijos socialinės paramos teikimo komisijos veiklos nuostatais,<text:s/></text:span><text:span text:style-name="T241">kviečia besikreipiančius asmenis dėl socialinės pašalpos skyrimo į Seniūnijos ko</text:span><text:span text:style-name="T242">misijos posėdį, tikrina asmenų turtinę padėtį ir užimtumą, vertina piniginės paramos poreikį, Skyriaus prašymu teikia rekomendacijas dėl piniginės socialinės paramos skyrimo. Kilus įtarimų, kad gaunantys piniginę socialinę paramą asmenys pateikė neteisingu</text:span><text:span text:style-name="T243">s duomenis, tikrina gyvenimo sąlygas ir surašo buities tyrimo aktą. Seniūnijos komisijos posėdžio protokolus,<text:s/></text:span><text:span text:style-name="T244">buities ir gyvenimo sąlygų patikrinimo aktus<text:s/></text:span><text:span text:style-name="T245">per 5 darbo dienas</text:span><text:span text:style-name="T246"><text:s/>pateikia Skyriui elektroniniu paštu, tiesiogiai arba registruota pašto siunta.</text:span></text:p>
      <text:p text:style-name="P247"/>
      <text:p text:style-name="P248"><text:span text:style-name="T249">III</text:span><text:span text:style-name="T250"><text:s/>SKYRIUS</text:span></text:p>
      <text:p text:style-name="P251"><text:span text:style-name="T252">DOKUMENTAI, BŪTINI PINIGINEI SOCIALINEI PARAMAI SKIRTI</text:span></text:p>
      <text:p text:style-name="P253"/>
      <text:p text:style-name="P254"><text:span text:style-name="T255">15</text:span><text:span text:style-name="T256">.<text:s/></text:span><text:span text:style-name="T257">Kreipiantis dėl piniginės socialinės paramos skyrimo, prie Prašymo, atsižvelgiant į aplinkybes, lemiančias bendrai gyvenančių asmenų arba vieno gyvenančio asmens teisę į<text:s/></text:span><text:span text:style-name="T258">piniginę socialinę paramą</text:span><text:span text:style-name="T259">, būtina pateikti šiuos dokumentus:</text:span></text:p>
      <text:p text:style-name="P260"><text:span text:style-name="T261">15.1</text:span><text:span text:style-name="T262">.<text:s/></text:span><text:span text:style-name="T263">vyresnių kaip 18 metų bendrai gyvenančių asmenų arba vieno gyvenančio asmens tapatybę patvirtinantį dokumentą<text:s/></text:span><text:span text:style-name="T264">(kai nėra galimybės pateikti asmens tapatybę patvirtinančio dokumento origina</text:span><text:span text:style-name="T265">lo dėl objektyvių priežasčių, pateikiama dokumento kopija, patvirtinta įstatymų nustatyta tvarka ir (ar) įgaliotos institucijos išduota pažyma apie dokumento poėmį)</text:span><text:span text:style-name="T266">;</text:span></text:p>
      <text:p text:style-name="P267"><text:span text:style-name="T268">15.2</text:span><text:span text:style-name="T269">. ieškinį (pareiškimą) pateiktą teismui dėl tėvystės nustatymo ir (ar) vaiko (vaik</text:span><text:span text:style-name="T270">ų) išlaikymo priteisimo ar kitą dokumentą patvirtinantį ieškinio (pareiškimo) nagrinėjimą teisme;</text:span></text:p>
      <text:p text:style-name="P271"><text:span text:style-name="T272">15.3</text:span><text:span text:style-name="T273">. teismo nutartį (sprendimą) ar kitą teismo procesinį dokumentą dėl išlaikymo vaikui (vaikams) priteisimo;</text:span></text:p>
      <text:p text:style-name="P274"><text:span text:style-name="T275">15.4</text:span><text:span text:style-name="T276">. pažymą apie vaiko (vaikų) išlaiky</text:span><text:span text:style-name="T277">mui gaunamas (negaunamas) periodines išmokas (alimentus) arba kitų kompetentingų institucijų dokumentus, patvirtinančius išspręstą (sprendžiamą) vaiko (vaikų) materialinį išlaikymo klausimą;</text:span></text:p>
      <text:p text:style-name="P278"><text:span text:style-name="T279">15.5</text:span><text:span text:style-name="T280">. teismo sprendimą (nutartį) dėl asmens pripažinimo nevei</text:span><text:span text:style-name="T281">ksniu;</text:span></text:p>
      <text:p text:style-name="P282"><text:span text:style-name="T283">15.6</text:span><text:span text:style-name="T284">. sveikatos priežiūros įstaigos pažymą apie nėštumą, kai likę ne daugiau kaip 70 kalendorinių dienų iki numatomos gimdymo datos;</text:span></text:p>
      <text:p text:style-name="P285"><text:span text:style-name="T286">15.7</text:span><text:span text:style-name="T287">. kompetentingos institucijos pažymą, kad asmuo atlieka privalomąją pradinę karo tarnybą;</text:span></text:p>
      <text:p text:style-name="P288"><text:span text:style-name="T289">15.8</text:span><text:span text:style-name="T290">. komp</text:span><text:span text:style-name="T291">etentingos institucijos pažymą (dokumentą) apie bausmės atlikimą, suėmimą, apie paskirtas<text:s/></text:span><text:span text:style-name="T292">Baudžiamajame kodekse nustatytas priverčiamąsias medicinos priemones ar paskirtas auklėjamojo poveikio priemones, apie<text:s/></text:span><text:span text:style-name="T293">paieškos paskelbimą ar teismo pripažinimą nežin</text:span><text:span text:style-name="T294">ia kur esančiu;</text:span></text:p>
      <text:p text:style-name="P295"><text:span text:style-name="T296">15.9</text:span><text:span text:style-name="T297">.<text:s/></text:span><text:span text:style-name="T298">pažymas apie priskaičiuotą ir išmokėtą darbo užmokestį ir kitas išmokas;</text:span></text:p>
      <text:p text:style-name="P299"><text:span text:style-name="T300">15.10</text:span><text:span text:style-name="T301">.<text:s/></text:span><text:span text:style-name="T302">individualios veiklos, mažosios bendrijos, tikrosios ūkinės bendrijos ar komanditinės ūkinės bendrijos buhalterinės apskaitos dokumentus, patvirti</text:span><text:span text:style-name="T303">nančius per vertinamą laikotarpį gautas pajamas, asmens, įsigijusio verslo liudijimą, pajamų ir išlaidų apskaitos žurnalą;</text:span></text:p>
      <text:p text:style-name="P304"><text:span text:style-name="T305">15.11</text:span><text:span text:style-name="T306">. dokumentą (pirkimo–pardavimo, mainų ar dovanojimo sutartį), patvirtinantį turto įsigijimą ar perleidimą;</text:span></text:p>
      <text:p text:style-name="P307"><text:span text:style-name="T308">15.12</text:span><text:span text:style-name="T309">. sveika</text:span><text:span text:style-name="T310">tos priežiūros įstaigos išduotą pažymą, kad vaikas iki 8 metų negali lankyti švietimo įstaigos;</text:span></text:p>
      <text:p text:style-name="P311"><text:span text:style-name="T312">15.13</text:span><text:span text:style-name="T313">. kompetentingos įstaigos pažymą apie gaunamus dividendus, palūkanas;</text:span></text:p>
      <text:p text:style-name="P314"><text:span text:style-name="T315">15.14</text:span><text:span text:style-name="T316">. dokumentus (mokėjimo sąskaitas), patvirtinančius atsiskaitymą už<text:s/></text:span><text:span text:style-name="T317">suteiktas komunalines paslaugas</text:span><text:span text:style-name="T318"><text:s/></text:span><text:span text:style-name="T319">(būsto šildymą, karštą vandenį ir geriamąjį vandenį, gyvenamųjų patalpų nuomą);</text:span></text:p>
      <text:p text:style-name="P320"><text:span text:style-name="T321">15.15</text:span><text:span text:style-name="T322">. sutartis su komunalinių paslaugų tiekėjais dėl skolų sumokėjimo.</text:span></text:p>
      <text:p text:style-name="P323"><text:span text:style-name="T324">16</text:span><text:span text:style-name="T325">. Savivaldybės administracija gali reikalauti ir kitų dokume</text:span><text:span text:style-name="T326">ntų, įrodančių asmenų teisę į piniginę socialinę paramą, kai nėra reikiamų duomenų valstybės ir žinybiniuose registruose, valstybės informacinėse sistemose.</text:span></text:p>
      <text:p text:style-name="P327"/>
      <text:p text:style-name="P328"><text:span text:style-name="T329">IV</text:span><text:span text:style-name="T330"><text:s/>SKYRIUS</text:span></text:p>
      <text:p text:style-name="P331"><text:span text:style-name="T332">PINIGINĖS SOCIALINĖS PARAMOS SKYRIMAS</text:span></text:p>
      <text:p text:style-name="P333"/>
      <text:p text:style-name="P334"><text:span text:style-name="T335">17</text:span><text:span text:style-name="T336">. Socialinė pašalpa skiriama, kai<text:s/></text:span><text:span text:style-name="T337">bendrai gyvenantys asmenys ar vienas gyvenantis asmuo atitinka visus Įstatymo 6 straipsnyje nurodytus reikalavimus.</text:span></text:p>
      <text:p text:style-name="P338"><text:span text:style-name="T339">18</text:span><text:span text:style-name="T340">. Kompensacijos skiriamos, kai bendrai gyvenantys asmenys ar vienas gyvenantis asmuo atitinka visus Įstatymo 7 straipsnyje nurodytus r</text:span><text:span text:style-name="T341">eikalavimus.</text:span></text:p>
      <text:p text:style-name="P342"><text:span text:style-name="T343">19</text:span><text:span text:style-name="T344">. Bendrai gyvenančių asmenų arba vieno gyvenančio asmens pajamos piniginei socialinei paramai gauti apskaičiuojamos vadovaujantis Įstatymo 17, 18, 19 straipsniais.</text:span></text:p>
      <text:p text:style-name="P345"><text:span text:style-name="T346">20</text:span><text:span text:style-name="T347">. Piniginė socialinė parama skiriama vadovaujantis Įstatymo 21 stra</text:span><text:span text:style-name="T348">ipsnio nuostatomis.</text:span></text:p>
      <text:p text:style-name="P349"><text:span text:style-name="T350">21</text:span><text:span text:style-name="T351">.<text:s/></text:span><text:span text:style-name="T352">Savivaldybės administracijos direktoriaus įgalioti Skyriaus darbuotojai (toliau – Atsakingi asmenys)</text:span><text:span text:style-name="T353">,<text:s/></text:span><text:span text:style-name="T354">gavę Prašymus, pateiktus dokumentus, Seniūnijos komisijos rekomendacijas,</text:span><text:span text:style-name="T355"><text:s/>vadovaudamiesi Įstatymu ir Aprašu:</text:span></text:p>
      <text:p text:style-name="P356"><text:span text:style-name="T357">21.1</text:span><text:span text:style-name="T358">.<text:s/></text:span><text:span text:style-name="T359">įvertina<text:s/></text:span><text:span text:style-name="T360">nepasiturinčių gyventojų socialinę padėtį, pajamas, turtą;</text:span></text:p>
      <text:p text:style-name="P361"><text:span text:style-name="T362">21.2</text:span><text:span text:style-name="T363">.<text:s/></text:span><text:span text:style-name="T364">nustato vieno gyvenančio asmens ar bendrai gyvenančių asmenų teisę į piniginę socialinę paramą, piniginės socialinės paramos teikimo laikotarpį;</text:span></text:p>
      <text:p text:style-name="P365"><text:span text:style-name="T366">21.3</text:span><text:span text:style-name="T367">. apskaičiuoja piniginės socialinė</text:span><text:span text:style-name="T368">s paramos dydį;</text:span></text:p>
      <text:p text:style-name="P369"><text:span text:style-name="T370">21.4</text:span><text:span text:style-name="T371">.</text:span><text:span text:style-name="T372"><text:s/></text:span><text:span text:style-name="T373">priima sprendimus skirti piniginę socialinę paramą (arba skirti paramą ne visiems bendrai gyvenantiems asmenims), ją nutraukti, sustabdyti, pratęsti, perskaičiuoti, nustatyti jos permoką ar priimti sprendimą piniginės socialinės<text:s/></text:span><text:span text:style-name="T374">paramos neskirti;</text:span></text:p>
      <text:p text:style-name="P375"><text:span text:style-name="T376">21.5</text:span><text:span text:style-name="T377">. išduoda<text:s/></text:span><text:span text:style-name="T378">pažymas apie gyventojų pajamas Kompensacijoms apskaičiuoti.<text:s/></text:span></text:p>
      <text:p text:style-name="P379"><text:span text:style-name="T380">22</text:span><text:span text:style-name="T381">.</text:span><text:span text:style-name="T382"><text:s/></text:span><text:span text:style-name="T383">Sprendimą (įsakymą) dėl socialinės paramos teikimo (stabdymo ar nutraukimo) nepinigine forma ir (ar) neturintiems teisės ją gauti bendra tvarka pagal</text:span><text:span text:style-name="T384"><text:s/>Įstatymo 23 straipsnio <text:s text:c="8"/>3 dalyje nustatytas sąlygas ir vadovaudamasis Aprašo 41 punkto nuostatomis, priima Skyriaus vedėjas.</text:span></text:p>
      <text:p text:style-name="P385"><text:span text:style-name="T386">23</text:span><text:span text:style-name="T387">. Sprendimas dėl piniginės socialinės paramos skyrimo priimamas ne vėliau kaip per vieną mėnesį nuo Prašymo ir visų r</text:span><text:span text:style-name="T388">eikalingų dokumentų gavimo dienos,</text:span><text:span text:style-name="T389"><text:s/>išskyrus atvejus, kai Prašymui nagrinėti ir sprendimui priimti būtinas buities ir gyvenimo sąlygų patikrinimo aktas piniginės socialinės paramos teikimo pagrįstumui nustatyti. Šiais atvejais sprendimas dėl piniginės socia</text:span><text:span text:style-name="T390">linės paramos skyrimo priimamas ne vėliau kaip per mėnesį nuo Prašymo, visų reikiamų dokumentų ir buities ir gyvenimo sąlygų patikrinimo akto gavimo dienos. Prašymą pateikęs asmuo apie priimtą sprendimą dėl piniginės socialinės paramos skyrimo ar neskyrimo</text:span><text:span text:style-name="T391"><text:s/>yra informuojamas asmens Prašyme nurodytu informavimo būdu ne vėliau kaip per 5 darbo dienas nuo sprendimo priėmimo dienos. Jeigu piniginė socialinė parama neskiriama, nurodoma neskyrimo priežastis ir šio sprendimo apskundimo tvarka. Pateiktų dokumentų or</text:span><text:span text:style-name="T392">iginalai grąžinami Prašymą pateikusiam asmeniui, o Savivaldybės administracijoje saugomos šių dokumentų kopijos, siekiant archyvavimo tikslų.</text:span></text:p>
      <text:p text:style-name="P393"/>
      <text:p text:style-name="P394"><text:span text:style-name="T395">V</text:span><text:span text:style-name="T396"><text:s/>SKYRIUS</text:span></text:p>
      <text:p text:style-name="P397"><text:span text:style-name="T398">PINIGINĖS SOCIALINĖS PARAMOS TEIKIMAS</text:span></text:p>
      <text:p text:style-name="P399"/>
      <text:p text:style-name="P400"><text:span text:style-name="T401">24</text:span><text:span text:style-name="T402">.<text:s/></text:span><text:span text:style-name="T403">Socialinė pašalpa gali būti teikiama:</text:span></text:p>
      <text:p text:style-name="P404"><text:span text:style-name="T405">24.1</text:span><text:span text:style-name="T406">.<text:s/></text:span><text:span text:style-name="T407">pinigais;</text:span></text:p>
      <text:p text:style-name="P408"><text:span text:style-name="T409">24.2</text:span><text:span text:style-name="T410">. nepinigine forma;</text:span></text:p>
      <text:p text:style-name="P411"><text:span text:style-name="T412">24.3</text:span><text:span text:style-name="T413">.<text:s/></text:span><text:span text:style-name="T414">pinigais ir (ar) nepinigine forma teikiamą socialinę pašalpą derinant su socialinėmis paslaugomis.</text:span></text:p>
      <text:p text:style-name="P415"><text:span text:style-name="T416">25</text:span><text:span text:style-name="T417">. Kompensacijos gali būti teikiamos:</text:span></text:p>
      <text:p text:style-name="P418"><text:span text:style-name="T419">25.1</text:span><text:span text:style-name="T420">. pinigais;</text:span></text:p>
      <text:p text:style-name="P421"><text:span text:style-name="T422">25.2</text:span><text:span text:style-name="T423">. apskaičiuotų Kompensacijų sumą<text:s/></text:span><text:span text:style-name="T424">pervedant į energiją, kurą, geriamąjį ir karštą vandenį tiekiančių įmonių ar fizinių asmenų atsiskaitomąsias sąskaitas bankuose.</text:span></text:p>
      <text:p text:style-name="P425"><text:span text:style-name="T426">26</text:span><text:span text:style-name="T427">. Bendrai gyvenantiems asmenims arba vienam gyvenančiam asmeniui, patiriantiems socialinę riziką ir (ar) naudojantiems<text:s/></text:span><text:span text:style-name="T428">išmokas ne pagal paskirtį socialinės pašalpos dydis pinigais negali viršyti 50 procentų paskirtos socialinės pašalpos dydžio, išskyrus atvejus, kai atvejo vadybininkas, koordinuojantis atvejo vadybos procesą, rekomenduoja</text:span><text:span text:style-name="T429"><text:s/></text:span><text:span text:style-name="T430">didesnę kaip 50 procentų paskirtos</text:span><text:span text:style-name="T431"><text:s/>socialinės pašalpos dydžio sumą mokėti piniginėmis lėšomis, o kai atvejo vadyba netaikoma, – atsižvelgiant į socialinio darbuotojo, dirbančio su asmenimis, patiriančiais socialinę riziką, rekomendaciją. Socialinė pašalpa nepinigine forma gali būti teikiam</text:span><text:span text:style-name="T432">a:</text:span></text:p>
      <text:p text:style-name="P433"><text:span text:style-name="T434">26.1</text:span><text:span text:style-name="T435">. maisto produktais, drabužiais ir kitomis reikalingomis prekėmis (</text:span><text:span text:style-name="T436">pinigines lėšas pervedant į prekybos centrų atsiskaitomąsias sąskaitas);</text:span></text:p>
      <text:p text:style-name="P437"><text:span text:style-name="T438">26.2</text:span><text:span text:style-name="T439">. socialinėmis kortelėmis, skirtomis pirkti maisto parduotuvėse (</text:span><text:span text:style-name="T440">išskyrus alkoholio, tabako gaminiu</text:span><text:span text:style-name="T441">s ir loterijos bilietus)</text:span><text:span text:style-name="T442">;</text:span></text:p>
      <text:p text:style-name="P443"><text:span text:style-name="T444">26.3</text:span><text:span text:style-name="T445">. apmokant vaikų (įvaikių) maitinimo išlaidas mokyklose ar dienos centruose;</text:span></text:p>
      <text:p text:style-name="P446"><text:span text:style-name="T447">26.4</text:span><text:span text:style-name="T448">. apmokant suaugusių asmenų gydymosi nuo priklausomybių ligų išlaidas;</text:span></text:p>
      <text:p text:style-name="P449"><text:span text:style-name="T450">26.5</text:span><text:span text:style-name="T451">. apmokant mokesčius ir (ar) skolas už komunalines paslaug</text:span><text:span text:style-name="T452">as (iš paskirtos socialinės pašalpos sumos išskaičiuojant ne daugiau kaip 20 procentų mokėtinos sumos per mėnesį, kai yra asmens raštu pateiktas prašymas);</text:span></text:p>
      <text:p text:style-name="P453"><text:span text:style-name="T454">26.6</text:span><text:span text:style-name="T455">. apmokant socialinio būsto nuomos ir (ar) skolos mokestį (iš paskirtos socialinės pašalpos<text:s/></text:span><text:span text:style-name="T456">sumos išskaičiuojant ne daugiau kaip 20 procentų mokėtinos sumos per mėnesį, kai yra asmens raštu pateiktas prašymas);</text:span></text:p>
      <text:p text:style-name="P457"><text:span text:style-name="T458">26.7</text:span><text:span text:style-name="T459">. socialinėmis paslaugomis, vadovaujantis Lietuvos Respublikos socialinių paslaugų įstatymu.</text:span></text:p>
      <text:p text:style-name="P460"><text:span text:style-name="T461">27</text:span><text:span text:style-name="T462">.<text:s/></text:span><text:span text:style-name="T463">Savivaldybės biudžetinės į</text:span><text:span text:style-name="T464">staigos Kauno rajono socialinių paslaugų centro,<text:s/></text:span><text:span text:style-name="T465">sveikatos priežiūros, švietimo bei kitų įstaigų ir institucijų darbuotojai, turintys informacijos apie asmenis, patiriančius socialinę riziką, ir (ar) apie asmenis, kurie skirtą piniginę socialinę paramą<text:s/></text:span><text:span text:style-name="T466">pan</text:span><text:span text:style-name="T467">audoja ne pagal paskirtį, raštu informuoja</text:span><text:span text:style-name="T468"><text:s/>seniūniją ir (ar) Skyrių.</text:span></text:p>
      <text:p text:style-name="P469"><text:span text:style-name="T470">28</text:span><text:span text:style-name="T471">.<text:s/></text:span><text:span text:style-name="T472">Seniūnijai ir (ar) Skyriui informaciją apie asmenis, turinčius skolų už Kompensacijas, teikia energiją, kurą, geriamąjį ir karštą vandenį tiekiančios įmonės.</text:span></text:p>
      <text:p text:style-name="P473"><text:span text:style-name="T474">29</text:span><text:span text:style-name="T475">.<text:s/></text:span><text:span text:style-name="T476">Seniūnija ir<text:s/></text:span><text:span text:style-name="T477">(ar) Skyrius, gavęs informaciją</text:span><text:span text:style-name="T478"><text:s/>apie asmenis, patiriančius socialinę<text:s/></text:span><text:soft-page-break/><text:span text:style-name="T479">riziką</text:span><text:span text:style-name="T480"><text:s/>ar kilus pagrįstiems įtarimams, kad asmenys skirtą<text:s/></text:span><text:span text:style-name="T481">piniginę socialinę paramą<text:s/></text:span><text:span text:style-name="T482">naudoja ne pagal paskirtį, ar gavęs asmens prašymą skirti<text:s/></text:span><text:span text:style-name="T483">piniginę socialinę paramą</text:span><text:span text:style-name="T484"><text:s/>nepinigine forma, t</text:span><text:span text:style-name="T485">eikia klausimą svarstyti Seniūnijos komisijai. Seniūnijos komisija priima rekomendacinio pobūdžio sprendimą dėl<text:s/></text:span><text:span text:style-name="T486">piniginės socialinės paramos</text:span><text:span text:style-name="T487"><text:s/>nepinigine forma teikimo būdo ir dydžio. Rekomendacijoje yra nurodomi duomenys apie juridinį ar fizinį asmenį, asme</text:span><text:span text:style-name="T488">nims teikiančius paslaugas ir (ar) tiekiančius prekes (juridinio ar fizinio asmens pavadinimą, juridinio ar fizinio asmens kodą, sąskaitos numerį).<text:s/></text:span><text:span text:style-name="T489">Seniūnija komisijos posėdžio protokolą</text:span><text:span text:style-name="T490"><text:s/>per 5 darbo dienas</text:span><text:span text:style-name="T491"><text:s/>elektroniniu paštu pateikia Skyriaus atsakingiems<text:s/></text:span><text:span text:style-name="T492">specialistams arba patvirtintą kopiją pristato į Skyrių</text:span><text:span text:style-name="T493">.</text:span></text:p>
      <text:p text:style-name="P494"><text:span text:style-name="T495">30</text:span><text:span text:style-name="T496">. Bendrai gyvenantiems asmenims arba vienam gyvenančiam asmeniui,<text:s/></text:span><text:span text:style-name="T497">patiriantiems socialinę riziką ir (ar)</text:span><text:span text:style-name="T498"><text:s/></text:span><text:span text:style-name="T499">įsiskolinusiems už būsto šildymą ir (ar) karštą vandenį, ir (ar) geriamąjį vandenį</text:span><text:span text:style-name="T500">, jeig</text:span><text:span text:style-name="T501">u jie<text:s/></text:span><text:span text:style-name="T502">su energijos, kuro, vandens tiekėjais yra sudarę sutartį (sutartis) dėl dalies skolos apmokėjimo arba teismas yra priteisęs apmokėti skolą,<text:s/></text:span><text:span text:style-name="T503">Kompensacijos teikiamos<text:s/></text:span><text:span text:style-name="T504">šio Aprašo 25.2 papunktyje nustatytu būdu.</text:span></text:p>
      <text:p text:style-name="P505"><text:span text:style-name="T506">31</text:span><text:span text:style-name="T507">.<text:s/></text:span><text:span text:style-name="T508">Sprendimai dėl piniginės socialinės paramos teikimo nepinigine forma būdo ir dydžio, atsižvelgiant į<text:s/></text:span><text:span text:style-name="T509">Seniūnijos komisijos<text:s/></text:span><text:span text:style-name="T510">rekomendacijas, priimami ir įforminami Skyriaus vedėjo įsakymu.</text:span></text:p>
      <text:p text:style-name="P511"><text:span text:style-name="T512">32</text:span><text:span text:style-name="T513">. Piniginė socialinė parama gali būti mokama:</text:span></text:p>
      <text:p text:style-name="P514"><text:span text:style-name="T515">32.1</text:span><text:span text:style-name="T516">. Lietuvos R</text:span><text:span text:style-name="T517">espublikos viešųjų pirkimų įstatymo nustatyta tvarka parinktoje mokėjimo įstaigoje (jų padaliniuose);</text:span></text:p>
      <text:p text:style-name="P518"><text:span text:style-name="T519">32.2</text:span><text:span text:style-name="T520">. Lietuvoje esančioje mokėjimo ar kredito įstaigoje (banke ar kt.);</text:span></text:p>
      <text:p text:style-name="P521"><text:span text:style-name="T522">32.3</text:span><text:span text:style-name="T523">. pervedant<text:s/></text:span><text:span text:style-name="T524">į paslaugas teikiančių įmonių, įstaigų ar fizinių asmenų a</text:span><text:span text:style-name="T525">tsiskaitomąsias sąskaitas bankuose.</text:span></text:p>
      <text:p text:style-name="P526"><text:span text:style-name="T527">33</text:span><text:span text:style-name="T528">.<text:s/></text:span><text:span text:style-name="T529">Paskirta socialinė pašalpa ir (ar) Kompensacijos išmokamos kitą mėnesį po sprendimo priėmimo mėnesio už kiekvieną praėjusį mėnesį, nuo kurio jos paskirtos. Paskirta, bet laiku neatsiimta socialinė pašalpa ir (a</text:span><text:span text:style-name="T530">r) Kompensacijos išmokamos, jeigu dėl jų kreiptasi ne vėliau kaip per 3 mėnesius nuo paskutinio mėnesio, už kurį socialinė pašalpa ir (ar) Kompensacijos buvo paskirtos. Būstui šildyti ir karštam vandeniui ruošti naudojant kietąjį ar kitokį kurą, kurio fakt</text:span><text:span text:style-name="T531">inės sąnaudos kiekvieną mėnesį nenustatomos, kompensacijos teikiamos už praėjusį mėnesį arba iš karto už visą kompensacijų skyrimo laikotarpį Savivaldybės tarybos nustatyta Būsto šildymo, geriamojo ir karšto vandens išlaidų kompensacijų Kauno rajono saviva</text:span><text:span text:style-name="T532">ldybės nepasiturintiems gyventojams apskaičiavimo ir mokėjimo tvarka.</text:span></text:p>
      <text:p text:style-name="P533"><text:span text:style-name="T534">34</text:span><text:span text:style-name="T535">. Bendrai gyvenantiems asmenims arba vienam gyvenančiam asmeniui piniginės socialinės paramos teikimo laikotarpiu pakeitus deklaruotą gyvenamąją vietą (jei<text:s/></text:span><text:soft-page-break/><text:span text:style-name="T536">gyvenamosios vietos netu</text:span><text:span text:style-name="T537">ri, – savivaldybę, kurios teritorijoje gyvena) arba nuomojamą būstą, ankstesnėje savivaldybėje piniginės socialinės paramos teikimas nutraukiamas išmokėjus už tą mėnesį, kurį buvo pakeista deklaruota gyvenamoji vieta (jei gyvenamosios vietos neturi, – savi</text:span><text:span text:style-name="T538">valdybė, kurios teritorijoje gyveno) arba nuomojamas būstas. Bendrai gyvenantiems asmenims arba vienam gyvenančiam asmeniui, kurie dėl piniginės socialinės paramos nustatyta tvarka kreipiasi į naujos deklaruotos gyvenamosios vietos savivaldybę (jei gyvenam</text:span><text:span text:style-name="T539">osios vietos neturi, – į savivaldybę, kurios teritorijoje apsigyvena) arba savivaldybę, kurios teritorijoje nuomojamas būstas, ši parama teikiama vadovaujantis Įstatymo 21 straipsnio 2 ir 5 dalimis.</text:span></text:p>
      <text:p text:style-name="P540"><text:span text:style-name="T541">35</text:span><text:span text:style-name="T542">. Socialinė pašalpa skiriama papildomai arba ji<text:s/></text:span><text:span text:style-name="T543">mažinama vadovaujantis Įstatymo 10 straipsniu.</text:span></text:p>
      <text:p text:style-name="P544"><text:span text:style-name="T545">36</text:span><text:span text:style-name="T546">. Mirus asmeniui, kurio vardu bendrai gyvenantiems asmenims mokama socialinė pašalpa ir (ar) Kompensacijos, šiems bendrai gyvenantiems asmenims paskirta ir iki kito mėnesio po jo mirties neišmokėta pašal</text:span><text:span text:style-name="T547">pa ir (ar) Kompensacijos, jeigu dėl jų buvo kreiptasi ne vėliau kaip per 3 mėnesius po socialinę pašalpą ir (ar) Kompensacijas gavusio asmens mirties dienos, išmokamos mirusįjį laidojusiam vienam iš bendrai gyvenančių asmenų, pateikus laisvos formos prašym</text:span><text:span text:style-name="T548">ą ir medicininį mirties liudijimą, kai asmens mirtis neįregistruota Lietuvos Respublikos gyventojų registre, o jeigu tokio bendrai gyvenančio asmens nėra, pervedamos į vaiko (įvaikio) ar vaikų (įvaikių) vardu atidarytą sąskaitą banke. Mirus vienam gyvenanč</text:span><text:span text:style-name="T549">iam asmeniui, socialinės pašalpos ir (ar) Kompensacijų teikimas nutraukiamas nuo jo mirties mėnesio pirmos dienos, o už praėjusį laikotarpį paskirta ir neatsiimta socialinė pašalpa ir (ar) Kompensacijos neišmokamos.</text:span></text:p>
      <text:p text:style-name="P550"><text:span text:style-name="T551">37</text:span><text:span text:style-name="T552">. Jeigu bendrai gyvenantiems asmen</text:span><text:span text:style-name="T553">ims arba vienam gyvenančiam asmeniui apskaičiuota socialinė pašalpa yra mažesnė kaip<text:s/></text:span><text:span text:style-name="T554">1,45 Eur, o būsto šildymo išlaidų, geriamojo vandens išlaidų ar karšto vandens išlaidų kompensacija – mažesnė kaip 0,29 Eur</text:span><text:span text:style-name="T555">, socialinė pašalpa ir Kompensacija neišmokamos.</text:span></text:p>
      <text:p text:style-name="P556"/>
      <text:p text:style-name="P557"><text:span text:style-name="T558">VI</text:span><text:span text:style-name="T559"><text:s/>SKYRIUS</text:span></text:p>
      <text:p text:style-name="P560"><text:span text:style-name="T561">SAVIVALDYBĖS ADMINISTRACIJOS PAREIGOS IR TEISĖS</text:span></text:p>
      <text:p text:style-name="P562"><text:span text:style-name="T563">TEIKIANT PINIGINĘ SOCIALINĘ PARAMĄ</text:span></text:p>
      <text:p text:style-name="P564"/>
      <text:p text:style-name="P565"><text:span text:style-name="T566">38</text:span><text:span text:style-name="T567">. Savivaldybės administracijos pareigos teikiant piniginę socialinę paramą nustatytos Įstatymo 23 straipsnio 1 dalyje.</text:span></text:p>
      <text:p text:style-name="P568"><text:span text:style-name="T569">39</text:span><text:span text:style-name="T570">. Savivaldybės adminis</text:span><text:span text:style-name="T571">tracijos teisės teikiant piniginę socialinę paramą nustatytos Įstatymo 23 straipsnio 2 dalyje.</text:span></text:p>
      <text:p text:style-name="P572"><text:span text:style-name="T573">40</text:span><text:span text:style-name="T574">.<text:s/></text:span><text:span text:style-name="T575">Piniginė socialinė parama 6 mėnesius neteikiama, kai piniginės socialinės paramos kreipimosi metu bendrai gyvenančių asmenų arba vieno gyvenančio asmens<text:s/></text:span><text:span text:style-name="T576">turimų piniginių lėšų dydis ar piniginės socialinės paramos gavimo laikotarpiu gautų piniginių lėšų dydis viršija Įstatymo 16 straipsnio 5 dalyje nustatytą piniginių lėšų normatyvą.</text:span></text:p>
      <text:p text:style-name="P577"><text:span text:style-name="T578">41</text:span><text:span text:style-name="T579">.<text:s/></text:span><text:span text:style-name="T580">Piniginė socialinė parama Įstatymo 23 straipsnio 3 dalyje nustatyt</text:span><text:span text:style-name="T581">ais atvejais, atsižvelgiant į buities ir gyvenimo sąlygų patikrinimo akte pateiktas išvadas ir rekomendacijas, Skyriaus vedėjo įsakymu bendrai gyvenantiems asmenims arba vienam gyvenančiam asmeniui gali būti skiriama:</text:span></text:p>
      <text:p text:style-name="P582"><text:span text:style-name="T583">41.1</text:span><text:span text:style-name="T584">. socialinė pašalpa, jeigu vieno</text:span><text:span text:style-name="T585"><text:s/>iš bendrai gyvenančių asmenų arba vieno gyvenančio asmens vidutinės pajamos per mėnesį yra mažesnės kaip 1,1 valstybės remiamų pajamų dydžio, tačiau bendrai gyvenantys asmenys arba vienas gyvenantis asmuo neatitinka Įstatymo 6 straipsnio 2 punkte nustatyt</text:span><text:span text:style-name="T586">o reikalavimo;</text:span></text:p>
      <text:p text:style-name="P587"><text:span text:style-name="T588">41.1</text:span><text:span text:style-name="T589"><text:s/>papunkčio redakcija, įsigaliojanti kitą dieną po to, kada sueina 6 mėnesiai, kai buvo atšaukta Lietuvos Respublikos Vyriausybės 2020 m. vasario 26 d. nutarimu Nr. 152 „Dėl valstybės lygio ekstremaliosios situacijos paskelbimo“ paske</text:span><text:span text:style-name="T590">lbta ekstremalioji situacija ir Lietuvos Respublikos Vyriausybės 2020 m. lapkričio 4 d. nutarimu Nr. 1226 „Dėl karantino Lietuvos Respublikos teritorijoje paskelbimo“ paskelbtas karantinas, arba kai sueina jų paskelbimo terminai:</text:span></text:p>
      <text:p text:style-name="P591"><text:span text:style-name="T592">41.1</text:span><text:span text:style-name="T593">.<text:s/></text:span><text:span text:style-name="T594">socialinė<text:s/></text:span><text:span text:style-name="T595">pašalpa, jeigu vieno iš bendrai gyvenančių asmenų arba vieno gyvenančio asmens vidutinės pajamos per mėnesį yra mažesnės kaip 1,1 valstybės remiamų pajamų dydžio, tačiau bendrai gyvenantys asmenys arba vienas gyvenantis asmuo neatitinka Įstatymo 6 straipsn</text:span><text:span text:style-name="T596">io 1 ar 3 punkte nustatytų reikalavimų;</text:span></text:p>
      <text:p text:style-name="P597"><text:span text:style-name="T598">41.2</text:span><text:span text:style-name="T599">. kompensacijos, jeigu išlaidos už būsto šildymą, už faktinį geriamojo vandens ir (ar) karšto vandens kiekį atitinka Įstatymo 11 straipsnyje nustatytus kompensuojamus dydžius, tačiau bendrai gyvenantys<text:s/></text:span><text:span text:style-name="T600">asmenys arba vienas gyvenantis asmuo neatitinka Įstatymo 7 straipsnio 1 dalies 1 punkte nustatyto reikalavimo;</text:span></text:p>
      <text:p text:style-name="P601"><text:span text:style-name="T602">41.2</text:span><text:span text:style-name="T603"><text:s/>papunkčio redakcija, įsigaliojanti kitą dieną po to, kada sueina 6 mėnesiai, kai buvo atšaukta Lietuvos Respublikos Vyriausybės 2020 m.<text:s/></text:span><text:span text:style-name="T604">vasario 26 d. nutarimu Nr. 152 „Dėl valstybės lygio ekstremaliosios situacijos paskelbimo“ paskelbta ekstremalioji situacija ir Lietuvos Respublikos Vyriausybės 2020 m. lapkričio 4 d. nutarimu Nr. 1226 „Dėl karantino Lietuvos Respublikos teritorijoje paske</text:span><text:span text:style-name="T605">lbimo“ paskelbtas karantinas, arba kai sueina jų paskelbimo terminai:</text:span></text:p>
      <text:p text:style-name="P606"><text:span text:style-name="T607">41.2</text:span><text:span text:style-name="T608">.<text:s/></text:span><text:span text:style-name="T609">kompensacijos, jeigu išlaidos už būsto šildymą, už faktinį geriamojo vandens ir (ar) karšto vandens kiekį atitinka Įstatymo 11 straipsnyje nustatytus kompensuojamus dydžius, ta</text:span><text:span text:style-name="T610">čiau bendrai gyvenantys asmenys arba vienas gyvenantis asmuo neatitinka Įstatymo 7 straipsnio 1 dalies 1 ar 2 punkte nustatytų reikalavimų;</text:span></text:p>
      <text:p text:style-name="P611"><text:span text:style-name="T612">41.3</text:span><text:span text:style-name="T613">.<text:s/></text:span><text:span text:style-name="T614">būsto šildymo išlaidų kompensacija už 1,5 karto didesnį, negu nustatyta šio įstatymo 12 straipsnio 1 dalie</text:span><text:span text:style-name="T615">s 1 punkte, naudingojo būsto ploto normatyvą;</text:span></text:p>
      <text:p text:style-name="P616"><text:span text:style-name="T617">41.4</text:span><text:span text:style-name="T618">. socialinė pašalpa ir kompensacijos bendrai gyvenantiems asmenims, kurie nėra sudarę teismo patvirtintos sutarties dėl vaiko (įvaikio) materialinio išlaikymo arba dėl išlaikymo ir (ar) tėvystės nustaty</text:span><text:span text:style-name="T619">mo nesikreipė į teismą, arba dėl išlaikymo ir (ar) tėvystės nustatymo kreipėsi į teismą, bet tėvystė nebuvo nustatyta ir (ar) išlaikymas nebuvo priteistas arba pareiškimas paliktas nenagrinėtas;</text:span></text:p>
      <text:p text:style-name="P620"><text:span text:style-name="T621">41.5</text:span><text:span text:style-name="T622">.<text:s/></text:span><text:span text:style-name="T623">socialinė pašalpa bendrai gyvenantiems asmenims ats</text:span><text:span text:style-name="T624">kirai, kai santuokos nutraukimo bylos nagrinėjimo metu yra ginčas;</text:span></text:p>
      <text:p text:style-name="P625"><text:span text:style-name="T626">41.6</text:span><text:span text:style-name="T627">. socialinė pašalpa, jeigu vieno iš bendrai gyvenančių asmenų arba vieno gyvenančio asmens vidutinės pajamos per mėnesį yra lygios 1,1 valstybės remiamų pajamų dydžio arba bendrai g</text:span><text:span text:style-name="T628">yvenančių asmenų arba vieno gyvenančio asmens vidutinės pajamos per mėnesį ne daugiau kaip 50 procentų viršija 1,1 valstybės remiamų pajamų dydžio, arba apskaičiuota socialinė pašalpa yra mažesnė už Įstatymo 22 straipsnio 9 dalyje nustatytą dydį ir<text:s/></text:span><text:span text:style-name="T629">bendrai</text:span><text:span text:style-name="T630"><text:s/>gyvenantys asmenys arba vienas gyvenantis asmuo atitinka Įstatymo 6 straipsnio 2</text:span><text:span text:style-name="T631"><text:s/>punkte nustatytą reikalavimą: vienam gyvenančiam asmeniui ir dviem bendrai gyvenantiems asmenims – 25 procentų valstybės remiamų pajamų dydžio; trims ir keturiems bendrai gyv</text:span><text:span text:style-name="T632">enantiems asmenims – 50 procentų valstybės remiamų pajamų dydžio; penkiems ir daugiau bendrai gyvenančių asmenų – 70 procentų valstybės remiamų pajamų dydžio;</text:span></text:p>
      <text:p text:style-name="P633"><text:span text:style-name="T634">41.6</text:span><text:span text:style-name="T635"><text:s/>papunkčio redakcija, įsigaliojanti kitą dieną po to, kada sueina 6 mėnesiai, kai buvo at</text:span><text:span text:style-name="T636">šaukta Lietuvos Respublikos Vyriausybės 2020 m. vasario 26 d. nutarimu Nr. 152 „Dėl valstybės lygio ekstremaliosios situacijos paskelbimo“ paskelbta ekstremalioji situacija ir Lietuvos Respublikos Vyriausybės 2020 m. lapkričio 4 d. nutarimu Nr. 1226 „Dėl k</text:span><text:span text:style-name="T637">arantino Lietuvos Respublikos teritorijoje paskelbimo“ paskelbtas karantinas, arba kai sueina jų paskelbimo terminai:</text:span></text:p>
      <text:p text:style-name="P638"><text:span text:style-name="T639">41.6</text:span><text:span text:style-name="T640">. socialinė pašalpa, jeigu vieno iš bendrai gyvenančių asmenų arba vieno gyvenančio asmens vidutinės pajamos per mėnesį yra lygios</text:span><text:span text:style-name="T641"><text:s/>1,1 valstybės remiamų pajamų dydžio arba bendrai gyvenančių asmenų arba vieno gyvenančio asmens vidutinės pajamos per mėnesį ne daugiau kaip 50 procentų viršija 1,1 valstybės remiamų pajamų dydžio, arba apskaičiuota socialinė pašalpa yra mažesnė už Įstaty</text:span><text:span text:style-name="T642">mo 22 straipsnio 9 dalyje nustatytą dydį ir bendrai gyvenantys asmenys arba vienas gyvenantis asmuo atitinka Įstatymo 6 straipsnio 1 ir 3 punktuose nustatytus reikalavimus: vienam gyvenančiam asmeniui ir dviem bendrai gyvenantiems asmenims – 25 procentų va</text:span><text:span text:style-name="T643">lstybės remiamų pajamų dydžio; trims ir keturiems bendrai gyvenantiems asmenims – 50 procentų valstybės remiamų pajamų dydžio; penkiems ir daugiau bendrai gyvenančių asmenų – 70 procentų valstybės remiamų pajamų dydžio;</text:span></text:p>
      <text:p text:style-name="P644"><text:span text:style-name="T645">41.7</text:span><text:span text:style-name="T646">.<text:s/></text:span><text:span text:style-name="T647">kompensacijos vienam gyven</text:span><text:span text:style-name="T648">ančiam asmeniui arba bendrai gyvenantiems asmenims, jeigu jie deklaruoja gyvenamąją vietą jų nuosavybės teise turimame būste arba nuomojasi būstą, kuris Nekilnojamojo turto registre nėra įregistruotas kaip gyvenamosios<text:s/></text:span><text:soft-page-break/><text:span text:style-name="T649">patalpos arba atskira gyvenamoji pata</text:span><text:span text:style-name="T650">lpa, kai bendraturčių nuosavybės teisės dalys nėra nustatytos;</text:span></text:p>
      <text:p text:style-name="P651"><text:span text:style-name="T652">41.8</text:span><text:span text:style-name="T653">.<text:s/></text:span><text:span text:style-name="T654">būsto šildymo kompensacija, jeigu daugiabučio namo buto savininkas neatitinka Įstatymo 7 straipsnio 5 dalyje nustatytų reikalavimų;</text:span></text:p>
      <text:p text:style-name="P655"><text:span text:style-name="T656">41.9</text:span><text:span text:style-name="T657">.<text:s/></text:span><text:span text:style-name="T658">socialinė pašalpa ir kompensacijos bendra</text:span><text:span text:style-name="T659">i gyvenantiems asmenims arba vienam gyvenančiam asmeniui, kai jiems piniginė socialinė parama neskiriama Įstatymo 21 straipsnio 11 dalyje nustatytu atveju;</text:span></text:p>
      <text:p text:style-name="P660"><text:span text:style-name="T661">41.10</text:span><text:span text:style-name="T662">. piniginė socialinė parama kaip vienam gyvenančiam asmeniui pilnamečiui vaikui (įvaikiui)<text:s/></text:span><text:span text:style-name="T663">iki 24 metų, kuris mokosi pagal bendrojo ugdymo programą (įskaitant laikotarpį nuo bendrojo ugdymo programos baigimo dienos iki tų pačių metų rugsėjo 1 dienos) ar pagal formaliojo profesinio mokymo programą arba studijuoja aukštojoje mokykloje (įskaitant a</text:span><text:span text:style-name="T664">kademinių atostogų dėl ligos ar nėštumo laikotarpį), kai mirė vienas iš jo tėvų (įtėvių).</text:span></text:p>
      <text:p text:style-name="P665"><text:span text:style-name="T666">42</text:span><text:span text:style-name="T667">.<text:s/></text:span><text:span text:style-name="T668">K</text:span><text:span text:style-name="T669">ilus pagrįstų įtarimų dėl Prašyme pateiktų duomenų apie turimą turtą ir gaunamas pajamas arba patikrinimo metu kilus pagrįstam įtarimui, kad yra pateikti<text:s/></text:span><text:span text:style-name="T670">neteisingi duomenys arba jie nuslėpti, Skyrius pareikalauja, kad bendrai gyvenantys asmenys arba vienas gyvenantis asmuo deklaruotų turtą (įskaitant gaunamas pajamas) Lietuvos Respublikos gyventojų turto deklaravimo įstatymo nustatyta tvarka, ir informuoti</text:span><text:span text:style-name="T671"><text:s/>nelegalaus darbo kontrolę ir prevenciją vykdančias institucijas dėl galimai nelegaliai gautų ar gaunamų pajamų ir (ar) nelegalaus darbo ar neteisėtos veiklos, susijusios su pajamų gavimu.</text:span></text:p>
      <text:p text:style-name="P672"><text:span text:style-name="T673">43</text:span><text:span text:style-name="T674">. Kilus pagrįstų įtarimų dėl Prašyme pateiktų duomenų apie tu</text:span><text:span text:style-name="T675">rimą turtą ir gaunamas pajamas, seniūnija tikrina bendrai gyvenančių asmenų arba vieno gyvenančio asmens gyvenimo sąlygas, turimą turtą ir užimtumą, surašyti buities ir gyvenimo sąlygų patikrinimo aktą, kurio pagrindu piniginė socialinė parama gali būti sk</text:span><text:span text:style-name="T676">iriama, neskiriama ar nutraukiamas jos mokėjimas.</text:span></text:p>
      <text:p text:style-name="P677"><text:span text:style-name="T678">44</text:span><text:span text:style-name="T679">. Savivaldybės administracija turi ir kitų teisių bei pareigų, nustatytų Įstatyme.</text:span></text:p>
      <text:p text:style-name="P680"/>
      <text:p text:style-name="P681"><text:span text:style-name="T682">VII</text:span><text:span text:style-name="T683"><text:s/>SKYRIUS</text:span></text:p>
      <text:p text:style-name="P684"><text:span text:style-name="T685">KREDITO, PAIMTO DAUGIABUČIAM NAMUI ATNAUJINTI (MODERNIZUOTI), IR PALŪKANŲ APMOKĖJIMAS UŽ ASMENIS,<text:s/></text:span><text:span text:style-name="T686">TURINČIUS TEISĘ Į BŪSTO ŠILDYMO IŠLAIDŲ KOMPENSACIJĄ</text:span></text:p>
      <text:p text:style-name="P687"/>
      <text:p text:style-name="P688"><text:span text:style-name="T689">45</text:span><text:span text:style-name="T690">. Teisę į kredito, paimto daugiabučiam namui atnaujinti (modernizuoti) ir palūkanų apmokėjimą už asmenis, turinčius teisę į būsto šildymo išlaidų kompensaciją (toliau – kreditas ir palūkanos),<text:s/></text:span><text:span text:style-name="T691">turi buto savininkas, kuris atitinka šiuos reikalavimus:</text:span></text:p>
      <text:p text:style-name="P692"><text:span text:style-name="T693">45.1</text:span><text:span text:style-name="T694">. Turi teisę į būsto šildymo išlaidų kompensaciją pagal energijos ar kuro sąnaudų<text:s/></text:span><text:soft-page-break/><text:span text:style-name="T695">normatyvą būsto naudingajam plotui, bet ne didesniam už Įstatyme nustatytą būsto naudingojo ploto normatyvą, ši</text:span><text:span text:style-name="T696">ldyti;</text:span></text:p>
      <text:p text:style-name="P697"><text:span text:style-name="T698">45.2</text:span><text:span text:style-name="T699">. su kitais daugiabučio namo butų ir kitų patalpų savininkais įgyvendino ar įgyvendina valstybės ir (ar) savivaldybės remiamą daugiabučio namo atnaujinimo (modernizavimo) projektą.</text:span></text:p>
      <text:p text:style-name="P700"><text:span text:style-name="T701">46</text:span><text:span text:style-name="T702">. Buto savininko teisė į kredito ir palūkanų apmokėj</text:span><text:span text:style-name="T703">imą nustatoma šildymo ir nešildymo sezono metu. Šią teisę buto savininkas įgyja nustačius jo teisę į būsto šildymo išlaidų kompensaciją pagal Valstybinės kainų ir energetikos kontrolės komisijos skelbiamus vidutinius energijos ar kuro sąnaudų normatyvus, k</text:span><text:span text:style-name="T704">urie taikyti iki daugiabučio namo atnaujinimo (modernizavimo), esant standartinėms sąlygoms, ir energijos ar kuro kainas, galiojančias tą mėnesį, kurį buto savininkas kreipiasi dėl teisės į kredito ir palūkanų apmokėjimą nustatymo.</text:span></text:p>
      <text:p text:style-name="P705"><text:span text:style-name="T706">47</text:span><text:span text:style-name="T707">. Teisė į kredito<text:s/></text:span><text:span text:style-name="T708">ir palūkanų apmokėjimą nustatoma laikotarpiui, kuriam, vadovaujantis Įstatymu, nustatoma teisė į būsto šildymo išlaidų kompensaciją.</text:span></text:p>
      <text:p text:style-name="P709"><text:span text:style-name="T710">48</text:span><text:span text:style-name="T711">. Dėl teisės į kredito ir palūkanų apmokėjimą nustatymo buto savininkas turi teisę kreiptis tiesiogiai į Savivaldybės</text:span><text:span text:style-name="T712"><text:s/>administraciją, pateikdamas Prašymą dėl teisės į kredito, paimto daugiabučiam namui atnaujinti (modernizuoti), ir palūkanų apmokėjimą, nustatymo (toliau – Prašymas dėl kredito ir palūkanų apmokėjimo). Su Prašymu dėl kredito ir palūkanų apmokėjimo pateikia</text:span><text:span text:style-name="T713">mi Įstatymo 20 straipsnyje ir šio aprašo III skyriuje nurodyti piniginei socialinei paramai gauti būtini dokumentai ir duomenys bei kita piniginei socialinei paramai gauti būtina informacija, išskyrus atvejus, kai duomenys, reikalingi buto savininko teisei</text:span><text:span text:style-name="T714"><text:s/>į kredito ir palūkanų apmokėjimą nustatyti, gaunami iš valstybės ir žinybinių registrų bei valstybės informacinių sistemų.</text:span></text:p>
      <text:p text:style-name="P715"><text:span text:style-name="T716">49</text:span><text:span text:style-name="T717">. Jeigu buto savininkui paskirta būsto šildymo išlaidų kompensacija, kreipiantis dėl teisės į kredito ir palūkanų apmokėjimą n</text:span><text:span text:style-name="T718">ustatymo, nereikia pakartotinai teikti dokumentų, reikalingų piniginei socialinei paramai gauti. Už pateiktų duomenų ir informacijos teisingumą atsako juos pateikęs buto savininkas.</text:span></text:p>
      <text:p text:style-name="P719"><text:span text:style-name="T720">50</text:span><text:span text:style-name="T721">. Bendrojo naudojimo objektų valdytojas ar savivaldybės programos įg</text:span><text:span text:style-name="T722">yvendinimo administratorius (toliau – Administratorius) pateikia Savivaldybės administracijai raštą patvirtinantį, kad yra įgyvendinamas ar buvo įgyvendintas daugiabučio namo atnaujinimo (modernizavimo) projektas.</text:span></text:p>
      <text:p text:style-name="P723"><text:span text:style-name="T724">51</text:span><text:span text:style-name="T725">. Atsakingi asmenys, gavę buto savin</text:span><text:span text:style-name="T726">inko Prašymą dėl kredito ir palūkanų apmokėjimo, dokumentus, duomenis ir kitą informaciją, suveda duomenis į Socialinių išmokų apskaitos sistemą „Parama“, užpildant formą dėl teisės į būsto šildymo išlaidų kompensaciją, apmokant kreditą ir palūkanas, nusta</text:span><text:span text:style-name="T727">tymo ir atspausdina pažymą dėl teisės apmokėti kreditą,<text:s/></text:span><text:soft-page-break/><text:span text:style-name="T728">paimtą daugiabučiam namui atnaujinti (modernizuoti), ir palūkanas (toliau – Pažyma), patvirtinančią, kad buto savininkas turi teisę į kredito ir palūkanų apmokėjimą.</text:span></text:p>
      <text:p text:style-name="P729"><text:span text:style-name="T730">52</text:span><text:span text:style-name="T731">. Buto savininkas Prašyme dė</text:span><text:span text:style-name="T732">l kredito ir palūkanų apmokėjimo užpildo sutikimą, kad Pažyma būtų pateikta tiesiogiai Administratoriui.</text:span></text:p>
      <text:p text:style-name="P733"><text:span text:style-name="T734">53</text:span><text:span text:style-name="T735">. Atsakingi asmenys, per 10 dienų nuo Prašymo dėl kredito ir palūkanų apmokėjimo ir visų reikalingų dokumentų pateikimo dienos, perduoda Pažymas<text:s/></text:span><text:span text:style-name="T736">Administratoriui.</text:span></text:p>
      <text:p text:style-name="P737"><text:span text:style-name="T738">54</text:span><text:span text:style-name="T739">. Administratorius, gavęs Pažymas iš Skyriaus, apskaičiuoja mokėtiną kredito ir palūkanų įmokos dydį už Pažymose nurodytą laikotarpį, užpildo nustatytos formos paraiškas kreditui ir palūkanoms apmokėti kiekvienam modernizuotam daugi</text:span><text:span text:style-name="T740">abučiam namui ir jas iki kito mėnesio 5 d. pateikia Skyriui.</text:span></text:p>
      <text:p text:style-name="P741"><text:span text:style-name="T742">55</text:span><text:span text:style-name="T743">. Atsakingi asmenys suveda paraiškų duomenis į Socialinių išmokų apskaitos sistemą „Parama“ ir perduoda paraiškas Skyriaus darbuotojams, atsakingiems už lėšų pervedimą, kurie apskaičiuotas<text:s/></text:span><text:span text:style-name="T744">apmokėti kredito ir palūkanų sumas perveda iki kiekvieno mėnesio 25 d. į paraiškose nurodytas Lietuvos bankų sąskaitas.</text:span></text:p>
      <text:p text:style-name="P745"><text:span text:style-name="T746">56</text:span><text:span text:style-name="T747">. Skyrius, nustačius, kad Pažymoje nurodytu laikotarpiu buto savininkas prarado teisę į kredito ir palūkanų apmokėjimą, apie tai p</text:span><text:span text:style-name="T748">er 3 darbo dienas raštu informuoja buto savininką ir Administratorių.</text:span></text:p>
      <text:p text:style-name="P749"/>
      <text:p text:style-name="P750"><text:span text:style-name="T751">VIII</text:span><text:span text:style-name="T752"><text:s/>SKYRIUS</text:span></text:p>
      <text:p text:style-name="P753"><text:span text:style-name="T754">NETEISĖTAI GAUTOS PINIGINĖS SOCIALINĖS PARAMOS IŠIEŠKOJIMAS</text:span></text:p>
      <text:p text:style-name="P755"/>
      <text:p text:style-name="P756"><text:span text:style-name="T757">57</text:span><text:span text:style-name="T758">.<text:s/></text:span><text:span text:style-name="T759">Nustačius, kad<text:s/></text:span><text:span text:style-name="T760">bendrai gyvenantys asmenys<text:s/></text:span><text:span text:style-name="T761">arba vienas gyvenantis asmuo piniginę socialinę paramą gavo neteisėtai, nes kreipimosi dėl piniginės socialinės paramos metu pateikė neteisingus duomenis apie turtą, gaunamas pajamas,<text:s/></text:span><text:span text:style-name="T762">bendrai gyvenančius asmenis<text:s/></text:span><text:span text:style-name="T763">arba kitus duomenis, reikalingus piniginei s</text:span><text:span text:style-name="T764">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765">bendrai gyvena</text:span><text:span text:style-name="T766">ntys asmenys<text:s/></text:span><text:span text:style-name="T767">arba vienas gyvenantis asmuo turi grąžinti neteisėtai gautą pinigų sumą arba ją sumokėti dalimis.</text:span></text:p>
      <text:p text:style-name="P768"><text:span text:style-name="T769">58</text:span><text:span text:style-name="T770">. Negrąžinta neteisėtai gauta piniginė socialinė parama yra išskaičiuojama vadovaujantis permokos nustatymo sprendimu, iš piniginę socialin</text:span><text:span text:style-name="T771">ę paramą gaunančiam asmeniui paskirtos piniginės socialinės paramos sumos išskaičiuojant ne daugiau kaip po 20 procentų mokėtinos sumos per mėnesį,</text:span><text:span text:style-name="T772"><text:s/>jeigu nėra piniginę socialinę paramą<text:s/></text:span><text:span text:style-name="T773">gaunančio asmens<text:s/></text:span><text:span text:style-name="T774">raštu pateikto sutikimo išskaičiuoti didesnę mokėtinos</text:span><text:span text:style-name="T775"><text:s/>sumos dalį per mėnesį ar visą mokėtiną sumą</text:span><text:span text:style-name="T776">.</text:span></text:p>
      <text:p text:style-name="P777"><text:span text:style-name="T778">59</text:span><text:span text:style-name="T779">.<text:s/></text:span><text:span text:style-name="T780">Jeigu neteisėtai gauta piniginė socialinė parama negrąžinta arba neišskaičiuota, likusi skola gali būti išieškoma Lietuvos Respublikos civilinio proceso kodekso nustatyta tvarka,<text:s/></text:span><text:span text:style-name="T781">jeigu su išieškojimu su</text:span><text:span text:style-name="T782">sijusios administravimo išlaidos neviršija išieškotinos sumos</text:span><text:span text:style-name="T783">.</text:span></text:p>
      <text:p text:style-name="P784"><text:span text:style-name="T785">60</text:span><text:span text:style-name="T786">.<text:s/></text:span><text:span text:style-name="T787">Dėl Savivaldybės administracijos valstybės tarnautojų ir (ar) darbuotojų, dirbančių pagal darbo sutartis, kaltės neteisėtai išmokėtos piniginės socialinės paramos lėšos gali būti išiešk</text:span><text:span text:style-name="T788">omos Lietuvos Respublikos įstatymų nustatyta tvarka.</text:span></text:p>
      <text:p text:style-name="P789"/>
      <text:p text:style-name="P790"><text:span text:style-name="T791">IX</text:span><text:span text:style-name="T792"><text:s/>SKYRIUS</text:span></text:p>
      <text:p text:style-name="P793"><text:span text:style-name="T794">BAIGIAMOSIOS NUOSTATOS</text:span></text:p>
      <text:p text:style-name="P795"/>
      <text:p text:style-name="P796"><text:span text:style-name="T797">61</text:span><text:span text:style-name="T798">. Piniginė socialinė parama skiriama vadovaujantis Įstatymu ir Aprašu</text:span><text:span text:style-name="T799"><text:s/>naudojant<text:s/></text:span><text:span text:style-name="T800">Socialinių išmokų apskaitos sistemą „Parama“</text:span><text:span text:style-name="T801">.</text:span></text:p>
      <text:p text:style-name="P802"><text:span text:style-name="T803">62</text:span><text:span text:style-name="T804">. Jeigu socialinė<text:s/></text:span><text:span text:style-name="T805">pašalpa ar Kompensacijos bendrai gyvenantiems asmenims arba vienam gyvenančiam asmeniui priklauso pagal dvi ar daugiau Įstatymo ir Aprašo nuostatų, taikoma ta nuostata, kuri bendrai gyvenantiems asmenims arba vienam gyvenančiam asmeniui yra palankiausia.</text:span></text:p>
      <text:p text:style-name="P806"><text:span text:style-name="T807">63</text:span><text:span text:style-name="T808">.<text:s/></text:span><text:span text:style-name="T809">Piniginę socialinę paramą gaunantys asmenys privalo vykdyti Įstatymo 25 straipsnyje nustatytas pareigas.</text:span></text:p>
      <text:p text:style-name="P810"><text:span text:style-name="T811">64</text:span><text:span text:style-name="T812">. Savivaldybės administracijos specialistai, kurie yra atsakingi už dokumentų priėmimą ir registravimą,</text:span><text:span text:style-name="T813"><text:s/></text:span><text:span text:style-name="T814">atsako už Prašymų bei reikalingų d</text:span><text:span text:style-name="T815">okumentų pateikimą Skyriui.</text:span></text:p>
      <text:p text:style-name="P816"><text:span text:style-name="T817">65</text:span><text:span text:style-name="T818">. Atsakingi asmenys atsako už priimtų Prašymų ir reikalingų dokumentų suvedimą į Socialinių išmokų apskaitos sistemą „Parama“, visų priimtų Prašymų ir reikalingų dokumentų duomenų sutikrinimą su turimais registrais, pareiš</text:span><text:span text:style-name="T819">kėjų turimo turto įvertinimą bei išvadų dėl teisės į piniginę socialinę paramą parengimą, už teisingą piniginės socialinės paramos apskaičiavimą ir patvirtinimą, mokėjimo žiniaraščių suformavimą Socialinių išmokų apskaitos sistemoje „Parama“, sąrašų kompen</text:span><text:span text:style-name="T820">sacijoms apskaičiuoti perdavimą laiku kompensacijas skaičiuojančioms įmonėms, kitoms įstaigoms.</text:span></text:p>
      <text:p text:style-name="P821"><text:span text:style-name="T822">66</text:span><text:span text:style-name="T823">. Savivaldybės administracija užtikrina, kad asmens duomenys yra renkami ir tvarkomi tik piniginės socialinės paramos skyrimo ir teikimo tikslais, remiant</text:span><text:span text:style-name="T824">is Europos Sąjungos Bendruoju duomenų apsaugos reglamentu 2016/679 (toliau – BDAR), Lietuvos Respublikos asmens duomenų teisinės apsaugos įstatymu (toliau – ADTAĮ), Savivaldybės administracijos asmens duomenų tvarkymo politika, kitais asmens duomenų apsaug</text:span><text:span text:style-name="T825">ą reglamentuojančiais teisės aktais, bei toliau nėra tvarkomi su tais tikslais nesuderinamu būdu.</text:span></text:p>
      <text:p text:style-name="P826"><text:span text:style-name="T827">67</text:span><text:span text:style-name="T828">. Savivaldybės administracija užtikrina BDAR ir ADTAĮ numatytas asmens teises:</text:span></text:p>
      <text:p text:style-name="P829"><text:span text:style-name="T830">67.1</text:span><text:span text:style-name="T831">. žinoti (būti informuotam) apie savo asmens duomenų tvarkymą;</text:span></text:p>
      <text:p text:style-name="P832"><text:span text:style-name="T833">67</text:span><text:span text:style-name="T834">.2</text:span><text:span text:style-name="T835">. susipažinti su savo asmens duomenimis ir kaip jie yra tvarkomi;</text:span></text:p>
      <text:p text:style-name="P836"><text:span text:style-name="T837">67.3</text:span><text:span text:style-name="T838">. reikalauti sunaikinti savo asmens duomenis arba sustabdyti asmens duomenų tvarkymo veiksmus, kai duomenys tvarkomi nesilaikant ADTAĮ, BDAR ir kitų asmens duomenų tvarkymą<text:s/></text:span><text:span text:style-name="T839">reglamentuojančių teisės aktų nuostatų;</text:span></text:p>
      <text:p text:style-name="P840"><text:span text:style-name="T841">67.4</text:span><text:span text:style-name="T842">. nesutikti, kad būtų tvarkomi jų asmens duomenys.</text:span></text:p>
      <text:p text:style-name="P843"><text:span text:style-name="T844">68</text:span><text:span text:style-name="T845">. Asmuo sprendimus dėl piniginės socialinės paramos skyrimo ar neskyrimo gali apskųsti Savivaldybės administracijos direktoriui. Tokiais atvejais Sav</text:span><text:span text:style-name="T846">ivaldybės administracijos direktoriaus sprendimu per 20 darbo dienų turi būti sudaryta komisija, kuri pakartotinai spręstų, ar asmuo turi teisę į piniginę socialinę paramą. Komisija sudaroma iš ne mažiau kaip 3 Skyriaus darbuotojų, o sprendimai priimami ba</text:span><text:span text:style-name="T847">lsų dauguma, kuri negali būti mažesnė kaip 2/3 visų posėdyje dalyvaujančių Skyriaus darbuotojų balsų.</text:span></text:p>
      <text:p text:style-name="P848"><text:span text:style-name="T849">69</text:span><text:span text:style-name="T850">. Sprendimai dėl piniginės socialinės paramos skyrimo ar neskyrimo gali būti skundžiami Lietuvos Respublikos administracinių bylų teisenos įstatymo<text:s/></text:span><text:span text:style-name="T851">nustatyta tvarka.</text:span></text:p>
      <text:p text:style-name="P852"><text:span text:style-name="T853">70</text:span><text:span text:style-name="T854">. Piniginės socialinės paramos teikimą vykdo ir kontroliuoja Savivaldybės administracija teisės aktų nustatyta tvarka.</text:span></text:p>
      <text:p text:style-name="P855"><text:span text:style-name="T856">71</text:span><text:span text:style-name="T857">. Pasikeitus teisės aktams, reglamentuojantiems Apraše išdėstytus klausimus, taikomos tų teisės aktų<text:s/></text:span><text:span text:style-name="T858">nuostatos.</text:span></text:p>
      <text:p text:style-name="P859">___________________________</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text:span text:style-name="T882">KAUNO RAJONO SAVIVALDYBĖS ADMINISTRACIJOS</text:span></text:p>
      <text:p text:style-name="P883"><text:span text:style-name="T884">SOCIALINĖS PARAMOS SKYRIUS</text:span></text:p>
      <text:p text:style-name="P885"/>
      <text:p text:style-name="P886"><text:span text:style-name="T887">SAVIVALDYBĖS TARYBOS SPRENDIMO<text:s/></text:span><text:span text:style-name="T888">„DĖL PINIGINĖS SOCIALINĖS PARAMOS KAUNO RAJONO SAVIVALDYBĖS NEPASITURINTIEMS GYVENTOJAMS TEIKIMO TVARKOS APRAŠO PATVIRTINIMO“<text:s/></text:span><text:span text:style-name="T889">PROJEKTO<text:s/></text:span></text:p>
      <text:p text:style-name="P890"><text:span text:style-name="T891">AIŠKINAMASIS RAŠTAS</text:span></text:p>
      <text:p text:style-name="P892"/>
      <text:p text:style-name="P893">2021 m. kovo 9 d.</text:p>
      <text:p text:style-name="P894">Kaunas</text:p>
      <text:p text:style-name="P895"/>
      <text:p text:style-name="P896"><text:span text:style-name="T897">1</text:span><text:span text:style-name="T898">. Sprendimo projekto<text:s/></text:span><text:span text:style-name="T899">tikslai, uždaviniai.</text:span></text:p>
      <text:p text:style-name="P900"><text:span text:style-name="T901">Sprendimo projektu siūloma</text:span><text:span text:style-name="T902"><text:s/>patvirtinti naujos redakcijos Piniginės socialinės paramos<text:s/></text:span><text:span text:style-name="T903">K</text:span><text:span text:style-name="T904">auno rajono savivaldybės nepasiturintiems gyventojams teikimo tvarkos aprašą<text:s/></text:span><text:span text:style-name="T905">(toliau – Aprašas)</text:span><text:span text:style-name="T906">,<text:s/></text:span><text:span text:style-name="T907">siekiant suderinti jį su galiojančiais teisės aktais, reglamentuojančiais piniginės socialinės par</text:span><text:span text:style-name="T908">amos skyrimą.</text:span></text:p>
      <text:p text:style-name="P909"><text:span text:style-name="T910">2</text:span><text:span text:style-name="T911">. Siūlomos teisinio reguliavimo nuostatos.</text:span></text:p>
      <text:p text:style-name="P912"><text:span text:style-name="T913">Apraše yra nustatomi piniginės socialinės paramos teikimo principai, reglamentuojama piniginės socialinės paramos skyrimo ir mokėjimo tvarka<text:s/></text:span><text:span text:style-name="T914">bendrai gyvenantiems asmenims arba vienam gyvenančiam</text:span><text:span text:style-name="T915"><text:s/>asmeniui, patiriantiems socialinę riziką ir (ar) naudojantiems išmokas ne pagal paskirtį</text:span><text:span text:style-name="T916">, nustatomi piniginės socialinės paramos teikimo pinigine ir nepinigine forma būdai, dėstomos visos kitos su piniginės socialinės paramos teikimu Kauno rajono savivald</text:span><text:span text:style-name="T917">ybėje susijusios nuostatos.<text:s/></text:span><text:span text:style-name="T918">Apraše nustatytos tikslesnės ir aiškesnės nuostatos dėl piniginės socialinės paramos administravimo, skyrimo, mokėjimo ir kt.<text:s/></text:span></text:p>
      <text:p text:style-name="P919"><text:span text:style-name="T920">3</text:span><text:span text:style-name="T921">. Laukiami rezultatai.</text:span></text:p>
      <text:p text:style-name="P922"><text:span text:style-name="T923">Pritarus sprendimo projektui bus sudarytos<text:s/></text:span><text:span text:style-name="T924">palankesnės sąlygos nepasiturintiems gyventojams gauti piniginę socialinę paramą, padidės<text:s/></text:span><text:span text:style-name="T925">piniginės socialinės paramos aprėptis ir adekvatumas bei<text:s/></text:span><text:span text:style-name="T926">asmenų motyvacija integruotis į darbo rinką, taip išvengiant skurdo spąstų, racionaliai naudojant gaunamą par</text:span><text:span text:style-name="T927">amą ir turimus išteklius.</text:span></text:p>
      <text:p text:style-name="P928"><text:span text:style-name="T929">4</text:span><text:span text:style-name="T930">. Lėšų poreikis ir šaltiniai.</text:span></text:p>
      <text:p text:style-name="P931"><text:span text:style-name="T932">Papildomų lėšų nereikės.</text:span></text:p>
      <text:p text:style-name="P933"><text:span text:style-name="T934">5</text:span><text:span text:style-name="T935">. Būtinumas skelbti sprendimą Teisės aktų registre. Viešinimas.</text:span></text:p>
      <text:p text:style-name="P936"><text:span text:style-name="T937">Skelbti Teisės aktų registre, Kauno rajono savivaldybės interneto svetainėje www.krs.lt.</text:span></text:p>
      <text:p text:style-name="P938"><text:span text:style-name="T939">6</text:span><text:span text:style-name="T940">.<text:s/></text:span><text:span text:style-name="T941">Antikorupcinis vertinimas.</text:span></text:p>
      <text:p text:style-name="P942"><text:span text:style-name="T943">Vertinimas atliktas (pažyma pridedama).</text:span></text:p>
      <text:p text:style-name="P944"><text:span text:style-name="T945">7</text:span><text:span text:style-name="T946">. Kiti sprendimui priimti reikalingi pagrindimai, skaičiavimai ar paaiškinimai.</text:span></text:p>
      <text:p text:style-name="P947"><text:span text:style-name="T948">Nėra.</text:span></text:p>
      <text:p text:style-name="P949"><text:span text:style-name="T950">8</text:span><text:span text:style-name="T951">. Sprendimo projekto rengėjai. Asmuo, atsakingas už sprendimo įvykdymą.</text:span></text:p>
      <text:p text:style-name="P952"><text:span text:style-name="T953">Sprendimo projektą re</text:span><text:span text:style-name="T954">ngė Kauno rajono savivaldybės administracijos Socialinės paramos skyriaus vedėja Margarita Venslovienė, Socialinės paramos skyriaus<text:s/></text:span><text:span text:style-name="T955">vyriausiasis specialistas Ervis Mankevičius, jis ir atsakingas už sprendimo įvykdymą.</text:span></text:p>
      <text:p text:style-name="P956"/>
      <text:p text:style-name="P957"/>
      <text:p text:style-name="P958">Socialinės paramos skyriaus vedėja<text:tab/><text:tab/>Margarita Venslovienė</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e</meta:initial-creator>
    <dc:creator>adlibuser</dc:creator>
    <meta:creation-date>2021-03-17T07:26:00Z</meta:creation-date>
    <dc:date>2021-03-17T07:26:00Z</dc:date>
    <meta:print-date>2021-03-09T15:39:00Z</meta:print-date>
    <meta:template xlink:href="Normal.dotm" xlink:type="simple"/>
    <meta:editing-cycles>2</meta:editing-cycles>
    <meta:editing-duration>PT0S</meta:editing-duration>
    <meta:user-defined meta:name="LabbisDVSAttachmentId">fa9430fc-61f7-4d77-9d7a-fe2e0277e8bd</meta:user-defined>
    <meta:document-statistic meta:page-count="19" meta:paragraph-count="86" meta:word-count="6461" meta:character-count="43203" meta:row-count="306" meta:non-whitespace-character-count="36828"/>
  </office:meta>
</office:document-meta>
</file>