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fo:letter-spacing="0.0277in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fo:letter-spacing="0.0277in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T4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3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T56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T58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de" style:country-asian="DE" style:language-complex="de" style:country-complex="DE" fo:hyphenate="false"/>
    </style:style>
    <style:style style:name="P64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PATALPŲ ŽEMAITĖS G. 83A, ŠIAULIUOSE, PERDAVIMO<text:s/></text:span><text:span text:style-name="T16">BIUDŽETINEI ĮSTAIGAI<text:s/></text:span><text:span text:style-name="T17">ŠIAULIŲ MIESTO KULTŪROS CENTRUI „LAIPTŲ GALERIJA“</text:span></text:p>
      <text:p text:style-name="P18"/>
      <text:p text:style-name="P19"/>
      <text:p text:style-name="P20">2024 m. <text:s text:c="24"/>d. Nr. T-</text:p>
      <text:p text:style-name="P21">Šiauliai</text:p>
      <text:p text:style-name="P22"/>
      <text:p text:style-name="P23"/>
      <text:p text:style-name="P24"><text:span text:style-name="T25">Vadovaudamasi Lietuvos Respublikos vietos savivaldos įstatymo<text:s/></text:span><text:span text:style-name="T26">15 straipsnio 2 dalies 19 punktu</text:span><text:span text:style-name="T27">,</text:span><text:span text:style-name="T28"><text:s/>Lietuvos Respublikos valstybės ir savivaldybių turto valdymo, naudojimo ir disponavimo juo įstatymo 14 stra</text:span><text:span text:style-name="T29">ipsnio 1 dalies 1 punktu, įgyvendindama Šiaulių miesto savivaldybei nuosavybės teise priklausančio ir patikėjimo teise valdomo turto perdavimo panaudos pagrindais laikinai neatlygintinai valdyti ir naudotis tvarkos aprašo, patvirtinto Šiaulių miesto saviva</text:span><text:span text:style-name="T30">ldybės tarybos 2021 m. rugsėjo 2 d. sprendimu Nr. T-370 „Dėl Šiaulių miesto savivaldybei nuosavybės teise priklausančio ir patikėjimo teise valdomo turto perdavimo panaudos pagrindais laikinai neatlygintinai valdyti ir naudotis tvarkos aprašo patvirtinimo“</text:span><text:span text:style-name="T31">,</text:span><text:span text:style-name="T32"><text:s/>6 punktą,</text:span><text:span text:style-name="T33"><text:s/></text:span><text:span text:style-name="T34">atsižvelgdama į biudžetinės įstaigos Šiaulių miesto kultūros centro „Laiptų galerija“ 2024-01-16 prašymą Nr. 13 „Dėl patalpų įstaigos veiklai suteikimo“ ir Negyvenamųjų pastatų, patalpų ir statinių skirstymo komisijos posėdžio 2024-01-19 protok</text:span><text:span text:style-name="T35">olą Nr. VAK-37, Šiaulių miesto savivaldybės tary</text:span><text:span text:style-name="T36">ba<text:s/></text:span><text:span text:style-name="T37">n</text:span><text:span text:style-name="T38">usprendži</text:span><text:span text:style-name="T39">a</text:span><text:span text:style-name="T40">:<text:s/></text:span></text:p>
      <text:p text:style-name="P41"><text:span text:style-name="T42">1</text:span><text:span text:style-name="T43">.<text:s/></text:span><text:span text:style-name="T44">Perduoti pagal panaudos sutartį<text:s/></text:span><text:span text:style-name="T45">iki 2024 m. gruodžio 31 d. biudžetinei įstaigai Šiaulių miesto kultūros centrui „Laiptų galerija“ 304,33 kv. m ploto<text:s/></text:span><text:span text:style-name="T46">patalpas, esančias Žemaitės g. 83A,<text:s/></text:span><text:soft-page-break/><text:span text:style-name="T47">Šiauliuose (nekilnojamojo turto kadastro duomenų byloje pastatas pažymėtas 1C2p, unikalus numeris 2997-0013-6015, patalpų antrame aukšte indeksai ir plotai: 29 – 15,76 kv. m, 30 – 3,43 kv. m, 31 – 4,23 kv. m, 32 – 16,98<text:s/></text:span><text:span text:style-name="T48">kv. m, 33 – 11,64 kv. m, 34 – 63,28 kv. m, 35 – 55,44 kv. m, 36 – 8,80 kv. m, 37 – 11,66 kv. m, 38 – 4,23 kv. m, 39 – 3,43 kv. m, 40 – 15,79 kv. m, 46 – 56,10 kv. m, iš viso – 270,77 kv. m ir<text:s/></text:span><text:span text:style-name="T49">bendrojo naudojimo patalpų plotas – 33,56 kv. m), biudžetinės įs</text:span><text:span text:style-name="T50">taigos <text:s/>„Laiptų galerija“ veiklai<text:s/></text:span><text:span text:style-name="T51">vykdyti.</text:span></text:p>
      <text:p text:style-name="P52"><text:span text:style-name="T53">2</text:span><text:span text:style-name="T54">.</text:span><text:span text:style-name="T55"><text:s/>Įgalioti Šiaulių miesto savivaldybės merą pasirašyti šio sprendimo 1<text:s/></text:span><text:span text:style-name="T56">punkte nurodyto<text:s/></text:span><text:span text:style-name="T57">turto perdavimo ir priėmimo aktą ir<text:s/></text:span><text:span text:style-name="T58">turto panaudos sutartį.</text:span></text:p>
      <text:p text:style-name="P59"><text:span text:style-name="T60">Šis sprendimas ne vėliau kaip per vieną mėnesį nuo jo<text:s/></text:span><text:span text:style-name="T61">įteikimo dienos gali būti skundžiamas paduodant skundą Lietuvos administracinių ginčų komisijos Šiaulių apygardos skyriui adresu: Dvaro g. 81, Šiauliai, arba bet kuriuose Regionų administracinio teismo rūmuose</text:span><text:span text:style-name="T62">.</text:span></text:p>
      <text:p text:style-name="P63"/>
      <text:p text:style-name="P64"/>
      <text:p text:style-name="P65"><text:span text:style-name="T6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1-31T10:33:00Z</meta:creation-date>
    <dc:date>2024-01-31T10:33:00Z</dc:date>
    <meta:print-date>2023-05-02T12:3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03" meta:character-count="2407" meta:row-count="53" meta:non-whitespace-character-count="2124"/>
  </office:meta>
</office:document-meta>
</file>