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fo:text-indent="0.5in">
        <style:tab-stops>
          <style:tab-stop style:type="left" style:position="5.933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tab-stops>
          <style:tab-stop style:type="left" style:position="5.9333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tab-stops>
          <style:tab-stop style:type="left" style:position="5.933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5.9333in"/>
        </style:tab-stops>
      </style:paragraph-properties>
    </style:style>
    <style:style style:name="P36" style:parent-style-name="Normal" style:family="paragraph">
      <style:paragraph-properties fo:text-align="justify" fo:text-indent="0.5in">
        <style:tab-stops>
          <style:tab-stop style:type="left" style:position="5.933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ab-stops>
          <style:tab-stop style:type="left" style:position="5.9333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5.933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ab-stops>
          <style:tab-stop style:type="left" style:position="5.9333in"/>
        </style:tab-stops>
      </style:paragraph-properties>
    </style:style>
    <style:style style:name="P49" style:parent-style-name="Normal" style:family="paragraph">
      <style:paragraph-properties fo:text-align="justify" fo:text-indent="0.5in">
        <style:tab-stops>
          <style:tab-stop style:type="left" style:position="5.933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ab-stops>
          <style:tab-stop style:type="left" style:position="5.9333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5in">
        <style:tab-stops>
          <style:tab-stop style:type="left" style:position="5.933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5.93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6.6%"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style:text-properties fo:font-style="italic" style:font-style-asian="italic" style:font-size-complex="12pt"/>
    </style:style>
    <style:style style:name="P121" style:parent-style-name="Normal" style:family="paragraph">
      <style:paragraph-properties fo:text-align="justify"/>
    </style:style>
    <style:style style:name="T122" style:parent-style-name="DefaultParagraphFont" style:family="text">
      <style:text-properties style:font-style-complex="italic" style:font-size-complex="12pt"/>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p>
      <text:p text:style-name="P13">AKCIZŲ ĮSTATYMO NR. IX-569 10, 21, 62, 67 IR 68 STRAIPSNIŲ PAKEITIMO<text:s/></text:p>
      <text:p text:style-name="P14">ĮSTATYMAS</text:p>
      <text:p text:style-name="P15"/>
      <text:p text:style-name="P16">2026 m.          d. Nr.      </text:p>
      <text:p text:style-name="P17">Vilnius</text:p>
      <text:p text:style-name="P18"/>
      <text:p text:style-name="P19"><text:span text:style-name="T20">1</text:span><text:span text:style-name="T21"><text:s/>straipsnis.<text:s/></text:span><text:span text:style-name="T22">10 straipsnio pakeitimas</text:span></text:p>
      <text:p text:style-name="P23"><text:span text:style-name="T24">Pakeisti 10 straipsnio 9 dalį ir ją išdėstyti taip:</text:span></text:p>
      <text:p text:style-name="P25"><text:span text:style-name="T26">„</text:span><text:span text:style-name="T27">9</text:span><text:span text:style-name="T28">. Asmuo, kuriam prievolė apskaičiuoti akcizus už apdorotą tabaką, etilo alkoholį ir alkoholinius gėrimus atsiranda vadovaujantis šio įstatymo 9 straipsnio 1 dalies 9 punktu, naujo akcizų už apdorotą tabaką, etilo alkoholį ir alkoholinius gėrimus tarifo įsi</text:span><text:span text:style-name="T29">galiojimo dieną (jeigu tai yra ne darbo diena, – artimiausią po jos einančią darbo dieną) privalo centrinio mokesčių administratoriaus nustatyta tvarka inventorizuoti dienos pradžioje jam nuosavybės teise priklausančius šio įstatymo 9 straipsnio 1 dalies 9</text:span><text:span text:style-name="T30"><text:s/>punkte nurodytus produktus. Šioje dalyje nurodytas asmuo iki kito mėnesio, einančio po to, kurį įsigaliojo naujas akcizų tarifas, 15 dienos privalo mokesčių administratoriui pateikti akcizų deklaraciją ir joje deklaruoti mokėtiną už naujo akcizų tarifo įs</text:span><text:span text:style-name="T31">igaliojimo dieną asmeniui nuosavybės teise priklausančius šio įstatymo 9 straipsnio 1 dalies 9 punkte nurodytus produktus akcizų sumą. Ši suma apskaičiuojama iš akcizų sumos, kuri mokėtina taikant įsigaliojusį naują akcizų tarifą, atėmus akcizų sumą, kuri<text:s/></text:span><text:span text:style-name="T32">už šį apdorotą tabaką, etilo alkoholį ir alkoholinius gėrimus buvo apskaičiuota iki naujo akcizų tarifo įsigaliojimo dienos.<text:s/></text:span><text:soft-page-break/><text:span text:style-name="T33">Šios deklaracijos formą, jos pildymo tvarką ir deklaracijos pateikimo tvarką nustato centrinis mokesčių administratorius.</text:span><text:span text:style-name="T34">“</text:span></text:p>
      <text:p text:style-name="P35"/>
      <text:p text:style-name="P36"><text:span text:style-name="T37">2</text:span><text:span text:style-name="T38"><text:s/>straipsnis.<text:s/></text:span><text:span text:style-name="T39">21 straipsnio pakeitimas</text:span></text:p>
      <text:p text:style-name="P40"><text:span text:style-name="T41">Pakeisti 21 straipsnio 2 dalį ir ją išdėstyti taip:</text:span></text:p>
      <text:p text:style-name="P42"><text:span text:style-name="T43">„</text:span><text:span text:style-name="T44">2</text:span><text:span text:style-name="T45">. Akcizų už importuojamas ir neteisėtai įvežamas</text:span><text:span text:style-name="T46"><text:s/></text:span><text:span text:style-name="T47">prekes, nenurodytas šio straipsnio 1 dalyje, sumokėjimą kontroliuoja muitinė.“</text:span></text:p>
      <text:p text:style-name="P48"/>
      <text:p text:style-name="P49"><text:span text:style-name="T50">3</text:span><text:span text:style-name="T51"><text:s/>straipsnis.<text:s/></text:span><text:span text:style-name="T52">62<text:s/></text:span><text:span text:style-name="T53">straipsnio pakeitimas<text:s/></text:span></text:p>
      <text:p text:style-name="P54"><text:span text:style-name="T55">Papildyti 62 straipsnį 2</text:span><text:span text:style-name="T56">1<text:s/></text:span><text:span text:style-name="T57">dalimi:</text:span></text:p>
      <text:p text:style-name="P58"><text:span text:style-name="T59">„</text:span><text:span text:style-name="T60">2</text:span><text:span text:style-name="T61">1</text:span><text:span text:style-name="T62">. Prievolė mokėti akcizus už elektroninių cigarečių skystį taip pat atsiranda asmenims, kurie verčiasi didmenine prekyba elektroninių cigarečių skysčiu ir kurie naujo (didesnio už iki tol galiojusį) akcizų už elektroninių cigarečių skystį tarifo įsigalioji</text:span><text:span text:style-name="T63">mo dieną laiko nuosavybės teise<text:s/></text:span><text:span text:style-name="T64">didmeninės prekybos vietose</text:span><text:span text:style-name="T65"><text:s/>elektroninių cigarečių skystį.“</text:span></text:p>
      <text:p text:style-name="P66"/>
      <text:p text:style-name="P67"><text:span text:style-name="T68">4</text:span><text:span text:style-name="T69"><text:s/>straipsnis.<text:s/></text:span><text:span text:style-name="T70">67 straipsnio pakeitimas</text:span></text:p>
      <text:p text:style-name="P71"><text:span text:style-name="T72">Pakeisti 67 straipsnio 6</text:span><text:span text:style-name="T73">1</text:span><text:span text:style-name="T74"><text:s/>dalį ir ją išdėstyti taip:</text:span></text:p>
      <text:p text:style-name="P75"><text:span text:style-name="T76">„</text:span><text:span text:style-name="T77">6</text:span><text:span text:style-name="T78">1</text:span><text:span text:style-name="T79">. Asmuo, kuriam prievolė apskaičiuoti akcizus už<text:s/></text:span><text:span text:style-name="T80">kaitinamojo tabako produktus atsiranda vadovaujantis šio įstatymo 61 straipsnio 1 dalies 8 punktu, naujo akcizų už kaitinamojo tabako produktus tarifo įsigaliojimo dieną (jeigu tai yra ne darbo diena, – artimiausią po jos einančią darbo dieną) privalo cent</text:span><text:span text:style-name="T81">rinio mokesčių administratoriaus nustatyta tvarka inventorizuoti dienos pradžioje jam nuosavybės teise priklausančius šio įstatymo 61 straipsnio 1 dalies 8 punkte nurodytus kaitinamojo tabako produktus. Šioje dalyje nurodytas asmuo iki kito mėnesio, einanč</text:span><text:span text:style-name="T82">io po to, kurį įsigaliojo naujas akcizų tarifas, 15 dienos privalo mokesčių administratoriui pateikti akcizų už kaitinamojo tabako produktus deklaraciją ir joje deklaruoti akcizų sumą, mokėtiną už naujo akcizų tarifo įsigaliojimo dieną asmeniui nuosavybės<text:s/></text:span><text:span text:style-name="T83">teise priklausančius šio įstatymo 61<text:s/></text:span><text:soft-page-break/><text:span text:style-name="T84">straipsnio 1 dalies 8 punkte nurodytus kaitinamojo tabako produktus. Ši suma apskaičiuojama iš akcizų sumos, kuri mokėtina taikant įsigaliojusį naują akcizų tarifą, atėmus akcizų sumą, kuri už šiuos kaitinamojo tabako p</text:span><text:span text:style-name="T85">roduktus buvo apskaičiuota iki naujo akcizų tarifo įsigaliojimo dienos. Šios deklaracijos formą, jos pildymo tvarką ir deklaracijos pateikimo tvarką nustato centrinis mokesčių administratorius.“</text:span></text:p>
      <text:p text:style-name="P86"/>
      <text:p text:style-name="P87"><text:span text:style-name="T88">5</text:span><text:span text:style-name="T89"><text:s/>straipsnis.<text:s/></text:span><text:span text:style-name="T90">68 straipsnio pakeitimas</text:span></text:p>
      <text:p text:style-name="P91"><text:span text:style-name="T92">Papildyti</text:span><text:span text:style-name="T93"><text:s/>68 straipsnį 5 dalimi:</text:span></text:p>
      <text:p text:style-name="P94"><text:span text:style-name="T95">„</text:span><text:span text:style-name="T96">5</text:span><text:span text:style-name="T97">. Asmuo, kuriam prievolė apskaičiuoti akcizus už elektroninių cigarečių skystį atsiranda vadovaujantis šio įstatymo 62 straipsnio 2</text:span><text:span text:style-name="T98">1</text:span><text:span text:style-name="T99"><text:s/>dalimi, naujo akcizų už elektroninių cigarečių skystį tarifo įsigaliojimo dieną (jeigu tai ne d</text:span><text:span text:style-name="T100">arbo diena, – artimiausią po jos einančią darbo dieną) privalo centrinio mokesčių administratoriaus nustatyta tvarka inventorizuoti dienos pradžioje jam nuosavybės teise priklausantį šio įstatymo 62 straipsnio 2</text:span><text:span text:style-name="T101">1</text:span><text:span text:style-name="T102"><text:s/>dalyje nurodytą elektroninių cigarečių skys</text:span><text:span text:style-name="T103">tį. Šioje dalyje nurodytas asmuo iki kito mėnesio, einančio po to, kurį įsigaliojo naujas akcizų tarifas, 15 dienos privalo mokesčių administratoriui pateikti akcizų už elektroninių cigarečių skystį deklaraciją ir joje deklaruoti akcizų sumą, mokėtiną už n</text:span><text:span text:style-name="T104">aujo akcizų tarifo įsigaliojimo dieną asmeniui nuosavybės teise priklausantį šio įstatymo 62 straipsnio 2</text:span><text:span text:style-name="T105">1</text:span><text:span text:style-name="T106"><text:s/>dalyje nurodytą elektroninių cigarečių skystį. Ši suma apskaičiuojama iš akcizų sumos, kuri mokėtina taikant įsigaliojusį naują akcizų tarifą, atėmus</text:span><text:span text:style-name="T107"><text:s/>akcizų sumą, kuri už šį elektroninių cigarečių skystį buvo apskaičiuota iki naujo akcizų tarifo įsigaliojimo dienos. Šios deklaracijos formą, jos pildymo tvarką ir deklaracijos pateikimo tvarką nustato centrinis mokesčių administratorius.“</text:span></text:p>
      <text:p text:style-name="P108"/>
      <text:p text:style-name="P109"><text:span text:style-name="T110">6</text:span><text:span text:style-name="T111"><text:s/>st</text:span><text:span text:style-name="T112">raipsnis.<text:s/></text:span><text:span text:style-name="T113">Įstatymo įsigaliojimas ir įgyvendinimas</text:span></text:p>
      <text:p text:style-name="P114">1. Šio įstatymo 3 ir 5 straipsniai įsigalioja 2027 m. liepos 1 d.</text:p>
      <text:p text:style-name="P115">2. Valstybinės mokesčių inspekcijos prie Lietuvos Respublikos finansų ministerijos viršininkas iki 2027 m. birželio 30 d. priima šio įstatymo 5 straipsnyje keičiamo Lietuvos Respublikos akcizų įstatymo 68 straipsnio 5 dalies įgyvendinamuosius teisės aktus.<text:s/></text:p>
      <text:p text:style-name="P116"/>
      <text:p text:style-name="P117"/>
      <text:p text:style-name="P118"><text:span text:style-name="T119">Skelbiu šį Lietuvos Respublikos Seimo priimtą įstatymą.</text:span></text:p>
      <text:p text:style-name="P120"/>
      <text:p text:style-name="P121"><text:span text:style-name="T1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žemėkienė</meta:initial-creator>
    <dc:creator>adlibuser</dc:creator>
    <meta:creation-date>2026-07-03T08:44:00Z</meta:creation-date>
    <dc:date>2026-07-03T08:44:00Z</dc:date>
    <meta:template xlink:href="Normal.dotm" xlink:type="simple"/>
    <meta:editing-cycles>2</meta:editing-cycles>
    <meta:editing-duration>PT0S</meta:editing-duration>
    <meta:document-statistic meta:page-count="3" meta:paragraph-count="10" meta:word-count="804" meta:character-count="5383" meta:row-count="38" meta:non-whitespace-character-count="4589"/>
  </office:meta>
</office:document-meta>
</file>