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style:text-properties fo:font-weight="bold" style:font-weight-asian="bold" style:font-weight-complex="bold" style:letter-kerning="true" style:font-size-complex="12pt"/>
    </style:style>
    <style:style style:name="P9" style:parent-style-name="Normal" style:family="paragraph">
      <style:paragraph-properties fo:text-align="end"/>
      <style:text-properties style:letter-kerning="true" style:font-size-complex="12pt"/>
    </style:style>
    <style:style style:name="P10" style:parent-style-name="Normal" style:family="paragraph">
      <style:paragraph-properties fo:text-align="end"/>
      <style:text-properties style:letter-kerning="true" style:font-size-complex="12pt"/>
    </style:style>
    <style:style style:name="P11" style:parent-style-name="Normal" style:family="paragraph">
      <style:paragraph-properties fo:text-align="center"/>
      <style:text-properties fo:font-weight="bold" style:font-weight-asian="bold" style:font-weight-complex="bold"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letter-kerning="true" style:font-size-complex="12pt"/>
    </style:style>
    <style:style style:name="P15" style:parent-style-name="Normal" style:family="paragraph">
      <style:paragraph-properties fo:text-align="justify"/>
      <style:text-properties style:letter-kerning="true" style:font-size-complex="12pt"/>
    </style:style>
    <style:style style:name="P16" style:parent-style-name="Normal" style:family="paragraph">
      <style:paragraph-properties fo:text-align="justify"/>
      <style:text-properties style:letter-kerning="true"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letter-kerning="true" style:font-size-complex="12pt"/>
    </style:style>
    <style:style style:name="P20" style:parent-style-name="Normal" style:family="paragraph">
      <style:paragraph-properties fo:text-align="justify" fo:margin-left="1.8784in" fo:text-indent="-0.5in">
        <style:tab-stops/>
      </style:paragraph-properties>
    </style:style>
    <style:style style:name="T21" style:parent-style-name="DefaultParagraphFont" style:family="text">
      <style:text-properties fo:font-weight="bold" style:font-weight-asian="bold" style:font-weight-complex="bold" style:letter-kerning="true" style:font-size-complex="12pt"/>
    </style:style>
    <style:style style:name="T22" style:parent-style-name="DefaultParagraphFont" style:family="text">
      <style:text-properties fo:font-weight="bold" style:font-weight-asian="bold" style:font-weight-complex="bold" style:letter-kerning="true" style:font-size-complex="12pt"/>
    </style:style>
    <style:style style:name="P23" style:parent-style-name="Normal" style:family="paragraph">
      <style:paragraph-properties fo:text-align="justify" fo:text-indent="0.5in"/>
      <style:text-properties fo:font-weight="bold" style:font-weight-asian="bold" style:font-weight-complex="bold" style:letter-kerning="true"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letter-kerning="true" style:font-size-complex="12pt"/>
    </style:style>
    <style:style style:name="P29" style:parent-style-name="Normal" style:family="paragraph">
      <style:paragraph-properties fo:text-align="center"/>
      <style:text-properties fo:font-weight="bold" style:font-weight-asian="bold" style:font-weight-complex="bold" style:letter-kerning="true" style:font-size-complex="12pt"/>
    </style:style>
    <style:style style:name="P30" style:parent-style-name="Normal" style:family="paragraph">
      <style:paragraph-properties fo:text-align="center"/>
      <style:text-properties fo:font-weight="bold" style:font-weight-asian="bold" style:font-weight-complex="bold" style:letter-kerning="true" style:font-size-complex="12pt"/>
    </style:style>
    <style:style style:name="P31" style:parent-style-name="Normal" style:family="paragraph">
      <style:paragraph-properties fo:text-align="center"/>
      <style:text-properties style:letter-kerning="true" style:font-size-complex="12pt"/>
    </style:style>
    <style:style style:name="P32" style:parent-style-name="Normal" style:family="paragraph">
      <style:paragraph-properties fo:text-align="center" fo:line-height="107%" fo:margin-left="-0.0138in" fo:margin-right="-0.0138in">
        <style:tab-stops/>
      </style:paragraph-properties>
    </style:style>
    <style:style style:name="T33" style:parent-style-name="DefaultParagraphFont" style:family="text">
      <style:text-properties fo:font-weight="bold" style:font-weight-asian="bold" style:font-weight-complex="bold" fo:color="#000000" style:letter-kerning="true" style:font-size-complex="12pt"/>
    </style:style>
    <style:style style:name="T34" style:parent-style-name="DefaultParagraphFont" style:family="text">
      <style:text-properties fo:font-weight="bold" style:font-weight-asian="bold" style:font-weight-complex="bold" fo:color="#000000" style:letter-kerning="true" style:font-size-complex="12pt"/>
    </style:style>
    <style:style style:name="P35" style:parent-style-name="Normal" style:family="paragraph">
      <style:paragraph-properties fo:text-align="center" fo:line-height="107%" fo:margin-left="-0.0138in" fo:margin-right="-0.0138in">
        <style:tab-stops/>
      </style:paragraph-properties>
    </style:style>
    <style:style style:name="T36" style:parent-style-name="DefaultParagraphFont" style:family="text">
      <style:text-properties fo:font-weight="bold" style:font-weight-asian="bold" style:font-weight-complex="bold" fo:color="#000000" style:letter-kerning="true" style:font-size-complex="12pt"/>
    </style:style>
    <style:style style:name="P37" style:parent-style-name="Normal" style:family="paragraph">
      <style:paragraph-properties fo:text-align="center"/>
      <style:text-properties fo:font-weight="bold" style:font-weight-asian="bold" style:font-weight-complex="bold" style:letter-kerning="true"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letter-kerning="true" style:font-size-complex="12pt"/>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fo:font-weight="bold" style:font-weight-asian="bold" style:font-weight-complex="bold" style:letter-kerning="true"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style:letter-kerning="true" style:font-size-complex="12pt"/>
    </style:style>
    <style:style style:name="T59" style:parent-style-name="DefaultParagraphFont" style:family="text">
      <style:text-properties fo:font-weight="bold" style:font-weight-asian="bold" style:font-weight-complex="bold" style:letter-kerning="true" style:font-size-complex="12pt"/>
    </style:style>
    <style:style style:name="T60" style:parent-style-name="DefaultParagraphFont" style:family="text">
      <style:text-properties fo:font-weight="bold" style:font-weight-asian="bold" style:font-weight-complex="bold" style:letter-kerning="true"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fo:font-weight="bold" style:font-weight-asian="bold" style:font-weight-complex="bold"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fo:font-weight="bold" style:font-weight-asian="bold" style:font-weight-complex="bold"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fo:font-weight="bold" style:font-weight-asian="bold" style:font-weight-complex="bold"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fo:font-weight="bold" style:font-weight-asian="bold" style:font-weight-complex="bold" style:letter-kerning="true" style:font-size-complex="12pt"/>
    </style:style>
    <style:style style:name="T116" style:parent-style-name="DefaultParagraphFont" style:family="text">
      <style:text-properties fo:font-weight="bold" style:font-weight-asian="bold" style:font-weight-complex="bold"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fo:font-weight="bold" style:font-weight-asian="bold" style:font-weight-complex="bold"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fo:font-weight="bold" style:font-weight-asian="bold" style:font-weight-complex="bold" style:letter-kerning="true" style:font-size-complex="12pt"/>
    </style:style>
    <style:style style:name="T134" style:parent-style-name="DefaultParagraphFont" style:family="text">
      <style:text-properties fo:font-weight="bold" style:font-weight-asian="bold" style:font-weight-complex="bold"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fo:color="#000000" style:letter-kerning="true" style:font-size-complex="12pt" fo:background-color="#FFFFFF"/>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center" fo:line-height="107%" fo:margin-left="-0.0138in" fo:margin-right="-0.0138in">
        <style:tab-stops/>
      </style:paragraph-properties>
    </style:style>
    <style:style style:name="P142" style:parent-style-name="Normal" style:family="paragraph">
      <style:paragraph-properties fo:text-align="center" fo:margin-left="-0.0138in" fo:margin-right="-0.0138in" fo:text-indent="0.043in">
        <style:tab-stops/>
      </style:paragraph-properties>
    </style:style>
    <style:style style:name="T143" style:parent-style-name="DefaultParagraphFont" style:family="text">
      <style:text-properties fo:font-weight="bold" style:font-weight-asian="bold" style:font-weight-complex="bold" fo:color="#000000" style:letter-kerning="true" style:font-size-complex="12pt"/>
    </style:style>
    <style:style style:name="T144" style:parent-style-name="DefaultParagraphFont" style:family="text">
      <style:text-properties fo:font-weight="bold" style:font-weight-asian="bold" style:font-weight-complex="bold" fo:color="#000000" style:letter-kerning="true"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letter-kerning="true" style:font-size-complex="12pt"/>
    </style:style>
    <style:style style:name="P147" style:parent-style-name="Normal" style:family="paragraph">
      <style:paragraph-properties fo:text-align="center"/>
      <style:text-properties fo:font-weight="bold" style:font-weight-asian="bold" style:font-weight-complex="bold" fo:color="#000000" style:letter-kerning="true"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style:letter-kerning="true" style:font-size-complex="12pt"/>
    </style:style>
    <style:style style:name="T150" style:parent-style-name="DefaultParagraphFont" style:family="text">
      <style:text-properties fo:font-weight="bold" style:font-weight-asian="bold" style:font-weight-complex="bold" style:letter-kerning="true" style:font-size-complex="12pt"/>
    </style:style>
    <style:style style:name="T151" style:parent-style-name="DefaultParagraphFont" style:family="text">
      <style:text-properties fo:font-weight="bold" style:font-weight-asian="bold" style:font-weight-complex="bold" style:letter-kerning="true"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fo:font-style="italic" style:font-style-asian="italic" style:font-style-complex="italic"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weight-complex="bold" style:letter-kerning="true" style:font-size-complex="12pt"/>
    </style:style>
    <style:style style:name="T201" style:parent-style-name="DefaultParagraphFont" style:family="text">
      <style:text-properties fo:font-weight="bold" style:font-weight-asian="bold" style:font-weight-complex="bold" style:letter-kerning="true" style:font-size-complex="12pt"/>
    </style:style>
    <style:style style:name="T202" style:parent-style-name="DefaultParagraphFont" style:family="text">
      <style:text-properties fo:font-weight="bold" style:font-weight-asian="bold" style:font-weight-complex="bold" style:letter-kerning="true" style:font-size-complex="12pt"/>
    </style:style>
    <style:style style:name="T203" style:parent-style-name="DefaultParagraphFont" style:family="text">
      <style:text-properties fo:font-weight="bold" style:font-weight-asian="bold" style:font-weight-complex="bold" style:letter-kerning="true"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weight-complex="bold" style:letter-kerning="true" style:font-size-complex="12pt"/>
    </style:style>
    <style:style style:name="T256" style:parent-style-name="DefaultParagraphFont" style:family="text">
      <style:text-properties fo:font-weight="bold" style:font-weight-asian="bold" style:font-weight-complex="bold" style:letter-kerning="true" style:font-size-complex="12pt"/>
    </style:style>
    <style:style style:name="T257" style:parent-style-name="DefaultParagraphFont" style:family="text">
      <style:text-properties fo:font-weight="bold" style:font-weight-asian="bold" style:font-weight-complex="bold" style:letter-kerning="true"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fo:background-color="#FFFFFF"/>
    </style:style>
    <style:style style:name="T289" style:parent-style-name="DefaultParagraphFont" style:family="text">
      <style:text-properties style:letter-kerning="true" style:font-size-complex="12pt" fo:background-color="#FFFFFF"/>
    </style:style>
    <style:style style:name="P290" style:parent-style-name="Normal" style:family="paragraph">
      <style:paragraph-properties fo:text-align="justify" fo:text-indent="0.5in"/>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style:letter-kerning="true" style:font-size-complex="12pt"/>
    </style:style>
    <style:style style:name="T327" style:parent-style-name="DefaultParagraphFont" style:family="text">
      <style:text-properties fo:font-weight="bold" style:font-weight-asian="bold" style:font-weight-complex="bold" style:letter-kerning="true" style:font-size-complex="12pt"/>
    </style:style>
    <style:style style:name="T328" style:parent-style-name="DefaultParagraphFont" style:family="text">
      <style:text-properties fo:font-weight="bold" style:font-weight-asian="bold" style:font-weight-complex="bold" style:letter-kerning="true"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style:letter-kerning="true" style:font-size-complex="12pt"/>
    </style:style>
    <style:style style:name="T402" style:parent-style-name="DefaultParagraphFont" style:family="text">
      <style:text-properties fo:font-weight="bold" style:font-weight-asian="bold" style:font-weight-complex="bold" style:letter-kerning="true" style:font-size-complex="12pt"/>
    </style:style>
    <style:style style:name="T403" style:parent-style-name="DefaultParagraphFont" style:family="text">
      <style:text-properties fo:font-weight="bold" style:font-weight-asian="bold" style:font-weight-complex="bold" style:letter-kerning="true"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P418" style:parent-style-name="Normal" style:family="paragraph">
      <style:paragraph-properties fo:text-align="justify" fo:text-indent="0.5in"/>
    </style:style>
    <style:style style:name="P419" style:parent-style-name="Normal" style:family="paragraph">
      <style:paragraph-properties fo:text-align="center" fo:line-height="107%" fo:margin-left="-0.0138in" fo:margin-right="-0.0138in">
        <style:tab-stops/>
      </style:paragraph-properties>
    </style:style>
    <style:style style:name="T420" style:parent-style-name="DefaultParagraphFont" style:family="text">
      <style:text-properties fo:font-weight="bold" style:font-weight-asian="bold" style:font-weight-complex="bold" fo:color="#000000" style:letter-kerning="true" style:font-size-complex="12pt"/>
    </style:style>
    <style:style style:name="T421" style:parent-style-name="DefaultParagraphFont" style:family="text">
      <style:text-properties fo:font-weight="bold" style:font-weight-asian="bold" style:font-weight-complex="bold" fo:color="#000000" style:letter-kerning="true"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letter-kerning="true" style:font-size-complex="12pt"/>
    </style:style>
    <style:style style:name="T424" style:parent-style-name="DefaultParagraphFont" style:family="text">
      <style:text-properties fo:font-weight="bold" style:font-weight-asian="bold" style:font-weight-complex="bold" fo:text-transform="uppercase" fo:color="#000000" style:letter-kerning="true" style:font-size-complex="12pt"/>
    </style:style>
    <style:style style:name="P425" style:parent-style-name="Normal" style:family="paragraph">
      <style:paragraph-properties fo:text-align="center"/>
      <style:text-properties fo:font-weight="bold" style:font-weight-asian="bold" style:font-weight-complex="bold" fo:text-transform="uppercase" fo:color="#000000" style:letter-kerning="true"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weight-complex="bold" style:letter-kerning="true" style:font-size-complex="12pt"/>
    </style:style>
    <style:style style:name="T428" style:parent-style-name="DefaultParagraphFont" style:family="text">
      <style:text-properties fo:font-weight="bold" style:font-weight-asian="bold" style:font-weight-complex="bold" style:letter-kerning="true" style:font-size-complex="12pt"/>
    </style:style>
    <style:style style:name="T429" style:parent-style-name="DefaultParagraphFont" style:family="text">
      <style:text-properties fo:font-weight="bold" style:font-weight-asian="bold" style:font-weight-complex="bold" style:letter-kerning="true"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style:letter-kerning="true" style:font-size-complex="12pt"/>
    </style:style>
    <style:style style:name="T475" style:parent-style-name="DefaultParagraphFont" style:family="text">
      <style:text-properties fo:font-weight="bold" style:font-weight-asian="bold" style:font-weight-complex="bold" style:letter-kerning="true" style:font-size-complex="12pt"/>
    </style:style>
    <style:style style:name="T476" style:parent-style-name="DefaultParagraphFont" style:family="text">
      <style:text-properties fo:font-weight="bold" style:font-weight-asian="bold" style:font-weight-complex="bold" style:letter-kerning="true"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letter-kerning="true"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T507" style:parent-style-name="DefaultParagraphFont" style:family="text">
      <style:text-properties style:letter-kerning="true"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T518" style:parent-style-name="DefaultParagraphFont" style:family="text">
      <style:text-properties style:letter-kerning="true" style:font-size-complex="12pt"/>
    </style:style>
    <style:style style:name="T519" style:parent-style-name="DefaultParagraphFont" style:family="text">
      <style:text-properties fo:color="#000000" style:letter-kerning="true" style:font-size-complex="12pt"/>
    </style:style>
    <style:style style:name="T520" style:parent-style-name="DefaultParagraphFont" style:family="text">
      <style:text-properties style:letter-kerning="true"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letter-kerning="true"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style:font-weight-complex="bold" style:letter-kerning="true" style:font-size-complex="12pt"/>
    </style:style>
    <style:style style:name="T562" style:parent-style-name="DefaultParagraphFont" style:family="text">
      <style:text-properties fo:font-weight="bold" style:font-weight-asian="bold" style:font-weight-complex="bold" style:letter-kerning="true" style:font-size-complex="12pt"/>
    </style:style>
    <style:style style:name="P563" style:parent-style-name="Normal" style:family="paragraph">
      <style:paragraph-properties fo:text-align="justify" fo:text-indent="1.5in"/>
    </style:style>
    <style:style style:name="T564" style:parent-style-name="DefaultParagraphFont" style:family="text">
      <style:text-properties fo:font-weight="bold" style:font-weight-asian="bold" style:font-weight-complex="bold" style:letter-kerning="true"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P569" style:parent-style-name="Normal" style:family="paragraph">
      <style:paragraph-properties fo:text-align="justify" fo:text-indent="0.5in" fo:background-color="#FFFFFF"/>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letter-kerning="true"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letter-kerning="true"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letter-kerning="true"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style:font-weight-complex="bold" style:letter-kerning="true" style:font-size-complex="12pt"/>
    </style:style>
    <style:style style:name="T638" style:parent-style-name="DefaultParagraphFont" style:family="text">
      <style:text-properties fo:font-weight="bold" style:font-weight-asian="bold" style:font-weight-complex="bold" style:letter-kerning="true" style:font-size-complex="12pt"/>
    </style:style>
    <style:style style:name="T639" style:parent-style-name="DefaultParagraphFont" style:family="text">
      <style:text-properties fo:font-weight="bold" style:font-weight-asian="bold" style:font-weight-complex="bold" style:letter-kerning="true"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letter-kerning="true" style:font-size-complex="12pt"/>
    </style:style>
    <style:style style:name="P643" style:parent-style-name="Normal" style:family="paragraph">
      <style:paragraph-properties fo:text-align="justify" style:vertical-align="baseline"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fo:language="en" fo:country="US"/>
    </style:style>
    <style:style style:name="P648" style:parent-style-name="Normal" style:family="paragraph">
      <style:paragraph-properties fo:text-align="justify" style:vertical-align="baseline"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fo:language="en" fo:country="US"/>
    </style:style>
    <style:style style:name="P652" style:parent-style-name="Normal" style:family="paragraph">
      <style:paragraph-properties fo:text-align="justify" style:vertical-align="baseline"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fo:language="en" fo:country="US"/>
    </style:style>
    <style:style style:name="P656" style:parent-style-name="Normal" style:family="paragraph">
      <style:paragraph-properties fo:text-align="justify" style:vertical-align="baseline"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letter-kerning="true" style:font-size-complex="12pt"/>
    </style:style>
    <style:style style:name="T662" style:parent-style-name="DefaultParagraphFont" style:family="text">
      <style:text-properties style:letter-kerning="true" style:font-size-complex="12pt"/>
    </style:style>
    <style:style style:name="T663" style:parent-style-name="DefaultParagraphFont" style:family="text">
      <style:text-properties fo:color="#000000" style:letter-kerning="true" style:font-size-complex="12pt"/>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letter-kerning="true" style:font-size-complex="12pt"/>
    </style:style>
    <style:style style:name="T671" style:parent-style-name="DefaultParagraphFont" style:family="text">
      <style:text-properties fo:color="#00B0F0" style:letter-kerning="true" style:font-size-complex="12pt"/>
    </style:style>
    <style:style style:name="T672" style:parent-style-name="DefaultParagraphFont" style:family="text">
      <style:text-properties fo:color="#000000" style:letter-kerning="true" style:font-size-complex="12pt"/>
    </style:style>
    <style:style style:name="T673" style:parent-style-name="DefaultParagraphFont" style:family="text">
      <style:text-properties style:letter-kerning="true" style:font-size-complex="12pt"/>
    </style:style>
    <style:style style:name="T674" style:parent-style-name="DefaultParagraphFont" style:family="text">
      <style:text-properties fo:color="#000000" style:letter-kerning="true" style:font-size-complex="12pt"/>
    </style:style>
    <style:style style:name="T675" style:parent-style-name="DefaultParagraphFont" style:family="text">
      <style:text-properties style:letter-kerning="true"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fo:font-style="italic" style:font-style-asian="italic" style:font-style-complex="italic" style:letter-kerning="true" style:font-size-complex="12pt"/>
    </style:style>
    <style:style style:name="T681" style:parent-style-name="DefaultParagraphFont" style:family="text">
      <style:text-properties style:letter-kerning="true"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weight-complex="bold" style:letter-kerning="true" style:font-size-complex="12pt"/>
    </style:style>
    <style:style style:name="T697" style:parent-style-name="DefaultParagraphFont" style:family="text">
      <style:text-properties fo:font-weight="bold" style:font-weight-asian="bold" style:font-weight-complex="bold" style:letter-kerning="true" style:font-size-complex="12pt"/>
    </style:style>
    <style:style style:name="P698" style:parent-style-name="Normal" style:family="paragraph">
      <style:paragraph-properties fo:text-align="justify" fo:margin-left="1.4965in">
        <style:tab-stops/>
      </style:paragraph-properties>
    </style:style>
    <style:style style:name="T699" style:parent-style-name="DefaultParagraphFont" style:family="text">
      <style:text-properties fo:font-weight="bold" style:font-weight-asian="bold" style:font-weight-complex="bold" style:letter-kerning="true" style:font-size-complex="12pt"/>
    </style:style>
    <style:style style:name="T700" style:parent-style-name="DefaultParagraphFont" style:family="text">
      <style:text-properties fo:font-weight="bold" style:font-weight-asian="bold" style:font-weight-complex="bold" style:letter-kerning="true"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letter-kerning="true" style:font-size-complex="12pt"/>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letter-kerning="true"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letter-kerning="true" style:font-size-complex="12pt"/>
    </style:style>
    <style:style style:name="T708" style:parent-style-name="DefaultParagraphFont" style:family="text">
      <style:text-properties style:letter-kerning="true" style:font-size-complex="12pt"/>
    </style:style>
    <style:style style:name="T709" style:parent-style-name="DefaultParagraphFont" style:family="text">
      <style:text-properties style:letter-kerning="true"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letter-kerning="true" style:font-size-complex="12pt"/>
    </style:style>
    <style:style style:name="T712" style:parent-style-name="DefaultParagraphFont" style:family="text">
      <style:text-properties style:letter-kerning="true" style:font-size-complex="12pt"/>
    </style:style>
    <style:style style:name="T713" style:parent-style-name="DefaultParagraphFont" style:family="text">
      <style:text-properties style:letter-kerning="true"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letter-kerning="true"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T722" style:parent-style-name="DefaultParagraphFont" style:family="text">
      <style:text-properties style:letter-kerning="true"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letter-kerning="true"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letter-kerning="true" style:font-size-complex="12pt"/>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letter-kerning="true" style:font-size-complex="12pt"/>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letter-kerning="true"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letter-kerning="true" style:font-size-complex="12pt"/>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letter-kerning="true"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letter-kerning="true" style:font-size-complex="12pt"/>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style:font-weight-complex="bold" style:letter-kerning="true" style:font-size-complex="12pt"/>
    </style:style>
    <style:style style:name="T781" style:parent-style-name="DefaultParagraphFont" style:family="text">
      <style:text-properties fo:font-weight="bold" style:font-weight-asian="bold" style:font-weight-complex="bold" style:letter-kerning="true" style:font-size-complex="12pt"/>
    </style:style>
    <style:style style:name="T782" style:parent-style-name="DefaultParagraphFont" style:family="text">
      <style:text-properties fo:font-weight="bold" style:font-weight-asian="bold" style:font-weight-complex="bold" style:letter-kerning="true"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letter-kerning="true" style:font-size-complex="12pt"/>
    </style:style>
    <style:style style:name="T785" style:parent-style-name="DefaultParagraphFont" style:family="text">
      <style:text-properties style:letter-kerning="true" style:font-size-complex="12pt"/>
    </style:style>
    <style:style style:name="T786" style:parent-style-name="DefaultParagraphFont" style:family="text">
      <style:text-properties style:letter-kerning="true"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letter-kerning="true" style:font-size-complex="12pt"/>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letter-kerning="true"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letter-kerning="true" style:font-size-complex="12pt"/>
    </style:style>
    <style:style style:name="T794" style:parent-style-name="DefaultParagraphFont" style:family="text">
      <style:text-properties fo:color="#000000" style:letter-kerning="true" style:font-size-complex="12pt"/>
    </style:style>
    <style:style style:name="T795" style:parent-style-name="DefaultParagraphFont" style:family="text">
      <style:text-properties fo:color="#FF0000" style:letter-kerning="true" style:font-size-complex="12pt"/>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letter-kerning="true"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letter-kerning="true"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letter-kerning="true" style:font-size-complex="12pt"/>
    </style:style>
    <style:style style:name="T810" style:parent-style-name="DefaultParagraphFont" style:family="text">
      <style:text-properties style:letter-kerning="true" style:font-size-complex="12pt"/>
    </style:style>
    <style:style style:name="T811" style:parent-style-name="DefaultParagraphFont" style:family="text">
      <style:text-properties style:letter-kerning="true"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letter-kerning="true" style:font-size-complex="12pt"/>
    </style:style>
    <style:style style:name="T815" style:parent-style-name="DefaultParagraphFont" style:family="text">
      <style:text-properties style:letter-kerning="true"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letter-kerning="true"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letter-kerning="true"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letter-kerning="true"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letter-kerning="true" style:font-size-complex="12pt"/>
    </style:style>
    <style:style style:name="T828" style:parent-style-name="DefaultParagraphFont" style:family="text">
      <style:text-properties style:letter-kerning="true" style:font-size-complex="12pt"/>
    </style:style>
    <style:style style:name="T829" style:parent-style-name="DefaultParagraphFont" style:family="text">
      <style:text-properties style:letter-kerning="true"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letter-kerning="true" style:font-size-complex="12pt"/>
    </style:style>
    <style:style style:name="T832" style:parent-style-name="DefaultParagraphFont" style:family="text">
      <style:text-properties style:letter-kerning="true"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letter-kerning="true" style:font-size-complex="12pt"/>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letter-kerning="true"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letter-kerning="true" style:font-size-complex="12pt"/>
    </style:style>
    <style:style style:name="T839" style:parent-style-name="DefaultParagraphFont" style:family="text">
      <style:text-properties style:letter-kerning="true" style:font-size-complex="12pt"/>
    </style:style>
    <style:style style:name="T840" style:parent-style-name="DefaultParagraphFont" style:family="text">
      <style:text-properties style:letter-kerning="true"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letter-kerning="true" style:font-size-complex="12pt"/>
    </style:style>
    <style:style style:name="T843" style:parent-style-name="DefaultParagraphFont" style:family="text">
      <style:text-properties style:letter-kerning="true"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letter-kerning="true" style:font-size-complex="12pt"/>
    </style:style>
    <style:style style:name="T846" style:parent-style-name="DefaultParagraphFont" style:family="text">
      <style:text-properties style:letter-kerning="true"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letter-kerning="true" style:font-size-complex="12pt"/>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letter-kerning="true" style:font-size-complex="12pt"/>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letter-kerning="true"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letter-kerning="true" style:font-size-complex="12pt"/>
    </style:style>
    <style:style style:name="T861" style:parent-style-name="DefaultParagraphFont" style:family="text">
      <style:text-properties style:letter-kerning="true"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letter-kerning="true" style:font-size-complex="12pt"/>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letter-kerning="true"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letter-kerning="true" style:font-size-complex="12pt"/>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letter-kerning="true" style:font-size-complex="12pt"/>
    </style:style>
    <style:style style:name="T872" style:parent-style-name="DefaultParagraphFont" style:family="text">
      <style:text-properties style:letter-kerning="true"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letter-kerning="true" style:font-size-complex="12pt"/>
    </style:style>
    <style:style style:name="T875" style:parent-style-name="DefaultParagraphFont" style:family="text">
      <style:text-properties style:letter-kerning="true" style:font-size-complex="12pt"/>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letter-kerning="true"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letter-kerning="true" style:font-size-complex="12pt"/>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letter-kerning="true"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T892" style:parent-style-name="DefaultParagraphFont" style:family="text">
      <style:text-properties style:letter-kerning="true"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letter-kerning="true"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letter-kerning="true" style:font-size-complex="12pt"/>
    </style:style>
    <style:style style:name="T901" style:parent-style-name="DefaultParagraphFont" style:family="text">
      <style:text-properties style:letter-kerning="true" style:font-size-complex="12pt"/>
    </style:style>
    <style:style style:name="T902" style:parent-style-name="DefaultParagraphFont" style:family="text">
      <style:text-properties style:letter-kerning="true"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letter-kerning="true" style:font-size-complex="12pt"/>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T910" style:parent-style-name="DefaultParagraphFont" style:family="text">
      <style:text-properties style:letter-kerning="true" style:font-size-complex="12pt"/>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style:font-weight-complex="bold" style:letter-kerning="true" style:font-size-complex="12pt"/>
    </style:style>
    <style:style style:name="T916" style:parent-style-name="DefaultParagraphFont" style:family="text">
      <style:text-properties fo:font-weight="bold" style:font-weight-asian="bold" style:font-weight-complex="bold" style:letter-kerning="true" style:font-size-complex="12pt"/>
    </style:style>
    <style:style style:name="T917" style:parent-style-name="DefaultParagraphFont" style:family="text">
      <style:text-properties fo:font-weight="bold" style:font-weight-asian="bold" style:font-weight-complex="bold" style:letter-kerning="true"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letter-kerning="true"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letter-kerning="true"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T946" style:parent-style-name="DefaultParagraphFont" style:family="text">
      <style:text-properties style:letter-kerning="true"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T953" style:parent-style-name="DefaultParagraphFont" style:family="text">
      <style:text-properties style:letter-kerning="true"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letter-kerning="true" style:font-size-complex="12pt"/>
    </style:style>
    <style:style style:name="T956" style:parent-style-name="DefaultParagraphFont" style:family="text">
      <style:text-properties style:letter-kerning="true"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letter-kerning="true" style:font-size-complex="12pt"/>
    </style:style>
    <style:style style:name="T959" style:parent-style-name="DefaultParagraphFont" style:family="text">
      <style:text-properties style:letter-kerning="true"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letter-kerning="true" style:font-size-complex="12pt"/>
    </style:style>
    <style:style style:name="T963" style:parent-style-name="DefaultParagraphFont" style:family="text">
      <style:text-properties style:letter-kerning="true"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letter-kerning="true" style:font-size-complex="12pt"/>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letter-kerning="true"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letter-kerning="true" style:font-size-complex="12pt"/>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letter-kerning="true" style:font-size-complex="12pt"/>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style>
    <style:style style:name="T986" style:parent-style-name="DefaultParagraphFont" style:family="text">
      <style:text-properties style:letter-kerning="true"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letter-kerning="true" style:font-size-complex="12pt"/>
    </style:style>
    <style:style style:name="T990" style:parent-style-name="DefaultParagraphFont" style:family="text">
      <style:text-properties style:letter-kerning="true" style:font-size-complex="12pt"/>
    </style:style>
    <style:style style:name="T991" style:parent-style-name="DefaultParagraphFont" style:family="text">
      <style:text-properties style:letter-kerning="true"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letter-kerning="true" style:font-size-complex="12pt"/>
    </style:style>
    <style:style style:name="T994" style:parent-style-name="DefaultParagraphFont" style:family="text">
      <style:text-properties style:letter-kerning="true"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letter-kerning="true" style:font-size-complex="12pt"/>
    </style:style>
    <style:style style:name="T997" style:parent-style-name="DefaultParagraphFont" style:family="text">
      <style:text-properties style:letter-kerning="true" style:font-size-complex="12pt"/>
    </style:style>
    <style:style style:name="T998" style:parent-style-name="DefaultParagraphFont" style:family="text">
      <style:text-properties style:letter-kerning="true" style:font-size-complex="12pt"/>
    </style:style>
    <style:style style:name="P999" style:parent-style-name="Normal" style:family="paragraph">
      <style:paragraph-properties fo:text-align="justify" fo:text-indent="0.043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weight-complex="bold" style:letter-kerning="true" style:font-size-complex="12pt"/>
    </style:style>
    <style:style style:name="T1002" style:parent-style-name="DefaultParagraphFont" style:family="text">
      <style:text-properties fo:font-weight="bold" style:font-weight-asian="bold" style:font-weight-complex="bold" style:letter-kerning="true" style:font-size-complex="12pt"/>
    </style:style>
    <style:style style:name="T1003" style:parent-style-name="DefaultParagraphFont" style:family="text">
      <style:text-properties fo:font-weight="bold" style:font-weight-asian="bold" style:font-weight-complex="bold" style:letter-kerning="true"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letter-kerning="true" style:font-size-complex="12pt"/>
    </style:style>
    <style:style style:name="T1006" style:parent-style-name="DefaultParagraphFont" style:family="text">
      <style:text-properties style:letter-kerning="true" style:font-size-complex="12pt"/>
    </style:style>
    <style:style style:name="T1007" style:parent-style-name="DefaultParagraphFont" style:family="text">
      <style:text-properties style:letter-kerning="true"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letter-kerning="true" style:font-size-complex="12pt"/>
    </style:style>
    <style:style style:name="T1010" style:parent-style-name="DefaultParagraphFont" style:family="text">
      <style:text-properties style:letter-kerning="true"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letter-kerning="true" style:font-size-complex="12pt"/>
    </style:style>
    <style:style style:name="T1013" style:parent-style-name="DefaultParagraphFont" style:family="text">
      <style:text-properties style:letter-kerning="true" style:font-size-complex="12pt"/>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letter-kerning="true"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letter-kerning="true" style:font-size-complex="12pt"/>
    </style:style>
    <style:style style:name="T1018" style:parent-style-name="DefaultParagraphFont" style:family="text">
      <style:text-properties style:letter-kerning="true" style:font-size-complex="12pt"/>
    </style:style>
    <style:style style:name="T1019" style:parent-style-name="DefaultParagraphFont" style:family="text">
      <style:text-properties style:letter-kerning="true" style:font-size-complex="12pt"/>
    </style:style>
    <style:style style:name="T1020" style:parent-style-name="DefaultParagraphFont" style:family="text">
      <style:text-properties style:letter-kerning="true"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letter-kerning="true" style:font-size-complex="12pt"/>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letter-kerning="true"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letter-kerning="true" style:font-size-complex="12pt"/>
    </style:style>
    <style:style style:name="T1027" style:parent-style-name="DefaultParagraphFont" style:family="text">
      <style:text-properties style:letter-kerning="true" style:font-size-complex="12pt"/>
    </style:style>
    <style:style style:name="T1028" style:parent-style-name="DefaultParagraphFont" style:family="text">
      <style:text-properties style:letter-kerning="true" style:font-size-complex="12pt"/>
    </style:style>
    <style:style style:name="T1029" style:parent-style-name="DefaultParagraphFont" style:family="text">
      <style:text-properties style:letter-kerning="true"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letter-kerning="true" style:font-size-complex="12pt"/>
    </style:style>
    <style:style style:name="T1032" style:parent-style-name="DefaultParagraphFont" style:family="text">
      <style:text-properties style:letter-kerning="true" style:font-size-complex="12pt"/>
    </style:style>
    <style:style style:name="T1033" style:parent-style-name="DefaultParagraphFont" style:family="text">
      <style:text-properties style:letter-kerning="true"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letter-kerning="true" style:font-size-complex="12pt"/>
    </style:style>
    <style:style style:name="T1036" style:parent-style-name="DefaultParagraphFont" style:family="text">
      <style:text-properties style:letter-kerning="true" style:font-size-complex="12pt"/>
    </style:style>
    <style:style style:name="T1037" style:parent-style-name="DefaultParagraphFont" style:family="text">
      <style:text-properties style:letter-kerning="true"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style:font-weight-complex="bold" style:letter-kerning="true" style:font-size-complex="12pt"/>
    </style:style>
    <style:style style:name="T1044" style:parent-style-name="DefaultParagraphFont" style:family="text">
      <style:text-properties fo:font-weight="bold" style:font-weight-asian="bold" style:font-weight-complex="bold" style:letter-kerning="true" style:font-size-complex="12pt"/>
    </style:style>
    <style:style style:name="T1045" style:parent-style-name="DefaultParagraphFont" style:family="text">
      <style:text-properties fo:font-weight="bold" style:font-weight-asian="bold" style:font-weight-complex="bold" style:letter-kerning="true" style:font-size-complex="12pt"/>
    </style:style>
    <style:style style:name="T1046" style:parent-style-name="DefaultParagraphFont" style:family="text">
      <style:text-properties fo:font-weight="bold" style:font-weight-asian="bold" style:font-weight-complex="bold" style:letter-kerning="true"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letter-kerning="true" style:font-size-complex="12pt"/>
    </style:style>
    <style:style style:name="T1049" style:parent-style-name="DefaultParagraphFont" style:family="text">
      <style:text-properties style:letter-kerning="true"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letter-kerning="true" style:font-size-complex="12pt"/>
    </style:style>
    <style:style style:name="T1052" style:parent-style-name="DefaultParagraphFont" style:family="text">
      <style:text-properties style:letter-kerning="true"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letter-kerning="true" style:font-size-complex="12pt"/>
    </style:style>
    <style:style style:name="T1055" style:parent-style-name="DefaultParagraphFont" style:family="text">
      <style:text-properties style:letter-kerning="true" style:font-size-complex="12pt"/>
    </style:style>
    <style:style style:name="T1056" style:parent-style-name="DefaultParagraphFont" style:family="text">
      <style:text-properties style:letter-kerning="true" style:font-size-complex="12pt"/>
    </style:style>
    <style:style style:name="T1057" style:parent-style-name="DefaultParagraphFont" style:family="text">
      <style:text-properties fo:color="#5B9AD5" style:letter-kerning="true" style:font-size-complex="12pt"/>
    </style:style>
    <style:style style:name="T1058" style:parent-style-name="DefaultParagraphFont" style:family="text">
      <style:text-properties style:letter-kerning="true"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letter-kerning="true" style:font-size-complex="12pt"/>
    </style:style>
    <style:style style:name="T1061" style:parent-style-name="DefaultParagraphFont" style:family="text">
      <style:text-properties style:letter-kerning="true" style:font-size-complex="12pt"/>
    </style:style>
    <style:style style:name="T1062" style:parent-style-name="DefaultParagraphFont" style:family="text">
      <style:text-properties style:letter-kerning="true"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letter-kerning="true" style:font-size-complex="12pt"/>
    </style:style>
    <style:style style:name="T1065" style:parent-style-name="DefaultParagraphFont" style:family="text">
      <style:text-properties style:letter-kerning="true"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letter-kerning="true" style:font-size-complex="12pt"/>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letter-kerning="true" style:font-size-complex="12pt"/>
    </style:style>
    <style:style style:name="T1070" style:parent-style-name="DefaultParagraphFont" style:family="text">
      <style:text-properties style:letter-kerning="true"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letter-kerning="true" style:font-size-complex="12pt"/>
    </style:style>
    <style:style style:name="T1073" style:parent-style-name="DefaultParagraphFont" style:family="text">
      <style:text-properties style:letter-kerning="true" style:font-size-complex="12pt"/>
    </style:style>
    <style:style style:name="T1074" style:parent-style-name="DefaultParagraphFont" style:family="text">
      <style:text-properties style:letter-kerning="true" style:font-size-complex="12pt"/>
    </style:style>
    <style:style style:name="P1075" style:parent-style-name="Normal" style:family="paragraph">
      <style:paragraph-properties fo:text-align="justify" fo:text-indent="0.043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style:font-weight-complex="bold" style:letter-kerning="true" style:font-size-complex="12pt"/>
    </style:style>
    <style:style style:name="T1078" style:parent-style-name="DefaultParagraphFont" style:family="text">
      <style:text-properties fo:font-weight="bold" style:font-weight-asian="bold" style:font-weight-complex="bold" style:letter-kerning="true" style:font-size-complex="12pt"/>
    </style:style>
    <style:style style:name="T1079" style:parent-style-name="DefaultParagraphFont" style:family="text">
      <style:text-properties fo:font-weight="bold" style:font-weight-asian="bold" style:font-weight-complex="bold" style:letter-kerning="true"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letter-kerning="true" style:font-size-complex="12pt"/>
    </style:style>
    <style:style style:name="T1082" style:parent-style-name="DefaultParagraphFont" style:family="text">
      <style:text-properties style:letter-kerning="true"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letter-kerning="true" style:font-size-complex="12pt"/>
    </style:style>
    <style:style style:name="T1085" style:parent-style-name="DefaultParagraphFont" style:family="text">
      <style:text-properties style:letter-kerning="true"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letter-kerning="true" style:font-size-complex="12pt"/>
    </style:style>
    <style:style style:name="T1088" style:parent-style-name="DefaultParagraphFont" style:family="text">
      <style:text-properties style:letter-kerning="true"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letter-kerning="true" style:font-size-complex="12pt"/>
    </style:style>
    <style:style style:name="T1091" style:parent-style-name="DefaultParagraphFont" style:family="text">
      <style:text-properties style:letter-kerning="true" style:font-size-complex="12pt"/>
    </style:style>
    <style:style style:name="T1092" style:parent-style-name="DefaultParagraphFont" style:family="text">
      <style:text-properties style:letter-kerning="true"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letter-kerning="true" style:font-size-complex="12pt"/>
    </style:style>
    <style:style style:name="T1095" style:parent-style-name="DefaultParagraphFont" style:family="text">
      <style:text-properties style:letter-kerning="true" style:font-size-complex="12pt"/>
    </style:style>
    <style:style style:name="T1096" style:parent-style-name="DefaultParagraphFont" style:family="text">
      <style:text-properties style:letter-kerning="true"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letter-kerning="true" style:font-size-complex="12pt"/>
    </style:style>
    <style:style style:name="T1099" style:parent-style-name="DefaultParagraphFont" style:family="text">
      <style:text-properties style:letter-kerning="true" style:font-size-complex="12pt"/>
    </style:style>
    <style:style style:name="P1100" style:parent-style-name="Normal" style:family="paragraph">
      <style:paragraph-properties fo:text-align="justify" fo:text-indent="0.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letter-kerning="true" style:font-size-complex="12pt"/>
    </style:style>
    <style:style style:name="T1103" style:parent-style-name="DefaultParagraphFont" style:family="text">
      <style:text-properties fo:font-weight="bold" style:font-weight-asian="bold" style:font-weight-complex="bold" style:letter-kerning="true" style:font-size-complex="1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fo:color="#000000" style:letter-kerning="true" style:font-size-complex="12pt"/>
    </style:style>
    <style:style style:name="P1106" style:parent-style-name="Normal" style:family="paragraph">
      <style:paragraph-properties fo:text-align="center" fo:text-indent="0.5in"/>
      <style:text-properties fo:font-weight="bold" style:font-weight-asian="bold" style:font-weight-complex="bold" fo:text-transform="uppercase" fo:color="#000000" style:letter-kerning="true"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style:font-weight-complex="bold" style:letter-kerning="true" style:font-size-complex="12pt"/>
    </style:style>
    <style:style style:name="T1109" style:parent-style-name="DefaultParagraphFont" style:family="text">
      <style:text-properties fo:font-weight="bold" style:font-weight-asian="bold" style:font-weight-complex="bold" style:letter-kerning="true" style:font-size-complex="12pt"/>
    </style:style>
    <style:style style:name="T1110" style:parent-style-name="DefaultParagraphFont" style:family="text">
      <style:text-properties fo:font-weight="bold" style:font-weight-asian="bold" style:font-weight-complex="bold" style:letter-kerning="true"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letter-kerning="true" style:font-size-complex="12pt"/>
    </style:style>
    <style:style style:name="T1113" style:parent-style-name="DefaultParagraphFont" style:family="text">
      <style:text-properties style:letter-kerning="true"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letter-kerning="true" style:font-size-complex="12pt"/>
    </style:style>
    <style:style style:name="T1116" style:parent-style-name="DefaultParagraphFont" style:family="text">
      <style:text-properties style:letter-kerning="true"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letter-kerning="true" style:font-size-complex="12pt"/>
    </style:style>
    <style:style style:name="T1119" style:parent-style-name="DefaultParagraphFont" style:family="text">
      <style:text-properties style:letter-kerning="true" style:font-size-complex="12pt"/>
    </style:style>
    <style:style style:name="T1120" style:parent-style-name="DefaultParagraphFont" style:family="text">
      <style:text-properties style:letter-kerning="true"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letter-kerning="true" style:font-size-complex="12pt"/>
    </style:style>
    <style:style style:name="T1123" style:parent-style-name="DefaultParagraphFont" style:family="text">
      <style:text-properties style:letter-kerning="true" style:font-size-complex="12pt"/>
    </style:style>
    <style:style style:name="T1124" style:parent-style-name="DefaultParagraphFont" style:family="text">
      <style:text-properties style:letter-kerning="true"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letter-kerning="true" style:font-size-complex="12pt"/>
    </style:style>
    <style:style style:name="T1127" style:parent-style-name="DefaultParagraphFont" style:family="text">
      <style:text-properties style:letter-kerning="true"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letter-kerning="true" style:font-size-complex="12pt"/>
    </style:style>
    <style:style style:name="T1130" style:parent-style-name="DefaultParagraphFont" style:family="text">
      <style:text-properties style:letter-kerning="true" style:font-size-complex="12pt"/>
    </style:style>
    <style:style style:name="T1131" style:parent-style-name="DefaultParagraphFont" style:family="text">
      <style:text-properties style:letter-kerning="true"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letter-kerning="true" style:font-size-complex="12pt"/>
    </style:style>
    <style:style style:name="T1134" style:parent-style-name="DefaultParagraphFont" style:family="text">
      <style:text-properties style:letter-kerning="true" style:font-size-complex="12pt"/>
    </style:style>
    <style:style style:name="T1135" style:parent-style-name="DefaultParagraphFont" style:family="text">
      <style:text-properties style:letter-kerning="true"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letter-kerning="true" style:font-size-complex="12pt"/>
    </style:style>
    <style:style style:name="T1138" style:parent-style-name="DefaultParagraphFont" style:family="text">
      <style:text-properties style:letter-kerning="true"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letter-kerning="true" style:font-size-complex="12pt"/>
    </style:style>
    <style:style style:name="T1141" style:parent-style-name="DefaultParagraphFont" style:family="text">
      <style:text-properties style:letter-kerning="true"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letter-kerning="true" style:font-size-complex="12pt"/>
    </style:style>
    <style:style style:name="T1144" style:parent-style-name="DefaultParagraphFont" style:family="text">
      <style:text-properties style:letter-kerning="true" style:font-size-complex="12pt"/>
    </style:style>
    <style:style style:name="T1145" style:parent-style-name="DefaultParagraphFont" style:family="text">
      <style:text-properties style:letter-kerning="true"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letter-kerning="true" style:font-size-complex="12pt"/>
    </style:style>
    <style:style style:name="T1148" style:parent-style-name="DefaultParagraphFont" style:family="text">
      <style:text-properties style:letter-kerning="true" style:font-size-complex="12pt"/>
    </style:style>
    <style:style style:name="T1149" style:parent-style-name="DefaultParagraphFont" style:family="text">
      <style:text-properties style:letter-kerning="true"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letter-kerning="true" style:font-size-complex="12pt"/>
    </style:style>
    <style:style style:name="T1152" style:parent-style-name="DefaultParagraphFont" style:family="text">
      <style:text-properties style:letter-kerning="true"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letter-kerning="true" style:font-size-complex="12pt"/>
    </style:style>
    <style:style style:name="T1155" style:parent-style-name="DefaultParagraphFont" style:family="text">
      <style:text-properties style:letter-kerning="true"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letter-kerning="true" style:font-size-complex="12pt"/>
    </style:style>
    <style:style style:name="T1158" style:parent-style-name="DefaultParagraphFont" style:family="text">
      <style:text-properties style:letter-kerning="true" style:font-size-complex="12pt"/>
    </style:style>
    <style:style style:name="T1159" style:parent-style-name="DefaultParagraphFont" style:family="text">
      <style:text-properties style:letter-kerning="true"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letter-kerning="true" style:font-size-complex="12pt"/>
    </style:style>
    <style:style style:name="T1162" style:parent-style-name="DefaultParagraphFont" style:family="text">
      <style:text-properties style:letter-kerning="true" style:font-size-complex="12pt"/>
    </style:style>
    <style:style style:name="T1163" style:parent-style-name="DefaultParagraphFont" style:family="text">
      <style:text-properties style:letter-kerning="true"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letter-kerning="true" style:font-size-complex="12pt"/>
    </style:style>
    <style:style style:name="T1166" style:parent-style-name="DefaultParagraphFont" style:family="text">
      <style:text-properties style:letter-kerning="true" style:font-size-complex="12pt"/>
    </style:style>
    <style:style style:name="T1167" style:parent-style-name="DefaultParagraphFont" style:family="text">
      <style:text-properties style:letter-kerning="true" style:font-size-complex="12pt"/>
    </style:style>
    <style:style style:name="T1168" style:parent-style-name="DefaultParagraphFont" style:family="text">
      <style:text-properties fo:color="#00B0F0" style:letter-kerning="true" style:font-size-complex="12pt"/>
    </style:style>
    <style:style style:name="T1169" style:parent-style-name="DefaultParagraphFont" style:family="text">
      <style:text-properties style:letter-kerning="true"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letter-kerning="true" style:font-size-complex="12pt"/>
    </style:style>
    <style:style style:name="T1172" style:parent-style-name="DefaultParagraphFont" style:family="text">
      <style:text-properties style:letter-kerning="true"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letter-kerning="true" style:font-size-complex="12pt"/>
    </style:style>
    <style:style style:name="T1175" style:parent-style-name="DefaultParagraphFont" style:family="text">
      <style:text-properties style:letter-kerning="true"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letter-kerning="true" style:font-size-complex="12pt"/>
    </style:style>
    <style:style style:name="T1178" style:parent-style-name="DefaultParagraphFont" style:family="text">
      <style:text-properties style:letter-kerning="true"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letter-kerning="true" style:font-size-complex="12pt"/>
    </style:style>
    <style:style style:name="T1181" style:parent-style-name="DefaultParagraphFont" style:family="text">
      <style:text-properties style:letter-kerning="true" style:font-size-complex="12pt"/>
    </style:style>
    <style:style style:name="T1182" style:parent-style-name="DefaultParagraphFont" style:family="text">
      <style:text-properties style:letter-kerning="true"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letter-kerning="true" style:font-size-complex="12pt"/>
    </style:style>
    <style:style style:name="T1185" style:parent-style-name="DefaultParagraphFont" style:family="text">
      <style:text-properties style:letter-kerning="true"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letter-kerning="true" style:font-size-complex="12pt"/>
    </style:style>
    <style:style style:name="T1188" style:parent-style-name="DefaultParagraphFont" style:family="text">
      <style:text-properties style:letter-kerning="true" style:font-size-complex="12pt"/>
    </style:style>
    <style:style style:name="T1189" style:parent-style-name="DefaultParagraphFont" style:family="text">
      <style:text-properties fo:color="#000000" style:letter-kerning="true" style:font-size-complex="12pt"/>
    </style:style>
    <style:style style:name="T1190" style:parent-style-name="DefaultParagraphFont" style:family="text">
      <style:text-properties fo:color="#000000" style:letter-kerning="true"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letter-kerning="true" style:font-size-complex="12pt"/>
    </style:style>
    <style:style style:name="T1193" style:parent-style-name="DefaultParagraphFont" style:family="text">
      <style:text-properties fo:color="#000000" style:letter-kerning="true" style:font-size-complex="12pt"/>
    </style:style>
    <style:style style:name="T1194" style:parent-style-name="DefaultParagraphFont" style:family="text">
      <style:text-properties style:letter-kerning="true"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letter-kerning="true" style:font-size-complex="12pt"/>
    </style:style>
    <style:style style:name="T1197" style:parent-style-name="DefaultParagraphFont" style:family="text">
      <style:text-properties style:letter-kerning="true" style:font-size-complex="12pt"/>
    </style:style>
    <style:style style:name="T1198" style:parent-style-name="DefaultParagraphFont" style:family="text">
      <style:text-properties style:letter-kerning="true" style:font-size-complex="12pt"/>
    </style:style>
    <style:style style:name="T1199" style:parent-style-name="DefaultParagraphFont" style:family="text">
      <style:text-properties style:letter-kerning="true" style:font-size-complex="12pt"/>
    </style:style>
    <style:style style:name="T1200" style:parent-style-name="DefaultParagraphFont" style:family="text">
      <style:text-properties style:letter-kerning="true"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letter-kerning="true" style:font-size-complex="12pt"/>
    </style:style>
    <style:style style:name="T1203" style:parent-style-name="DefaultParagraphFont" style:family="text">
      <style:text-properties style:letter-kerning="true" style:font-size-complex="12pt"/>
    </style:style>
    <style:style style:name="T1204" style:parent-style-name="DefaultParagraphFont" style:family="text">
      <style:text-properties style:letter-kerning="true" style:font-size-complex="12pt"/>
    </style:style>
    <style:style style:name="P1205" style:parent-style-name="Normal" style:family="paragraph">
      <style:paragraph-properties fo:text-align="justify"/>
      <style:text-properties style:letter-kerning="true" style:font-size-complex="12pt"/>
    </style:style>
    <style:style style:name="P1206" style:parent-style-name="Normal" style:family="paragraph">
      <style:paragraph-properties fo:text-align="justify"/>
      <style:text-properties style:letter-kerning="true" style:font-size-complex="12pt"/>
    </style:style>
    <style:style style:name="P1207" style:parent-style-name="Normal" style:family="paragraph">
      <style:paragraph-properties fo:text-align="justify"/>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weight-complex="bold" style:letter-kerning="true" style:font-size-complex="12pt"/>
    </style:style>
    <style:style style:name="T1210" style:parent-style-name="DefaultParagraphFont" style:family="text">
      <style:text-properties fo:font-weight="bold" style:font-weight-asian="bold" style:font-weight-complex="bold" style:letter-kerning="true" style:font-size-complex="12pt"/>
    </style:style>
    <style:style style:name="T1211" style:parent-style-name="DefaultParagraphFont" style:family="text">
      <style:text-properties fo:font-weight="bold" style:font-weight-asian="bold" style:font-weight-complex="bold" style:letter-kerning="true" style:font-size-complex="12pt"/>
    </style:style>
    <style:style style:name="P1212" style:parent-style-name="Normal" style:family="paragraph">
      <style:paragraph-properties fo:text-align="justify" fo:text-indent="0.5in">
        <style:tab-stops>
          <style:tab-stop style:type="left" style:position="0.7875in"/>
        </style:tab-stops>
      </style:paragraph-properties>
    </style:style>
    <style:style style:name="T1213" style:parent-style-name="DefaultParagraphFont" style:family="text">
      <style:text-properties style:letter-kerning="true" style:font-size-complex="12pt"/>
    </style:style>
    <style:style style:name="T1214" style:parent-style-name="DefaultParagraphFont" style:family="text">
      <style:text-properties style:letter-kerning="true" style:font-size-complex="12pt"/>
    </style:style>
    <style:style style:name="T1215" style:parent-style-name="DefaultParagraphFont" style:family="text">
      <style:text-properties style:letter-kerning="true"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letter-kerning="true" style:font-size-complex="12pt"/>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letter-kerning="true"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letter-kerning="true"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letter-kerning="true" style:font-size-complex="12pt"/>
    </style:style>
    <style:style style:name="T1226" style:parent-style-name="DefaultParagraphFont" style:family="text">
      <style:text-properties style:letter-kerning="true" style:font-size-complex="12pt"/>
    </style:style>
    <style:style style:name="T1227" style:parent-style-name="DefaultParagraphFont" style:family="text">
      <style:text-properties style:letter-kerning="true"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letter-kerning="true" style:font-size-complex="12pt"/>
    </style:style>
    <style:style style:name="T1230" style:parent-style-name="DefaultParagraphFont" style:family="text">
      <style:text-properties style:letter-kerning="true" style:font-size-complex="12pt"/>
    </style:style>
    <style:style style:name="T1231" style:parent-style-name="DefaultParagraphFont" style:family="text">
      <style:text-properties style:letter-kerning="true"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letter-kerning="true" style:font-size-complex="12pt"/>
    </style:style>
    <style:style style:name="T1234" style:parent-style-name="DefaultParagraphFont" style:family="text">
      <style:text-properties style:letter-kerning="true" style:font-size-complex="12pt"/>
    </style:style>
    <style:style style:name="T1235" style:parent-style-name="DefaultParagraphFont" style:family="text">
      <style:text-properties style:letter-kerning="true"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letter-kerning="true" style:font-size-complex="12pt"/>
    </style:style>
    <style:style style:name="T1238" style:parent-style-name="DefaultParagraphFont" style:family="text">
      <style:text-properties style:letter-kerning="true"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letter-kerning="true" style:font-size-complex="12pt"/>
    </style:style>
    <style:style style:name="T1241" style:parent-style-name="DefaultParagraphFont" style:family="text">
      <style:text-properties style:letter-kerning="true"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letter-kerning="true" style:font-size-complex="12pt"/>
    </style:style>
    <style:style style:name="T1244" style:parent-style-name="DefaultParagraphFont" style:family="text">
      <style:text-properties style:letter-kerning="true" style:font-size-complex="12pt"/>
    </style:style>
    <style:style style:name="T1245" style:parent-style-name="DefaultParagraphFont" style:family="text">
      <style:text-properties style:letter-kerning="true"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letter-kerning="true" style:font-size-complex="12pt"/>
    </style:style>
    <style:style style:name="T1248" style:parent-style-name="DefaultParagraphFont" style:family="text">
      <style:text-properties style:letter-kerning="true" style:font-size-complex="12pt"/>
    </style:style>
    <style:style style:name="T1249" style:parent-style-name="DefaultParagraphFont" style:family="text">
      <style:text-properties style:letter-kerning="true"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letter-kerning="true" style:font-size-complex="12pt"/>
    </style:style>
    <style:style style:name="T1252" style:parent-style-name="DefaultParagraphFont" style:family="text">
      <style:text-properties style:letter-kerning="true"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letter-kerning="true" style:font-size-complex="12pt"/>
    </style:style>
    <style:style style:name="T1255" style:parent-style-name="DefaultParagraphFont" style:family="text">
      <style:text-properties style:letter-kerning="true" style:font-size-complex="12pt"/>
    </style:style>
    <style:style style:name="T1256" style:parent-style-name="DefaultParagraphFont" style:family="text">
      <style:text-properties style:letter-kerning="true"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letter-kerning="true" style:font-size-complex="12pt"/>
    </style:style>
    <style:style style:name="T1259" style:parent-style-name="DefaultParagraphFont" style:family="text">
      <style:text-properties style:letter-kerning="true"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letter-kerning="true" style:font-size-complex="12pt"/>
    </style:style>
    <style:style style:name="T1262" style:parent-style-name="DefaultParagraphFont" style:family="text">
      <style:text-properties style:letter-kerning="true"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letter-kerning="true" style:font-size-complex="12pt"/>
    </style:style>
    <style:style style:name="T1265" style:parent-style-name="DefaultParagraphFont" style:family="text">
      <style:text-properties style:letter-kerning="true"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letter-kerning="true" style:font-size-complex="12pt"/>
    </style:style>
    <style:style style:name="T1268" style:parent-style-name="DefaultParagraphFont" style:family="text">
      <style:text-properties style:letter-kerning="true" style:font-size-complex="12pt"/>
    </style:style>
    <style:style style:name="P1269" style:parent-style-name="Normal" style:family="paragraph">
      <style:paragraph-properties fo:text-align="justify"/>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style:font-weight-complex="bold" style:letter-kerning="true" style:font-size-complex="12pt"/>
    </style:style>
    <style:style style:name="T1272" style:parent-style-name="DefaultParagraphFont" style:family="text">
      <style:text-properties fo:font-weight="bold" style:font-weight-asian="bold" style:font-weight-complex="bold" style:letter-kerning="true" style:font-size-complex="12pt"/>
    </style:style>
    <style:style style:name="T1273" style:parent-style-name="DefaultParagraphFont" style:family="text">
      <style:text-properties fo:font-weight="bold" style:font-weight-asian="bold" style:font-weight-complex="bold" style:letter-kerning="true"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letter-kerning="true" style:font-size-complex="12pt"/>
    </style:style>
    <style:style style:name="T1276" style:parent-style-name="DefaultParagraphFont" style:family="text">
      <style:text-properties style:letter-kerning="true" style:font-size-complex="12pt"/>
    </style:style>
    <style:style style:name="T1277" style:parent-style-name="DefaultParagraphFont" style:family="text">
      <style:text-properties style:letter-kerning="true"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letter-kerning="true" style:font-size-complex="12pt"/>
    </style:style>
    <style:style style:name="T1280" style:parent-style-name="DefaultParagraphFont" style:family="text">
      <style:text-properties style:letter-kerning="true" style:font-size-complex="12pt"/>
    </style:style>
    <style:style style:name="T1281" style:parent-style-name="DefaultParagraphFont" style:family="text">
      <style:text-properties style:letter-kerning="true"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letter-kerning="true" style:font-size-complex="12pt"/>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letter-kerning="true" style:font-size-complex="12pt"/>
    </style:style>
    <style:style style:name="T1288" style:parent-style-name="DefaultParagraphFont" style:family="text">
      <style:text-properties fo:font-weight="bold" style:font-weight-asian="bold" style:font-weight-complex="bold" style:letter-kerning="true"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text-transform="uppercase" fo:color="#000000" style:letter-kerning="true" style:font-size-complex="12pt"/>
    </style:style>
    <style:style style:name="P1291" style:parent-style-name="Normal" style:family="paragraph">
      <style:paragraph-properties fo:text-align="justify"/>
      <style:text-properties style:letter-kerning="true"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style:font-weight-complex="bold" style:letter-kerning="true" style:font-size-complex="12pt"/>
    </style:style>
    <style:style style:name="T1294" style:parent-style-name="DefaultParagraphFont" style:family="text">
      <style:text-properties fo:font-weight="bold" style:font-weight-asian="bold" style:font-weight-complex="bold" style:letter-kerning="true" style:font-size-complex="12pt"/>
    </style:style>
    <style:style style:name="T1295" style:parent-style-name="DefaultParagraphFont" style:family="text">
      <style:text-properties fo:font-weight="bold" style:font-weight-asian="bold" style:font-weight-complex="bold" style:letter-kerning="true"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letter-kerning="true" style:font-size-complex="12pt"/>
    </style:style>
    <style:style style:name="T1298" style:parent-style-name="DefaultParagraphFont" style:family="text">
      <style:text-properties style:letter-kerning="true"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letter-kerning="true" style:font-size-complex="12pt"/>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letter-kerning="true" style:font-size-complex="12pt"/>
    </style:style>
    <style:style style:name="T1305" style:parent-style-name="DefaultParagraphFont" style:family="text">
      <style:text-properties style:letter-kerning="true"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letter-kerning="true" style:font-size-complex="12pt"/>
    </style:style>
    <style:style style:name="T1308" style:parent-style-name="DefaultParagraphFont" style:family="text">
      <style:text-properties style:letter-kerning="true" style:font-size-complex="12pt"/>
    </style:style>
    <style:style style:name="T1309" style:parent-style-name="DefaultParagraphFont" style:family="text">
      <style:text-properties style:letter-kerning="true" style:font-size-complex="12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style:letter-kerning="true" style:font-size-complex="12pt"/>
    </style:style>
    <style:style style:name="T1313" style:parent-style-name="DefaultParagraphFont" style:family="text">
      <style:text-properties fo:font-weight="bold" style:font-weight-asian="bold" style:font-weight-complex="bold" style:letter-kerning="true" style:font-size-complex="12pt"/>
    </style:style>
    <style:style style:name="T1314" style:parent-style-name="DefaultParagraphFont" style:family="text">
      <style:text-properties fo:font-weight="bold" style:font-weight-asian="bold" style:font-weight-complex="bold" style:letter-kerning="true"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letter-kerning="true" style:font-size-complex="12pt"/>
    </style:style>
    <style:style style:name="T1317" style:parent-style-name="DefaultParagraphFont" style:family="text">
      <style:text-properties style:letter-kerning="true"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letter-kerning="true" style:font-size-complex="12pt"/>
    </style:style>
    <style:style style:name="T1320" style:parent-style-name="DefaultParagraphFont" style:family="text">
      <style:text-properties style:letter-kerning="true" style:font-size-complex="12pt"/>
    </style:style>
    <style:style style:name="T1321" style:parent-style-name="DefaultParagraphFont" style:family="text">
      <style:text-properties style:letter-kerning="true"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letter-kerning="true" style:font-size-complex="12pt"/>
    </style:style>
    <style:style style:name="T1324" style:parent-style-name="DefaultParagraphFont" style:family="text">
      <style:text-properties style:letter-kerning="true"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letter-kerning="true" style:font-size-complex="12pt"/>
    </style:style>
    <style:style style:name="T1327" style:parent-style-name="DefaultParagraphFont" style:family="text">
      <style:text-properties style:letter-kerning="true"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letter-kerning="true" style:font-size-complex="12pt"/>
    </style:style>
    <style:style style:name="T1330" style:parent-style-name="DefaultParagraphFont" style:family="text">
      <style:text-properties style:letter-kerning="true"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letter-kerning="true" style:font-size-complex="12pt"/>
    </style:style>
    <style:style style:name="T1333" style:parent-style-name="DefaultParagraphFont" style:family="text">
      <style:text-properties style:letter-kerning="true" style:font-size-complex="12pt"/>
    </style:style>
    <style:style style:name="T1334" style:parent-style-name="DefaultParagraphFont" style:family="text">
      <style:text-properties style:letter-kerning="true"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letter-kerning="true" style:font-size-complex="12pt"/>
    </style:style>
    <style:style style:name="T1337" style:parent-style-name="DefaultParagraphFont" style:family="text">
      <style:text-properties style:letter-kerning="true" style:font-size-complex="12pt"/>
    </style:style>
    <style:style style:name="T1338" style:parent-style-name="DefaultParagraphFont" style:family="text">
      <style:text-properties style:letter-kerning="true" style:font-size-complex="12pt"/>
    </style:style>
    <style:style style:name="T1339" style:parent-style-name="DefaultParagraphFont" style:family="text">
      <style:text-properties style:letter-kerning="true" style:font-size-complex="12pt"/>
    </style:style>
    <style:style style:name="T1340" style:parent-style-name="DefaultParagraphFont" style:family="text">
      <style:text-properties style:letter-kerning="true" style:font-size-complex="12pt"/>
    </style:style>
    <style:style style:name="T1341" style:parent-style-name="DefaultParagraphFont" style:family="text">
      <style:text-properties style:letter-kerning="true" style:font-size-complex="12pt"/>
    </style:style>
    <style:style style:name="P1342" style:parent-style-name="Normal" style:family="paragraph">
      <style:paragraph-properties fo:text-align="justify" fo:text-indent="0.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letter-kerning="true" style:font-size-complex="12pt"/>
    </style:style>
    <style:style style:name="T1345" style:parent-style-name="DefaultParagraphFont" style:family="text">
      <style:text-properties fo:font-weight="bold" style:font-weight-asian="bold" style:font-weight-complex="bold" style:letter-kerning="true"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style:letter-kerning="true" style:font-size-complex="12pt"/>
    </style:style>
    <style:style style:name="P1348" style:parent-style-name="Normal" style:family="paragraph">
      <style:paragraph-properties fo:text-align="center"/>
      <style:text-properties fo:font-weight="bold" style:font-weight-asian="bold" style:font-weight-complex="bold" style:letter-kerning="true"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style:font-weight-complex="bold" style:letter-kerning="true" style:font-size-complex="12pt"/>
    </style:style>
    <style:style style:name="T1351" style:parent-style-name="DefaultParagraphFont" style:family="text">
      <style:text-properties fo:font-weight="bold" style:font-weight-asian="bold" style:font-weight-complex="bold" style:letter-kerning="true" style:font-size-complex="12pt"/>
    </style:style>
    <style:style style:name="T1352" style:parent-style-name="DefaultParagraphFont" style:family="text">
      <style:text-properties fo:font-weight="bold" style:font-weight-asian="bold" style:font-weight-complex="bold" style:letter-kerning="true"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letter-kerning="true" style:font-size-complex="12pt"/>
    </style:style>
    <style:style style:name="T1355" style:parent-style-name="DefaultParagraphFont" style:family="text">
      <style:text-properties style:letter-kerning="true"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letter-kerning="true" style:font-size-complex="12pt"/>
    </style:style>
    <style:style style:name="T1359" style:parent-style-name="DefaultParagraphFont" style:family="text">
      <style:text-properties style:letter-kerning="true"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letter-kerning="true" style:font-size-complex="12pt"/>
    </style:style>
    <style:style style:name="T1362" style:parent-style-name="DefaultParagraphFont" style:family="text">
      <style:text-properties style:letter-kerning="true" style:font-size-complex="12pt"/>
    </style:style>
    <style:style style:name="T1363" style:parent-style-name="DefaultParagraphFont" style:family="text">
      <style:text-properties style:letter-kerning="true" style:font-size-complex="12pt"/>
    </style:style>
    <style:style style:name="T1364" style:parent-style-name="DefaultParagraphFont" style:family="text">
      <style:text-properties style:letter-kerning="true"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letter-kerning="true" style:font-size-complex="12pt"/>
    </style:style>
    <style:style style:name="T1367" style:parent-style-name="DefaultParagraphFont" style:family="text">
      <style:text-properties style:letter-kerning="true" style:font-size-complex="12pt"/>
    </style:style>
    <style:style style:name="T1368" style:parent-style-name="DefaultParagraphFont" style:family="text">
      <style:text-properties style:letter-kerning="true" style:font-size-complex="12pt"/>
    </style:style>
    <style:style style:name="T1369" style:parent-style-name="DefaultParagraphFont" style:family="text">
      <style:text-properties style:letter-kerning="true"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letter-kerning="true" style:font-size-complex="12pt"/>
    </style:style>
    <style:style style:name="T1372" style:parent-style-name="DefaultParagraphFont" style:family="text">
      <style:text-properties style:letter-kerning="true" style:font-size-complex="12pt"/>
    </style:style>
    <style:style style:name="T1373" style:parent-style-name="DefaultParagraphFont" style:family="text">
      <style:text-properties style:letter-kerning="true" style:font-size-complex="12pt"/>
    </style:style>
    <style:style style:name="T1374" style:parent-style-name="DefaultParagraphFont" style:family="text">
      <style:text-properties style:letter-kerning="true" style:font-size-complex="12pt"/>
    </style:style>
    <style:style style:name="T1375" style:parent-style-name="DefaultParagraphFont" style:family="text">
      <style:text-properties style:letter-kerning="true" style:font-size-complex="12pt"/>
    </style:style>
    <style:style style:name="T1376" style:parent-style-name="DefaultParagraphFont" style:family="text">
      <style:text-properties style:letter-kerning="true" style:font-size-complex="12pt"/>
    </style:style>
    <style:style style:name="T1377" style:parent-style-name="DefaultParagraphFont" style:family="text">
      <style:text-properties style:letter-kerning="true"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letter-kerning="true" style:font-size-complex="12pt"/>
    </style:style>
    <style:style style:name="T1380" style:parent-style-name="DefaultParagraphFont" style:family="text">
      <style:text-properties style:letter-kerning="true" style:font-size-complex="12pt"/>
    </style:style>
    <style:style style:name="T1381" style:parent-style-name="DefaultParagraphFont" style:family="text">
      <style:text-properties style:letter-kerning="true" style:font-size-complex="12pt"/>
    </style:style>
    <style:style style:name="T1382" style:parent-style-name="DefaultParagraphFont" style:family="text">
      <style:text-properties style:letter-kerning="true" style:font-size-complex="12pt"/>
    </style:style>
    <style:style style:name="T1383" style:parent-style-name="DefaultParagraphFont" style:family="text">
      <style:text-properties style:letter-kerning="true"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letter-kerning="true" style:font-size-complex="12pt"/>
    </style:style>
    <style:style style:name="T1386" style:parent-style-name="DefaultParagraphFont" style:family="text">
      <style:text-properties style:letter-kerning="true" style:font-size-complex="12pt"/>
    </style:style>
    <style:style style:name="T1387" style:parent-style-name="DefaultParagraphFont" style:family="text">
      <style:text-properties style:letter-kerning="true" style:font-size-complex="12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style:letter-kerning="true" style:font-size-complex="12pt"/>
    </style:style>
    <style:style style:name="T1391" style:parent-style-name="DefaultParagraphFont" style:family="text">
      <style:text-properties fo:font-weight="bold" style:font-weight-asian="bold" style:font-weight-complex="bold" style:letter-kerning="true" style:font-size-complex="12pt"/>
    </style:style>
    <style:style style:name="T1392" style:parent-style-name="DefaultParagraphFont" style:family="text">
      <style:text-properties fo:font-weight="bold" style:font-weight-asian="bold" style:font-weight-complex="bold" style:letter-kerning="true"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letter-kerning="true" style:font-size-complex="12pt"/>
    </style:style>
    <style:style style:name="T1395" style:parent-style-name="DefaultParagraphFont" style:family="text">
      <style:text-properties style:letter-kerning="true"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letter-kerning="true" style:font-size-complex="12pt"/>
    </style:style>
    <style:style style:name="T1398" style:parent-style-name="DefaultParagraphFont" style:family="text">
      <style:text-properties style:letter-kerning="true"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letter-kerning="true" style:font-size-complex="12pt"/>
    </style:style>
    <style:style style:name="T1401" style:parent-style-name="DefaultParagraphFont" style:family="text">
      <style:text-properties style:letter-kerning="true" style:font-size-complex="12pt"/>
    </style:style>
    <style:style style:name="T1402" style:parent-style-name="DefaultParagraphFont" style:family="text">
      <style:text-properties style:letter-kerning="true"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letter-kerning="true" style:font-size-complex="12pt"/>
    </style:style>
    <style:style style:name="T1405" style:parent-style-name="DefaultParagraphFont" style:family="text">
      <style:text-properties style:letter-kerning="true"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letter-kerning="true" style:font-size-complex="12pt"/>
    </style:style>
    <style:style style:name="T1408" style:parent-style-name="DefaultParagraphFont" style:family="text">
      <style:text-properties style:letter-kerning="true" style:font-size-complex="12pt"/>
    </style:style>
    <style:style style:name="T1409" style:parent-style-name="DefaultParagraphFont" style:family="text">
      <style:text-properties style:letter-kerning="true"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letter-kerning="true" style:font-size-complex="12pt"/>
    </style:style>
    <style:style style:name="T1412" style:parent-style-name="DefaultParagraphFont" style:family="text">
      <style:text-properties style:letter-kerning="true" style:font-size-complex="12pt"/>
    </style:style>
    <style:style style:name="T1413" style:parent-style-name="DefaultParagraphFont" style:family="text">
      <style:text-properties style:letter-kerning="true"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letter-kerning="true" style:font-size-complex="12pt"/>
    </style:style>
    <style:style style:name="T1416" style:parent-style-name="DefaultParagraphFont" style:family="text">
      <style:text-properties style:letter-kerning="true" style:font-size-complex="12pt"/>
    </style:style>
    <style:style style:name="T1417" style:parent-style-name="DefaultParagraphFont" style:family="text">
      <style:text-properties style:letter-kerning="true"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letter-kerning="true" style:font-size-complex="12pt"/>
    </style:style>
    <style:style style:name="T1420" style:parent-style-name="DefaultParagraphFont" style:family="text">
      <style:text-properties style:letter-kerning="true"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letter-kerning="true" style:font-size-complex="12pt"/>
    </style:style>
    <style:style style:name="T1423" style:parent-style-name="DefaultParagraphFont" style:family="text">
      <style:text-properties style:letter-kerning="true" style:font-size-complex="12pt"/>
    </style:style>
    <style:style style:name="T1424" style:parent-style-name="DefaultParagraphFont" style:family="text">
      <style:text-properties style:letter-kerning="true"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letter-kerning="true" style:font-size-complex="12pt"/>
    </style:style>
    <style:style style:name="T1427" style:parent-style-name="DefaultParagraphFont" style:family="text">
      <style:text-properties style:letter-kerning="true" style:font-size-complex="12pt"/>
    </style:style>
    <style:style style:name="T1428" style:parent-style-name="DefaultParagraphFont" style:family="text">
      <style:text-properties style:letter-kerning="true"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letter-kerning="true" style:font-size-complex="12pt"/>
    </style:style>
    <style:style style:name="T1431" style:parent-style-name="DefaultParagraphFont" style:family="text">
      <style:text-properties style:letter-kerning="true" style:font-size-complex="12pt"/>
    </style:style>
    <style:style style:name="T1432" style:parent-style-name="DefaultParagraphFont" style:family="text">
      <style:text-properties style:letter-kerning="true"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letter-kerning="true" style:font-size-complex="12pt"/>
    </style:style>
    <style:style style:name="T1435" style:parent-style-name="DefaultParagraphFont" style:family="text">
      <style:text-properties style:letter-kerning="true"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letter-kerning="true" style:font-size-complex="12pt"/>
    </style:style>
    <style:style style:name="T1438" style:parent-style-name="DefaultParagraphFont" style:family="text">
      <style:text-properties style:letter-kerning="true"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letter-kerning="true" style:font-size-complex="12pt"/>
    </style:style>
    <style:style style:name="T1441" style:parent-style-name="DefaultParagraphFont" style:family="text">
      <style:text-properties style:letter-kerning="true"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letter-kerning="true" style:font-size-complex="12pt"/>
    </style:style>
    <style:style style:name="T1444" style:parent-style-name="DefaultParagraphFont" style:family="text">
      <style:text-properties style:letter-kerning="true" style:font-size-complex="12pt"/>
    </style:style>
    <style:style style:name="T1445" style:parent-style-name="DefaultParagraphFont" style:family="text">
      <style:text-properties style:letter-kerning="true" style:font-size-complex="12pt"/>
    </style:style>
    <style:style style:name="T1446" style:parent-style-name="DefaultParagraphFont" style:family="text">
      <style:text-properties style:letter-kerning="true"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letter-kerning="true" style:font-size-complex="12pt"/>
    </style:style>
    <style:style style:name="T1449" style:parent-style-name="DefaultParagraphFont" style:family="text">
      <style:text-properties style:letter-kerning="true" style:font-size-complex="12pt"/>
    </style:style>
    <style:style style:name="T1450" style:parent-style-name="DefaultParagraphFont" style:family="text">
      <style:text-properties style:letter-kerning="true" style:font-size-complex="12pt"/>
    </style:style>
    <style:style style:name="T1451" style:parent-style-name="DefaultParagraphFont" style:family="text">
      <style:text-properties style:letter-kerning="true"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letter-kerning="true" style:font-size-complex="12pt"/>
    </style:style>
    <style:style style:name="T1454" style:parent-style-name="DefaultParagraphFont" style:family="text">
      <style:text-properties style:letter-kerning="true" style:font-size-complex="12pt"/>
    </style:style>
    <style:style style:name="T1455" style:parent-style-name="DefaultParagraphFont" style:family="text">
      <style:text-properties style:letter-kerning="true"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letter-kerning="true" style:font-size-complex="12pt"/>
    </style:style>
    <style:style style:name="T1458" style:parent-style-name="DefaultParagraphFont" style:family="text">
      <style:text-properties style:letter-kerning="true"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letter-kerning="true" style:font-size-complex="12pt"/>
    </style:style>
    <style:style style:name="T1461" style:parent-style-name="DefaultParagraphFont" style:family="text">
      <style:text-properties style:letter-kerning="true" style:font-size-complex="12pt"/>
    </style:style>
    <style:style style:name="T1462" style:parent-style-name="DefaultParagraphFont" style:family="text">
      <style:text-properties style:letter-kerning="true" style:font-size-complex="12pt"/>
    </style:style>
    <style:style style:name="P1463" style:parent-style-name="Normal" style:family="paragraph">
      <style:paragraph-properties fo:text-align="justify" fo:text-indent="0.5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style:letter-kerning="true" style:font-size-complex="12pt"/>
    </style:style>
    <style:style style:name="T1466" style:parent-style-name="DefaultParagraphFont" style:family="text">
      <style:text-properties fo:font-weight="bold" style:font-weight-asian="bold" style:font-weight-complex="bold" style:letter-kerning="true" style:font-size-complex="12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text-transform="uppercase" fo:color="#000000" style:letter-kerning="true" style:font-size-complex="12pt"/>
    </style:style>
    <style:style style:name="P1469" style:parent-style-name="Normal" style:family="paragraph">
      <style:paragraph-properties fo:text-align="justify" fo:text-indent="0.5in"/>
      <style:text-properties style:letter-kerning="true"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style:font-weight-complex="bold" style:letter-kerning="true" style:font-size-complex="12pt"/>
    </style:style>
    <style:style style:name="T1472" style:parent-style-name="DefaultParagraphFont" style:family="text">
      <style:text-properties fo:font-weight="bold" style:font-weight-asian="bold" style:font-weight-complex="bold" style:letter-kerning="true" style:font-size-complex="12pt"/>
    </style:style>
    <style:style style:name="T1473" style:parent-style-name="DefaultParagraphFont" style:family="text">
      <style:text-properties fo:font-weight="bold" style:font-weight-asian="bold" style:font-weight-complex="bold" style:letter-kerning="true"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letter-kerning="true" style:font-size-complex="12pt"/>
    </style:style>
    <style:style style:name="T1476" style:parent-style-name="DefaultParagraphFont" style:family="text">
      <style:text-properties style:letter-kerning="true" style:font-size-complex="12pt"/>
    </style:style>
    <style:style style:name="T1477" style:parent-style-name="DefaultParagraphFont" style:family="text">
      <style:text-properties style:letter-kerning="true"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letter-kerning="true" style:font-size-complex="12pt"/>
    </style:style>
    <style:style style:name="T1480" style:parent-style-name="DefaultParagraphFont" style:family="text">
      <style:text-properties style:letter-kerning="true" style:font-size-complex="12pt"/>
    </style:style>
    <style:style style:name="T1481" style:parent-style-name="DefaultParagraphFont" style:family="text">
      <style:text-properties style:letter-kerning="true" style:font-size-complex="12pt"/>
    </style:style>
    <style:style style:name="T1482" style:parent-style-name="DefaultParagraphFont" style:family="text">
      <style:text-properties style:letter-kerning="true" style:font-size-complex="12pt"/>
    </style:style>
    <style:style style:name="P1483" style:parent-style-name="Normal" style:family="paragraph">
      <style:paragraph-properties fo:text-align="justify"/>
      <style:text-properties style:letter-kerning="true" style:font-size-complex="12pt"/>
    </style:style>
    <style:style style:name="P1484" style:parent-style-name="Normal" style:family="paragraph">
      <style:paragraph-properties fo:text-align="justify"/>
      <style:text-properties style:letter-kerning="true" style:font-size-complex="12pt"/>
    </style:style>
    <style:style style:name="P1485" style:parent-style-name="Normal" style:family="paragraph">
      <style:paragraph-properties fo:text-align="justify"/>
      <style:text-properties style:letter-kerning="true" style:font-size-complex="12pt"/>
    </style:style>
    <style:style style:name="P1486" style:parent-style-name="Normal" style:family="paragraph">
      <style:paragraph-properties fo:text-align="justify"/>
      <style:text-properties style:letter-kerning="true" style:font-size-complex="12pt"/>
    </style:style>
    <style:style style:name="P1487" style:parent-style-name="Normal" style:family="paragraph">
      <style:paragraph-properties fo:text-align="justify"/>
    </style:style>
    <style:style style:name="P1488" style:parent-style-name="Normal" style:family="paragraph">
      <style:paragraph-properties fo:text-align="center" fo:text-indent="0.5in"/>
    </style:style>
    <style:style style:name="T1489" style:parent-style-name="DefaultParagraphFont" style:family="text">
      <style:text-properties fo:font-weight="bold" style:font-weight-asian="bold" style:font-weight-complex="bold" style:letter-kerning="true" style:font-size-complex="12pt"/>
    </style:style>
    <style:style style:name="T1490" style:parent-style-name="DefaultParagraphFont" style:family="text">
      <style:text-properties fo:font-weight="bold" style:font-weight-asian="bold" style:font-weight-complex="bold" style:letter-kerning="true" style:font-size-complex="12pt"/>
    </style:style>
    <style:style style:name="P1491" style:parent-style-name="Normal" style:family="paragraph">
      <style:paragraph-properties fo:margin-left="1.6145in">
        <style:tab-stops/>
      </style:paragraph-properties>
    </style:style>
    <style:style style:name="T1492" style:parent-style-name="DefaultParagraphFont" style:family="text">
      <style:text-properties fo:font-weight="bold" style:font-weight-asian="bold" style:font-weight-complex="bold" style:letter-kerning="true"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letter-kerning="true" style:font-size-complex="12pt"/>
    </style:style>
    <style:style style:name="T1495" style:parent-style-name="DefaultParagraphFont" style:family="text">
      <style:text-properties style:letter-kerning="true" style:font-size-complex="12pt"/>
    </style:style>
    <style:style style:name="T1496" style:parent-style-name="DefaultParagraphFont" style:family="text">
      <style:text-properties style:letter-kerning="true"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letter-kerning="true" style:font-size-complex="12pt"/>
    </style:style>
    <style:style style:name="T1499" style:parent-style-name="DefaultParagraphFont" style:family="text">
      <style:text-properties style:letter-kerning="true"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letter-kerning="true" style:font-size-complex="12pt"/>
    </style:style>
    <style:style style:name="T1502" style:parent-style-name="DefaultParagraphFont" style:family="text">
      <style:text-properties style:letter-kerning="true" style:font-size-complex="12pt"/>
    </style:style>
    <style:style style:name="T1503" style:parent-style-name="DefaultParagraphFont" style:family="text">
      <style:text-properties style:letter-kerning="true"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letter-kerning="true" style:font-size-complex="12pt"/>
    </style:style>
    <style:style style:name="T1506" style:parent-style-name="DefaultParagraphFont" style:family="text">
      <style:text-properties style:letter-kerning="true"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letter-kerning="true" style:font-size-complex="12pt"/>
    </style:style>
    <style:style style:name="T1509" style:parent-style-name="DefaultParagraphFont" style:family="text">
      <style:text-properties style:letter-kerning="true" style:font-size-complex="12pt"/>
    </style:style>
    <style:style style:name="T1510" style:parent-style-name="DefaultParagraphFont" style:family="text">
      <style:text-properties style:letter-kerning="true"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letter-kerning="true" style:font-size-complex="12pt"/>
    </style:style>
    <style:style style:name="T1513" style:parent-style-name="DefaultParagraphFont" style:family="text">
      <style:text-properties style:letter-kerning="true" style:font-size-complex="12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style:font-weight-complex="bold" style:letter-kerning="true" style:font-size-complex="12pt"/>
    </style:style>
    <style:style style:name="T1517" style:parent-style-name="DefaultParagraphFont" style:family="text">
      <style:text-properties fo:font-weight="bold" style:font-weight-asian="bold" style:font-weight-complex="bold" style:letter-kerning="true" style:font-size-complex="12pt"/>
    </style:style>
    <style:style style:name="T1518" style:parent-style-name="DefaultParagraphFont" style:family="text">
      <style:text-properties fo:font-weight="bold" style:font-weight-asian="bold" style:font-weight-complex="bold" style:letter-kerning="true" style:font-size-complex="12pt"/>
    </style:style>
    <style:style style:name="T1519" style:parent-style-name="DefaultParagraphFont" style:family="text">
      <style:text-properties fo:font-weight="bold" style:font-weight-asian="bold" style:font-weight-complex="bold" style:letter-kerning="true"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letter-kerning="true" style:font-size-complex="12pt"/>
    </style:style>
    <style:style style:name="T1522" style:parent-style-name="DefaultParagraphFont" style:family="text">
      <style:text-properties style:letter-kerning="true"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letter-kerning="true" style:font-size-complex="12pt"/>
    </style:style>
    <style:style style:name="T1525" style:parent-style-name="DefaultParagraphFont" style:family="text">
      <style:text-properties style:letter-kerning="true" style:font-size-complex="12pt"/>
    </style:style>
    <style:style style:name="T1526" style:parent-style-name="DefaultParagraphFont" style:family="text">
      <style:text-properties style:letter-kerning="true"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letter-kerning="true" style:font-size-complex="12pt"/>
    </style:style>
    <style:style style:name="T1529" style:parent-style-name="DefaultParagraphFont" style:family="text">
      <style:text-properties style:letter-kerning="true" style:font-size-complex="12pt"/>
    </style:style>
    <style:style style:name="T1530" style:parent-style-name="DefaultParagraphFont" style:family="text">
      <style:text-properties style:letter-kerning="true"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letter-kerning="true" style:font-size-complex="12pt"/>
    </style:style>
    <style:style style:name="T1533" style:parent-style-name="DefaultParagraphFont" style:family="text">
      <style:text-properties style:letter-kerning="true" style:font-size-complex="12pt"/>
    </style:style>
    <style:style style:name="T1534" style:parent-style-name="DefaultParagraphFont" style:family="text">
      <style:text-properties style:letter-kerning="true"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letter-kerning="true" style:font-size-complex="12pt"/>
    </style:style>
    <style:style style:name="T1537" style:parent-style-name="DefaultParagraphFont" style:family="text">
      <style:text-properties style:letter-kerning="true" style:font-size-complex="12pt"/>
    </style:style>
    <style:style style:name="T1538" style:parent-style-name="DefaultParagraphFont" style:family="text">
      <style:text-properties style:letter-kerning="true" style:font-size-complex="12pt"/>
    </style:style>
    <style:style style:name="T1539" style:parent-style-name="DefaultParagraphFont" style:family="text">
      <style:text-properties style:letter-kerning="true" style:font-size-complex="12pt"/>
    </style:style>
    <style:style style:name="T1540" style:parent-style-name="DefaultParagraphFont" style:family="text">
      <style:text-properties style:letter-kerning="true" style:font-size-complex="12pt"/>
    </style:style>
    <style:style style:name="P1541" style:parent-style-name="Normal" style:family="paragraph">
      <style:paragraph-properties fo:text-align="justify" fo:text-indent="0.5in"/>
    </style:style>
    <style:style style:name="P1542" style:parent-style-name="Normal" style:family="paragraph">
      <style:paragraph-properties fo:text-indent="0.5in"/>
    </style:style>
    <style:style style:name="T1543" style:parent-style-name="DefaultParagraphFont" style:family="text">
      <style:text-properties fo:font-weight="bold" style:font-weight-asian="bold" style:font-weight-complex="bold" fo:color="#000000" style:letter-kerning="true" style:font-size-complex="12pt"/>
    </style:style>
    <style:style style:name="T1544" style:parent-style-name="DefaultParagraphFont" style:family="text">
      <style:text-properties fo:font-weight="bold" style:font-weight-asian="bold" style:font-weight-complex="bold" fo:color="#000000" style:letter-kerning="true" style:font-size-complex="12pt"/>
    </style:style>
    <style:style style:name="T1545" style:parent-style-name="DefaultParagraphFont" style:family="text">
      <style:text-properties fo:font-weight="bold" style:font-weight-asian="bold" style:font-weight-complex="bold" fo:color="#000000" style:letter-kerning="true" style:font-size-complex="12pt"/>
    </style:style>
    <style:style style:name="P1546" style:parent-style-name="Normal" style:family="paragraph">
      <style:paragraph-properties fo:text-indent="0.5in"/>
    </style:style>
    <style:style style:name="T1547" style:parent-style-name="DefaultParagraphFont" style:family="text">
      <style:text-properties fo:color="#000000" style:letter-kerning="true" style:font-size-complex="12pt"/>
    </style:style>
    <style:style style:name="T1548" style:parent-style-name="DefaultParagraphFont" style:family="text">
      <style:text-properties fo:color="#000000" style:letter-kerning="true" style:font-size-complex="12pt"/>
    </style:style>
    <style:style style:name="P1549" style:parent-style-name="Normal" style:family="paragraph">
      <style:paragraph-properties fo:text-indent="0.5in"/>
    </style:style>
    <style:style style:name="T1550" style:parent-style-name="DefaultParagraphFont" style:family="text">
      <style:text-properties fo:color="#000000" style:letter-kerning="true" style:font-size-complex="12pt"/>
    </style:style>
    <style:style style:name="T1551" style:parent-style-name="DefaultParagraphFont" style:family="text">
      <style:text-properties fo:color="#000000" style:letter-kerning="true" style:font-size-complex="12pt"/>
    </style:style>
    <style:style style:name="T1552" style:parent-style-name="DefaultParagraphFont" style:family="text">
      <style:text-properties fo:color="#000000" style:letter-kerning="true" style:font-size-complex="12pt"/>
    </style:style>
    <style:style style:name="P1553" style:parent-style-name="Normal" style:family="paragraph">
      <style:paragraph-properties fo:text-align="justify" fo:margin-left="-0.0138in" fo:margin-right="-0.0138in" fo:text-indent="0.5in">
        <style:tab-stops/>
      </style:paragraph-properties>
    </style:style>
    <style:style style:name="T1554" style:parent-style-name="DefaultParagraphFont" style:family="text">
      <style:text-properties fo:color="#000000" style:letter-kerning="true" style:font-size-complex="12pt" fo:language="lt"/>
    </style:style>
    <style:style style:name="T1555" style:parent-style-name="DefaultParagraphFont" style:family="text">
      <style:text-properties fo:color="#000000" style:letter-kerning="true" style:font-size-complex="12pt" fo:language="lt"/>
    </style:style>
    <style:style style:name="T1556" style:parent-style-name="DefaultParagraphFont" style:family="text">
      <style:text-properties fo:color="#000000" style:letter-kerning="true" style:font-size-complex="12pt" fo:language="lt"/>
    </style:style>
    <style:style style:name="T1557" style:parent-style-name="DefaultParagraphFont" style:family="text">
      <style:text-properties fo:color="#000000" style:letter-kerning="true" style:font-size-complex="12pt" fo:language="lt"/>
    </style:style>
    <style:style style:name="T1558" style:parent-style-name="DefaultParagraphFont" style:family="text">
      <style:text-properties fo:color="#000000" style:letter-kerning="true" style:font-size-complex="12pt"/>
    </style:style>
    <style:style style:name="T1559" style:parent-style-name="DefaultParagraphFont" style:family="text">
      <style:text-properties fo:color="#000000" style:letter-kerning="true" style:font-size-complex="12pt"/>
    </style:style>
    <style:style style:name="T1560" style:parent-style-name="DefaultParagraphFont" style:family="text">
      <style:text-properties fo:color="#000000" style:letter-kerning="true" style:font-size-complex="12pt" fo:language="lt"/>
    </style:style>
    <style:style style:name="P1561" style:parent-style-name="Normal" style:family="paragraph">
      <style:paragraph-properties fo:text-align="justify" fo:text-indent="0.5in"/>
    </style:style>
    <style:style style:name="T1562" style:parent-style-name="DefaultParagraphFont" style:family="text">
      <style:text-properties fo:color="#000000" style:letter-kerning="true" style:font-size-complex="12pt" fo:language="lt"/>
    </style:style>
    <style:style style:name="T1563" style:parent-style-name="DefaultParagraphFont" style:family="text">
      <style:text-properties fo:color="#000000" style:letter-kerning="true" style:font-size-complex="12pt" fo:language="lt"/>
    </style:style>
    <style:style style:name="T1564" style:parent-style-name="DefaultParagraphFont" style:family="text">
      <style:text-properties fo:color="#000000" style:letter-kerning="true" style:font-size-complex="12pt" fo:language="lt"/>
    </style:style>
    <style:style style:name="P1565" style:parent-style-name="Normal" style:family="paragraph">
      <style:paragraph-properties fo:text-align="justify" fo:text-indent="0.5in"/>
    </style:style>
    <style:style style:name="T1566" style:parent-style-name="DefaultParagraphFont" style:family="text">
      <style:text-properties style:letter-kerning="true" style:font-size-complex="12pt" fo:background-color="#FFFFFF"/>
    </style:style>
    <style:style style:name="T1567" style:parent-style-name="DefaultParagraphFont" style:family="text">
      <style:text-properties style:letter-kerning="true" style:font-size-complex="12pt" fo:background-color="#FFFFFF"/>
    </style:style>
    <style:style style:name="T1568" style:parent-style-name="DefaultParagraphFont" style:family="text">
      <style:text-properties style:letter-kerning="true" style:font-size-complex="12pt" fo:background-color="#FFFFFF"/>
    </style:style>
    <style:style style:name="T1569" style:parent-style-name="DefaultParagraphFont" style:family="text">
      <style:text-properties style:letter-kerning="true" style:font-size-complex="12pt"/>
    </style:style>
    <style:style style:name="T1570" style:parent-style-name="DefaultParagraphFont" style:family="text">
      <style:text-properties style:letter-kerning="true" style:font-size-complex="12pt" fo:background-color="#FFFFFF"/>
    </style:style>
    <style:style style:name="P1571" style:parent-style-name="Normal" style:family="paragraph">
      <style:paragraph-properties fo:text-indent="0.5in"/>
      <style:text-properties fo:color="#000000" style:letter-kerning="true" style:font-size-complex="12pt" style:language-asian="lt" style:country-asian="LT"/>
    </style:style>
    <style:style style:name="P1572" style:parent-style-name="Normal" style:family="paragraph">
      <style:paragraph-properties fo:text-align="justify" style:vertical-align="middle" fo:text-indent="0.5in"/>
    </style:style>
    <style:style style:name="P1573" style:parent-style-name="Normal" style:family="paragraph">
      <style:paragraph-properties fo:text-indent="0.5in"/>
    </style:style>
    <style:style style:name="T1574" style:parent-style-name="DefaultParagraphFont" style:family="text">
      <style:text-properties fo:font-style="italic" style:font-style-asian="italic" style:font-style-complex="italic" fo:color="#000000" style:letter-kerning="true" style:font-size-complex="12pt"/>
    </style:style>
    <style:style style:name="P1575" style:parent-style-name="Normal" style:family="paragraph">
      <style:paragraph-properties fo:text-indent="0.5in"/>
      <style:text-properties fo:color="#000000" style:letter-kerning="true" style:font-size-complex="12pt" style:language-asian="lt" style:country-asian="LT"/>
    </style:style>
    <style:style style:name="P1576" style:parent-style-name="Normal" style:family="paragraph">
      <style:paragraph-properties fo:text-indent="0.5in"/>
      <style:text-properties fo:color="#000000" style:letter-kerning="true" style:font-size-complex="12pt" style:language-asian="lt" style:country-asian="LT"/>
    </style:style>
    <style:style style:name="T1577" style:parent-style-name="DefaultParagraphFont" style:family="text">
      <style:text-properties fo:color="#000000" style:letter-kerning="true" style:font-size-complex="12pt"/>
    </style:style>
    <style:style style:name="T1578" style:parent-style-name="DefaultParagraphFont" style:family="text">
      <style:text-properties fo:color="#000000" style:letter-kerning="true"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DAUGIABUČIŲ GYVENAMŲJŲ NAMŲ IR KITOS PASKIRTIES PASTATŲ SAVININKŲ BENDRIJŲ ĮSTATYMO NR. I-798 PAKEITIMO</text:p>
      <text:p text:style-name="P13"><text:span text:style-name="T14">ĮSTATYMAS</text:span></text:p>
      <text:p text:style-name="P15"/>
      <text:p text:style-name="P16"/>
      <text:p text:style-name="P17"><text:span text:style-name="T18">1</text:span><text:span text:style-name="T19"><text:s/>straipsnis. Lietuvos Respublikos daugiabučių gyvenamųjų namų ir kitos paskirties</text:span></text:p>
      <text:p text:style-name="P20"><text:span text:style-name="T21">pastatų savininkų<text:s/></text:span><text:span text:style-name="T22">bendrijų įstatymo Nr. I-798 nauja redakcija</text:span></text:p>
      <text:p text:style-name="P23"/>
      <text:p text:style-name="P24"><text:span text:style-name="T25">Pakeisti Lietuvos Respublikos daugiabučių gyvenamųjų namų ir kitos paskirties pastatų savininkų bendrijų įstatymą Nr. I-798 ir jį išdėstyti taip:</text:span></text:p>
      <text:p text:style-name="P26"/>
      <text:p text:style-name="P27"><text:span text:style-name="T28">„LIETUVOS RESPUBLIKOS</text:span></text:p>
      <text:p text:style-name="P29">BENDROJO NAUDOJIMO OBJEKTŲ VALDYMO<text:s/>STEIGIANT BENDRIJĄ</text:p>
      <text:p text:style-name="P30">ĮSTATYMA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text:span></text:p>
      <text:p text:style-name="P42"><text:span text:style-name="T43">1</text:span><text:span text:style-name="T44">. Šis įstatymas nustato fizinių ir juridinių asmenų, kuriems nuosavybės teise priklauso nekilnojamojo turto objektai – butas ar kita patalpa pastate, statinys, išskyrus laikinus statinius, ar<text:s/></text:span><text:soft-page-break/><text:span text:style-name="T45">žemės sklypas – ir kurie bendrosios dalinės nuosavybės teise ar<text:s/></text:span><text:span text:style-name="T46">kitų turtinių teisių pagrindu naudojasi bendrais objektais (toliau – savininkai), bendrojo naudojimo objektų valdymo būdą steigiant bendriją, reglamentuoja šios bendrijos steigimą, valdyseną, veiklą, reorganizavimą ir likvidavimą.<text:s/></text:span></text:p>
      <text:p text:style-name="P47"><text:span text:style-name="T48">2</text:span><text:span text:style-name="T49">. Šis įstatymas tai</text:span><text:span text:style-name="T50">p pat nustato savininkų, pareiškusių valią dėl bendrijos steigimo ir (ar) tapimo bendrijos nariais (toliau – bendrijos nariai), ir savininkų, nepareiškusių valios dėl bendrijos steigimo ir (ar) tapimo bendrijos nariais (toliau – bendrijos dalyviai), teises</text:span><text:span text:style-name="T51"><text:s/>ir pareigas, susijusias su jų turimų ir bendrijos valdomų bendrojo naudojimo objektų valdymu, naudojimu ir priežiūra, ir nustato šių teisių ir pareigų įgyvendinimo tvarką.<text:s/></text:span></text:p>
      <text:p text:style-name="P52"><text:span text:style-name="T53">3</text:span><text:span text:style-name="T54">. Šis įstatymas taikomas bendrijoms, kurios įsteigtos valdyti, naudoti ir pri</text:span><text:span text:style-name="T55">žiūrėti savininkų bendrojo naudojimo objektus ir kurių veiklos nereglamentuoja atskiras juridinių asmenų teisines formas nustatantys specialieji įstatymai.<text:s/></text:span></text:p>
      <text:p text:style-name="P56"/>
      <text:p text:style-name="P57"><text:span text:style-name="T58">2</text:span><text:span text:style-name="T59"><text:s/>straipsnis.<text:s/></text:span><text:span text:style-name="T60">Pagrindinės šio įstatymo sąvokos<text:s/></text:span></text:p>
      <text:p text:style-name="P61"><text:span text:style-name="T62">1</text:span><text:span text:style-name="T63">.<text:s/></text:span><text:span text:style-name="T64">Bendrija</text:span><text:span text:style-name="T65"><text:s/>– ribotos civilinės atsakomy</text:span><text:span text:style-name="T66">bės pelno nesiekiantis juridinis asmuo, įsteigtas bendrojo naudojimo objektams valdyti, naudoti, prižiūrėti ir (ar) jiems sukurti ir kitiems bendriems savininkų poreikiams tenkinti.<text:s/></text:span></text:p>
      <text:p text:style-name="P67"><text:span text:style-name="T68">2</text:span><text:span text:style-name="T69">.<text:s/></text:span><text:span text:style-name="T70">Bendrojo naudojimo objektų aprašas</text:span><text:span text:style-name="T71"><text:s/>– pagal Vyriausybės įgaliotos institucijos patvirtintą formą parengtas dokumentas, kuriame nurodomi bendrojo naudojimo objektai, jų požymiai, buvimo vieta, kiti objektus apibūdinantys duomenys ir su bendrojo naudojimo objektu bendrosios dalinės nuosavybės</text:span><text:span text:style-name="T72"><text:s/>teise ar kita turtine teise susijusių savininkų nekilnojamojo turto unikalūs numeriai, įrašyti Nekilnojamojo turto registre;</text:span></text:p>
      <text:p text:style-name="P73"><text:span text:style-name="T74">3</text:span><text:span text:style-name="T75">.<text:s/></text:span><text:span text:style-name="T76">Bendrijos administratorius</text:span><text:span text:style-name="T77"><text:s/>– fizinis ar juridinis asmuo, pagal sutartį su bendrija, neperžengdamas jam suteiktų įgaliojimų<text:s/></text:span><text:span text:style-name="T78">ribų, organizuojantis bendrijos pirmininko kompetencijai priskirtų funkcijų vykdymą. Bendrijos administratorius gali teikti bendrijai ir kitas paslaugas.</text:span></text:p>
      <text:p text:style-name="P79"><text:span text:style-name="T80">4</text:span><text:span text:style-name="T81">.<text:s/></text:span><text:span text:style-name="T82">Bendrojo naudojimo objektai</text:span><text:span text:style-name="T83"><text:s/>– dviejų ir daugiau savininkų bendrosios dalinės nuosavybės teise a</text:span><text:span text:style-name="T84">r kitomis turtinėmis teisėmis bendrai naudojami daiktai:<text:s/></text:span></text:p>
      <text:p text:style-name="P85"><text:span text:style-name="T86">1</text:span><text:span text:style-name="T87">) pastato pagrindinės konstrukcijos – pamatai, visos laikančiosios sienos ir kolonos, išorinės sienos ir vidinės pertvaros, atskiriančios bendrojo naudojimo patalpas nuo skirtingiems savininkams<text:s/></text:span><text:span text:style-name="T88">priklausančių butų ir (ar) kitų patalpų, perdangos, stogas, fasado architektūros detalės ir išorinės (fasado) konstrukcijos (balkonų, lodžijų ir terasų laikančiosios konstrukcijos, aptvarai, stogeliai, išorės durys, išoriniai laiptai), tarpaukštinių laiptų</text:span><text:span text:style-name="T89"><text:s/>konstrukcijos, nuožulnos),</text:span></text:p>
      <text:p text:style-name="P90"><text:span text:style-name="T91">2</text:span><text:span text:style-name="T92">) pastato patalpos – laiptinės, holai, koridoriai, galerijos, palėpės, sandėliai, rūsiai, pusrūsiai ir kitos patalpos, balkonai, lodžijos, terasos; <text:s/></text:span></text:p>
      <text:p text:style-name="P93"><text:span text:style-name="T94">3</text:span><text:span text:style-name="T95">) inžinerinės sistemos – mechaninė, elektros, dujų, šilumos, sanitar</text:span><text:span text:style-name="T96">inės technikos ir kita įranga (įskaitant elektros skydinę, šilumos punktą, šildymo ir karšto vandens sistemos vamzdynus ir radiatorius, vandentiekio ir kanalizacijos vamzdynus, rankšluosčių džiovintuvus);<text:s/></text:span></text:p>
      <text:p text:style-name="P97"><text:span text:style-name="T98">4</text:span><text:span text:style-name="T99">) vietiniai inžineriniai tinklai kartu su mai</text:span><text:span text:style-name="T100">tinimo šaltiniais; <text:s/></text:span></text:p>
      <text:p text:style-name="P101"><text:span text:style-name="T102">5</text:span><text:span text:style-name="T103">) žemės sklypai ar jų dalys; <text:s/></text:span></text:p>
      <text:p text:style-name="P104"><text:span text:style-name="T105">6</text:span><text:span text:style-name="T106">) statiniai ir įrenginiai.</text:span></text:p>
      <text:p text:style-name="P107"><text:span text:style-name="T108">5</text:span><text:span text:style-name="T109">.<text:s/></text:span><text:span text:style-name="T110">Bendrojo naudojimo objektų atnaujinimas</text:span><text:span text:style-name="T111"><text:s/>– darbai, kuriais remontuojami ar kitaip tvarkomi bendrojo naudojimo objektai, atkuriant jų fizines savybės.</text:span></text:p>
      <text:p text:style-name="P112"><text:span text:style-name="T113">6</text:span><text:span text:style-name="T114">.<text:s/></text:span><text:span text:style-name="T115">Be</text:span><text:span text:style-name="T116">ndrojo naudojimo objektų atnaujinimas juos pagerinant</text:span><text:span text:style-name="T117"><text:s/>– darbai, kuriais remontuojami ar kitaip tvarkomi bendrojo naudojimo objektai, atkuriant ir (ar) pagerinant jų fizines savybės.</text:span></text:p>
      <text:p text:style-name="P118"><text:span text:style-name="T119">7</text:span><text:span text:style-name="T120">.</text:span><text:span text:style-name="T121"><text:s/>Butas</text:span><text:span text:style-name="T122"><text:s/>– kaip atskiras nekilnojamojo turto objektas įregistruota pas</text:span><text:span text:style-name="T123">tato dalis, kurią sudaro vienas ar keli gyvenamieji kambariai ir kitos buto patalpos, turinti atskirą išėjimą į lauką arba į bendrojo naudojimo patalpas.</text:span></text:p>
      <text:p text:style-name="P124"><text:span text:style-name="T125">8</text:span><text:span text:style-name="T126">.<text:s/></text:span><text:span text:style-name="T127">Daugiabutis namas</text:span><text:span text:style-name="T128"><text:s/>– trijų ir daugiau atskirais nekilnojamojo turto objektais suformuotų butų pa</text:span><text:span text:style-name="T129">statas, kuriame butai kartu su jiems Nekilnojamojo turto registre priskirtomis bendromis patalpomis užima daugiau kaip pusę pastato bendro ploto. Šiame pastate gali būti ir negyvenamųjų  atskirais nekilnojamojo turto objektais suformuotų patalpų.<text:s/></text:span></text:p>
      <text:p text:style-name="P130"><text:span text:style-name="T131">9</text:span><text:span text:style-name="T132">.<text:s/></text:span><text:span text:style-name="T133">K</text:span><text:span text:style-name="T134">ita patalpa</text:span><text:span text:style-name="T135"><text:s/>– kaip atskiras nekilnojamojo turto objektas įregistruota pastato negyvenamosios paskirties patalpa.<text:s/></text:span></text:p>
      <text:p text:style-name="P136"><text:span text:style-name="T137">10</text:span><text:span text:style-name="T138">.<text:s/></text:span><text:span text:style-name="T139">Kitos šiame įstatyme vartojamos sąvokos suprantamos taip, kaip jos apibrėžtos</text:span><text:span text:style-name="T140"><text:s/>Lietuvos Respublikos statybos įstatyme.<text:s/></text:span></text:p>
      <text:p text:style-name="P141"/>
      <text:p text:style-name="P142"><text:span text:style-name="T143">II</text:span><text:span text:style-name="T144"><text:s/>SKYRIUS</text:span></text:p>
      <text:p text:style-name="P145"><text:span text:style-name="T146">BENDRIJOS STEIGIMAS IR REGISTRAVIMAS</text:span></text:p>
      <text:p text:style-name="P147"/>
      <text:p text:style-name="P148"><text:span text:style-name="T149">3</text:span><text:span text:style-name="T150"><text:s/>straipsnis.<text:s/></text:span><text:span text:style-name="T151">Bendrijos teisinis statusas<text:s/></text:span></text:p>
      <text:p text:style-name="P152"><text:span text:style-name="T153">1</text:span><text:span text:style-name="T154">. Bendrija yra ribotos civilinės atsakomybės pelno nesiekiantis juridinis asmuo. Šio juridinio asmens teisinė forma, kurią nustato šis įstatymas, yra bendrija. <text:s/></text:span></text:p>
      <text:p text:style-name="P155"><text:span text:style-name="T156">2</text:span><text:span text:style-name="T157">. Bendrija gali turėti ir įgyti tik tokias civilines teises ir pareigas, kurios nepriešta</text:span><text:span text:style-name="T158">rauja įstatymams, bendrijos įstatams ir bendrijos veiklos tikslams.<text:s/></text:span></text:p>
      <text:p text:style-name="P159"><text:span text:style-name="T160">3</text:span><text:span text:style-name="T161">. Bendrija gali valdyti, naudoti ir prižiūrėti tik tokius bendrojo naudojimo objektus, kuriais naudojasi ne mažiau kaip 3 savininkai.<text:s/></text:span></text:p>
      <text:p text:style-name="P162"><text:span text:style-name="T163">4</text:span><text:span text:style-name="T164">. Bendrijai draudžiama:  <text:s/></text:span></text:p>
      <text:p text:style-name="P165"><text:span text:style-name="T166">1</text:span><text:span text:style-name="T167">) riboti sav</text:span><text:span text:style-name="T168">ininkų teisę naudotis bendrojo naudojimo objektų apraše jiems priskirtais bendrojo naudojimo objektais;</text:span></text:p>
      <text:p text:style-name="P169"><text:span text:style-name="T170">2</text:span><text:span text:style-name="T171">) bendrijos lėšas naudoti sprendžiant teisminius ginčus tarp bendrijos valdymo organo ir bendrijos narių ar bendrijos dalyvių bendrijos valdymo kla</text:span><text:span text:style-name="T172">usimais ir kitais tikslais, negu nustatyta bendrijos įstatuose;<text:s/></text:span></text:p>
      <text:p text:style-name="P173"><text:span text:style-name="T174">3</text:span><text:span text:style-name="T175">) teikti paskolas, garantuoti, laiduoti, įkeisti bendrijos turtą ar kitaip užtikrinti kitų asmenų prievolių įvykdymą.  <text:s/></text:span></text:p>
      <text:p text:style-name="P176"><text:span text:style-name="T177">5</text:span><text:span text:style-name="T178">. Bendrijos veiklai<text:s/></text:span><text:span text:style-name="T179">mutatis mutandis</text:span><text:span text:style-name="T180"><text:s/>taikomos Lietuvos Res</text:span><text:span text:style-name="T181">publikos civilinio kodekso <text:s/>ketvirtosios knygos XIV skyriaus normos, reglamentuojančios paprastąjį turto administravimą.<text:s/></text:span></text:p>
      <text:p text:style-name="P182"><text:span text:style-name="T183">6</text:span><text:span text:style-name="T184">. Bendrijos pavadinime turi būti šio juridinio asmens teisinę formą nurodantis žodis „bendrija“. <text:s/></text:span></text:p>
      <text:p text:style-name="P185"><text:span text:style-name="T186">7</text:span><text:span text:style-name="T187">. Bendrija turi turėti sąskaitų Lietuvos Respublikoje įregistruotuose bankuose ar kredito įstaigose.<text:s/></text:span></text:p>
      <text:p text:style-name="P188"><text:span text:style-name="T189">8</text:span><text:span text:style-name="T190">. Bendrijos dokumentuose, kuriuos ji naudoja turėdama santykių su kitais subjektais, turi būti Civilinio kodekso 2.44 straipsnyje nustatyta informaci</text:span><text:span text:style-name="T191">ja.<text:s/></text:span></text:p>
      <text:p text:style-name="P192"><text:span text:style-name="T193">9</text:span><text:span text:style-name="T194">. Bendrijos buveinė nustatoma laikantis Civilinio kodekso 2.49 straipsnio nuostatų.<text:s/></text:span></text:p>
      <text:p text:style-name="P195"><text:span text:style-name="T196">10</text:span><text:span text:style-name="T197">. Bendrijos funkcijos, atsižvelgiant į valdomų bendrojo naudojimo objektų ypatumus, nustatomos bendrijos įstatuose.<text:s/></text:span></text:p>
      <text:p text:style-name="P198"/>
      <text:p text:style-name="P199"><text:span text:style-name="T200">4</text:span><text:span text:style-name="T201"><text:s/>straipsnis.<text:s/></text:span><text:span text:style-name="T202">Bendrijos steigim</text:span><text:span text:style-name="T203">o pagrindai</text:span></text:p>
      <text:p text:style-name="P204"><text:span text:style-name="T205">1</text:span><text:span text:style-name="T206">. Bendrijos steigimo tikslas – įgyvendinti savininkų teises ir pareigas, susijusias su jiems priklausančių ir (ar) kuriamų naujų bendrojo naudojimo objektų valdymu, naudojimu ir priežiūra ir kitų savininkų bendrų poreikių tenkinimu.<text:s/></text:span></text:p>
      <text:p text:style-name="P207"><text:span text:style-name="T208">2</text:span><text:span text:style-name="T209">. Bendriją steigia ne mažiau kaip 3 savininkai (kai atskirų bendrojo naudojimo objektų savininkai skirtingi – kiekvieno bendrojo naudojimo objekto ne mažiau kaip 3 savininkai). Vienam bendrojo naudojimo objektui valdyti gali būti steigiama tik viena bendri</text:span><text:span text:style-name="T210">ja. Viename pastate draudžiama steigti daugiau kaip vieną bendriją, išskyrus, kai pastato dalis turi atskirus inžinerinių tinklų įvadus ir autonomines inžinerines sistemas.<text:s/></text:span></text:p>
      <text:p text:style-name="P211"><text:span text:style-name="T212">3</text:span><text:span text:style-name="T213">. Bendrija steigiama savininkams pareiškus valią bendrijos steigimo ir kitais</text:span><text:span text:style-name="T214"><text:s/>bendrijos steigiamojo susirinkimo darbotvarkės klausimais šiame susirinkime arba raštu iš anksto. Valios pareiškimo raštu iš anksto bendrijos steigimo ir kitais bendrijos steigiamojo susirinkimo darbotvarkės klausimais tvarką nustato Vyriausybės įgaliota<text:s/></text:span><text:span text:style-name="T215">institucija.<text:s/></text:span></text:p>
      <text:p text:style-name="P216"><text:span text:style-name="T217">4</text:span><text:span text:style-name="T218">. Balsuojant bendrijos steigiamajame susirinkime, vienas savininkas turi vieną balsą. Daugiau nei vieną nekilnojamojo turto objektą nuosavybės teise valdantis asmuo steigiant bendriją turi tiek balsų, kiek turi su bendrojo naudojimo obje</text:span><text:span text:style-name="T219">ktais susijusių nekilnojamojo turto objektų. Savininkui – juridiniam asmeniui atstovauja jo atstovas. Kai nekilnojamasis turtas nuosavybės teise priklauso keliems bendraturčiams, jiems atstovauja vienas asmuo, jis turi vieną balsą. Jeigu bendraturčių yra d</text:span><text:span text:style-name="T220">u, jiems atstovauja vienas asmuo bendru sutarimu, jeigu bendraturčių yra trys ir daugiau, jiems atstovauja vienas asmuo daugumos bendraturčių sutarimu.</text:span></text:p>
      <text:p text:style-name="P221"><text:span text:style-name="T222">5</text:span><text:span text:style-name="T223">. Bendrijos steigimui pritarę savininkai tampa bendrijos nariais.<text:s/></text:span></text:p>
      <text:p text:style-name="P224"><text:span text:style-name="T225">6</text:span><text:span text:style-name="T226">. Bendrijos steigiamajame s</text:span><text:span text:style-name="T227">usirinkime priėmus sprendimą steigti bendriją, išrinktasis bendrijos pirmininkas ne vėliau kaip per 5 darbo dienas nuo bendrijos steigiamojo susirinkimo protokolo parengimo dienos privalo pranešti apie priimtą sprendimą steigti bendriją savininkų nekilnoja</text:span><text:span text:style-name="T228">mojo turto statytojui arba savininkų bendrojo naudojimo objektus pagal jungtinės veiklos sutartį valdančiam įgaliotam asmeniui, arba Civilinio kodekso nustatyta tvarka paskirtam savininkų bendrojo naudojimo objektų administratoriui.<text:s/></text:span></text:p>
      <text:p text:style-name="P229"><text:span text:style-name="T230">7</text:span><text:span text:style-name="T231">. Įregistravus be</text:span><text:span text:style-name="T232">ndriją Juridinių asmenų registre, baigiasi nekilnojamojo turto statytojo ar pagal jungtinės veiklos sutartį įgalioto asmens, ar Civilinio kodekso nustatyta tvarka paskirto administratoriaus su savininkų bendrojo naudojimo objektų valdymu, naudojimu ir prie</text:span><text:span text:style-name="T233">žiūra susiję įgaliojimai.<text:s/></text:span></text:p>
      <text:p text:style-name="P234"><text:span text:style-name="T235">8</text:span><text:span text:style-name="T236">. Įsteigtos bendrijos pirmininkas ne vėliau kaip per 5 darbo dienas nuo bendrijos įregistravimo Juridinių asmenų registre dienos apie bendrijos įregistravimą raštu praneša savivaldybės vykdomajai institucijai ir savininkų ne</text:span><text:span text:style-name="T237">kilnojamojo turto statytojui ar savininkų bendrojo naudojimo objektus pagal jungtinės veiklos sutartį valdančiam įgaliotam asmeniui, ar Civilinio kodekso nustatyta tvarka paskirtam savininkų bendrojo naudojimo objektų administratoriui. Nuo šio pranešimo įt</text:span><text:span text:style-name="T238">eikimo dienos bendriją įsteigusiems savininkams neatsiranda naujų mokestinių prievolių pagal nekilnojamojo turto statytojo ar pagal jungtinės veiklos sutartį įgalioto asmens, ar Civilinio kodekso nustatyta tvarka paskirto administratoriaus vykdytą savinink</text:span><text:span text:style-name="T239">ų bendrojo naudojimo objektų valdymo, naudojimo ir priežiūros veiklą.<text:s/></text:span></text:p>
      <text:p text:style-name="P240"><text:span text:style-name="T241">9</text:span><text:span text:style-name="T242">. Nekilnojamojo turto statytojas ar pagal jungtinės veiklos sutartį įgaliotas asmuo, ar Civilinio kodekso nustatyta tvarka paskirtas bendrojo naudojimo objektų administratorius ne<text:s/></text:span><text:span text:style-name="T243">vėliau kaip per 2 mėnesius nuo įsteigtos bendrijos pirmininko pranešimo apie įsteigtą bendriją gavimo dienos privalo į nurodytą įsteigtos bendrijos sąskaitą pervesti savininkams priskaitytas, bet nepanaudotas kaupiamąsias ir kitas jų bendroms reikmėms suri</text:span><text:span text:style-name="T244">nktas, bet nepanaudotas lėšas, pagal priėmimo–perdavimo aktą perduoti turimus projektavimo, statybos ir techninės inventorizacijos dokumentus, techninių apžiūrų aktus, kadastrinių matavimų bylas, savininkų susirinkimų ar balsavimo raštu protokolus, paskuti</text:span><text:span text:style-name="T245">nių trejų metų ir einamųjų metų iki perdavimo momento vykdytos bendrojo naudojimo objektų valdymo veiklos ir finansines ataskaitas, kitus turimus su bendrijai valdyti perduotų bendrojo naudojimo objektų valdymu susijusius dokumentus.<text:s/></text:span></text:p>
      <text:p text:style-name="P246"><text:span text:style-name="T247">10</text:span><text:span text:style-name="T248">. Bendrijos ste</text:span><text:span text:style-name="T249">igimo dokumentų atitiktį įstatymams tvirtina notaras.<text:s/></text:span></text:p>
      <text:p text:style-name="P250"><text:span text:style-name="T251">11</text:span><text:span text:style-name="T252">. Juridinių asmenų registre įregistruotos bendrijos steigimo išlaidas apmoka savininkai lygiomis dalimis, jeigu bendrijos steigiamojo susirinkimo dalyviai nenusprendžia kitaip. <text:s/></text:span></text:p>
      <text:p text:style-name="P253"/>
      <text:p text:style-name="P254"><text:span text:style-name="T255">5</text:span><text:span text:style-name="T256"><text:s/>straipsnis.<text:s/></text:span><text:span text:style-name="T257">Bendrijos steigiamasis susirinkimas <text:s/></text:span></text:p>
      <text:p text:style-name="P258"><text:span text:style-name="T259">1</text:span><text:span text:style-name="T260">. Bendrijos steigimo iniciatyvos teisę turi savininkas ar savininkų grupė (toliau – bendrijos steigimo iniciatoriai). <text:s/></text:span></text:p>
      <text:p text:style-name="P261"><text:span text:style-name="T262">2</text:span><text:span text:style-name="T263">. Bendrijos steigiamąjį susirinkimą šaukia bendrijos steigimo iniciatoriai.</text:span><text:span text:style-name="T264"><text:s/>Jeigu atskirų bendrojo naudojimo objektų savininkai skirtingi, bet jie steigia vieną bendriją, bendrijos steigiamąjį susirinkimą šaukia kiekvieno tokio bendrojo naudojimo objekto bendrijos steigimo iniciatoriai kartu.</text:span></text:p>
      <text:p text:style-name="P265"><text:span text:style-name="T266">Bendrijos steigimo iniciatoriai turi<text:s/></text:span><text:span text:style-name="T267">teisę gauti iš Nekilnojamojo turto registro apie steigiamos bendrijos numatomų valdyti bendrojo naudojimo objektų savininkų (bendraturčių) duomenis (vardą, pavardę) ir jų nekilnojamojo turto objektų, susijusių su bendrijos numatomais valdyti bendrojo naudo</text:span><text:span text:style-name="T268">jimo objektais, duomenis (nekilnojamojo <text:s/>turto objekto pavadinimą, jo numerį Nekilnojamojo turto registre). <text:s/></text:span></text:p>
      <text:p text:style-name="P269"><text:span text:style-name="T270">3</text:span><text:span text:style-name="T271">. Iki pranešimo apie bendrijos steigiamojo susirinkimo šaukimą paskelbimo dienos bendrijos steigimo iniciatoriai privalo parengti bendrijos į</text:span><text:span text:style-name="T272">statų projektą ir siūlomų perduoti bendrijai valdyti bendrojo naudojimo objektų aprašą (aprašus), išskyrus trijų ir daugiau butų ir (ar) kitų patalpų savininkų bendrojo naudojimo objektų pastate aprašą (aprašus) – tokiu atveju pakanka nurodyti pastato, kur</text:span><text:span text:style-name="T273">iame yra bendrojo naudojimo objektai, adresą ir jo unikalų numerį Nekilnojamojo turto registre. Kai bendrija steigiama siekiant sukurti bendrojo naudojimo objektus, bendrijos steigimo iniciatoriai parengia numatomų sukurti bendrojo naudojimo objektų aprašą</text:span><text:span text:style-name="T274">.<text:s/></text:span></text:p>
      <text:p text:style-name="P275"><text:span text:style-name="T276">4</text:span><text:span text:style-name="T277">. Bendrijos steigimo iniciatoriai privalo ne vėliau kaip likus 14 dienų iki bendrijos steigiamojo susirinkimo dienos viešai (skelbimų lentoje ar kitoje savininkams gerai matomoje vietoje šalia bendrojo naudojimo objektų) paskelbti pranešimą apie be</text:span><text:span text:style-name="T278">ndrijos steigiamojo susirinkimo šaukimą. Šiame pranešime privaloma nurodyti bendrijos steigimo tikslą, bendrijos steigiamojo susirinkimo vietą, datą ir laiką, darbotvarkę, taip pat informaciją, kokiu būdu galima pateikti bendrijos steigimo iniciatoriams kl</text:span><text:span text:style-name="T279">ausimų, susipažinti su bendrijos įstatų projektu ir siūlomais sprendimais ar kita papildoma informacija, jeigu tokios būtų.<text:s/></text:span></text:p>
      <text:p text:style-name="P280"><text:span text:style-name="T281">Pranešimo apie šaukiamą bendrijos steigiamąjį susirinkimą paskelbimo faktas patvirtinamas aktu, kurį pasirašo bendrijos steigimo in</text:span><text:span text:style-name="T282">iciatoriai (steigimo iniciatorių atstovas) ir dar bent du savininkai (kai bendrojo naudojimo objektų savininkai skirtingi – kiekvieno bendrojo naudojimo objekto bent du savininkai).<text:s/></text:span></text:p>
      <text:p text:style-name="P283"><text:span text:style-name="T284">5</text:span><text:span text:style-name="T285">. Bendrijos steigiamasis susirinkimas yra teisėtas, kai jame dalyvau</text:span><text:span text:style-name="T286">ja daugiau kaip 1/2 savininkų (kai atskirų bendrojo naudojimo objektų savininkai skiriasi – daugiau kaip 1/2 kiekvieno bendrojo naudojimo objekto savininkų). Jeigu ne visų bendrojo naudojimo objektų savininkų yra pakankamai sprendimams priimti, bendriją st</text:span><text:span text:style-name="T287">eigti gali savininkai tik tų bendrojo naudojimo objektų, kurių savininkų yra pakankamai sprendimams priimti, tokiu atveju tik jie bus laikomi susirinkimo dalyviais. Bendrijos steigiamajame susirinkime<text:s/></text:span><text:span text:style-name="T288">dalyvaujančių savininkų sprendimu, be balsavimo teisės<text:s/></text:span><text:span text:style-name="T289">gali dalyvauti ir kiti asmenys.</text:span></text:p>
      <text:p text:style-name="P290"><text:span text:style-name="T291">Jeigu bendrijos steigiamasis susirinkimas neįvyksta, nes nėra pakankamai visų bendrojo naudojimo objektų savininkų sprendimams priimti, pakartotinis bendrijos steigiamasis susirinkimas pagal tą pačią darbotvarkę turi įvykti<text:s/></text:span><text:span text:style-name="T292">ne anksčiau kaip po 14 dienų, bet ne vėliau kaip po 2 mėnesių nuo pirminio susirinkimo dienos. Pakartotinis bendrijos steigiamasis susirinkimas yra teisėtas, jeigu jame dalyvauja ne mažiau kaip 1/4 savininkų (kai atskirų bendrojo naudojimo objektų savinink</text:span><text:span text:style-name="T293">ai skirtingi – ne mažiau kaip 1/4 kiekvieno bendrojo naudojimo objekto savininkų).</text:span></text:p>
      <text:p text:style-name="P294"><text:span text:style-name="T295">6</text:span><text:span text:style-name="T296">. Sprendimai bendrijos steigiamajame susirinkime priimami susirinkime dalyvaujančių savininkų balsų dauguma, išskyrus sprendimą steigti bendriją, kuris laikomas priimtu</text:span><text:span text:style-name="T297">, jeigu jam pritaria susirinkime dalyvaujančių savininkų balsų dauguma, bet ne mažiau kaip 1/4 savininkų (kai atskirų bendrojo naudojimo objektų savininkai skiriasi – kiekvieno bendrojo naudojimo objekto dalyvaujančių savininkų dauguma, bet ne mažiau kaip<text:s/></text:span><text:span text:style-name="T298">1/4 kiekvieno bendrojo naudojimo objekto savininkų). <text:s/></text:span></text:p>
      <text:p text:style-name="P299"><text:span text:style-name="T300">7</text:span><text:span text:style-name="T301">. Savininkai Vyriausybės įgaliotos institucijos nustatyta tvarka gali raštu iš anksto pareikšti valią bendrijos steigimo ir kitais bendrijos steigiamojo susirinkimo darbotvarkės klausimais, kuri g</text:span><text:span text:style-name="T302">alioja ir pakartotiniame bendrijos steigiamajame susirinkime, jei ji nėra pakeista ir iš anksto raštu valią pareiškęs savininkas nedalyvauja pakartotiniame bendrijos steigiamajame susirinkime. Iš anksto raštu valią pareiškę savininkai laikomi dalyvaujančia</text:span><text:span text:style-name="T303">is bendrijos steigiamajame susirinkime ir registruojami bendrijos steigiamojo susirinkimo dalyvių sąraše, pažymint jų dalyvavimo būdą, o jų balsai įskaitomi į balsavimo rezultatus. Kai atskirų bendrojo naudojimo objektų savininkai skirtingi, sudaromi kiekv</text:span><text:span text:style-name="T304">ieno bendrojo naudojimo objekto savininkų, dalyvaujančių bendrijos steigiamajame susirinkime, sąrašai.<text:s/></text:span></text:p>
      <text:p text:style-name="P305"><text:span text:style-name="T306">8</text:span><text:span text:style-name="T307">. Bendrijos steigiamojo susirinkimo dalyvių sąraše turi būti nurodyta: susirinkimo dalyvio vardas, pavardė (juridinio asmens pavadinimas, kodas, da</text:span><text:span text:style-name="T308">lyvaujančio jo atstovo vardas, pavardė), asmens tapatybę patvirtinančio dokumento pavadinimas, numeris, išdavimo data, savininko nekilnojamojo turto adresas, unikalus numeris Nekilnojamojo turto registre. Jeigu bendrijos steigiamajame susirinkime dalyvauja</text:span><text:span text:style-name="T309"><text:s/>savininko įgaliotas asmuo, prie steigiamojo susirinkimo dalyvių sąrašo pridedamas jo įgaliojimas – originalus dokumentas arba kopija, patvirtinta įgaliotinio ir susirinkimo sekretoriaus parašais. Prie bendrijos steigiamojo susirinkimo dalyvių sąrašo taip<text:s/></text:span><text:span text:style-name="T310">pat pridedami dokumentai, kuriuose savininkai savo valią bendrijos steigimo ir kitais steigiamojo susirinkimo darbotvarkės klausimais pareiškė raštu iš anksto. Bendrijos steigiamojo susirinkimo dalyvių sąrašą (sąrašus) pasirašo susirinkimo pirmininkas ir s</text:span><text:span text:style-name="T311">ekretorius.<text:s/></text:span></text:p>
      <text:p text:style-name="P312"><text:span text:style-name="T313">9</text:span><text:span text:style-name="T314">. Bendrijos steigiamajame susirinkime savininkai turi išrinkti susirinkimo pirmininką, sekretorių ir balsus skaičiuojantį asmenį (asmenis), priimti sprendimą įsteigti bendriją, patvirtinti bendrijos įstatus, išrinkti bendrijos valdymo org</text:span><text:span text:style-name="T315">aną (organus), nustatyti bendrijos buveinės adresą. Bendrijos steigiamajame susirinkime savininkai gali išrinkti ir kitus bendrijos organus, priimti kitus su bendrijos veikla susijusius sprendimus. Pritarimą steigti bendriją savininkai patvirtina pasirašyd</text:span><text:span text:style-name="T316">ami bendrijos narių sąraše. Į šį sąrašą įrašomi ir savininkai, kurie iš anksto raštu pritarė bendrijos steigimui, jį pasirašo bendrijos steigiamojo susirinkimo pirmininkas ir sekretorius.<text:s/></text:span></text:p>
      <text:p text:style-name="P317"><text:span text:style-name="T318">10</text:span><text:span text:style-name="T319">. Bendrijos steigiamasis susirinkimas protokoluojamas. Protok</text:span><text:span text:style-name="T320">olas turi būti parengtas per 5 darbo dienas nuo bendrijos steigiamojo susirinkimo dienos. Protokole turi būti nurodyta susirinkimo vieta, data, dalyvių skaičius, informacija apie kvorumą, balsavimo rezultatai, sprendimai. Protokolą pasirašo bendrijos steig</text:span><text:span text:style-name="T321">iamojo susirinkimo pirmininkas, sekretorius ir balsus skaičiavęs asmuo (asmenys). Prie protokolo pridedamas bendrijos steigiamojo susirinkimo dalyvių sąrašas (sąrašai) su priedais, pranešimas apie šaukiamą bendrijos steigiamąjį susirinkimą ir jo paskelbimo</text:span><text:span text:style-name="T322"><text:s/>faktą patvirtinantis aktas, bendrijos narių sąrašas, bendrojo naudojimo objektų aprašas (aprašai).  Bendrijos steigiamojo susirinkimo protokolo pavyzdinę formą, bendrijos steigiamojo susirinkimo dalyvių sąrašo ir bendrijos narių sąrašo formas tvirtina Vyr</text:span><text:span text:style-name="T323">iausybės įgaliota institucija.</text:span></text:p>
      <text:p text:style-name="P324"/>
      <text:p text:style-name="P325"><text:span text:style-name="T326">6</text:span><text:span text:style-name="T327"><text:s/>straipsnis.<text:s/></text:span><text:span text:style-name="T328">Bendrijos įstatai <text:s/></text:span></text:p>
      <text:p text:style-name="P329"><text:span text:style-name="T330">1</text:span><text:span text:style-name="T331">. Bendrijos įstatai yra dokumentas, kuriuo bendrija vadovaujasi savo veikloje. Bendrijos įstatuose turi būti nurodyta: <text:s/></text:span></text:p>
      <text:p text:style-name="P332"><text:span text:style-name="T333">1</text:span><text:span text:style-name="T334">) bendrijos pavadinimas; <text:s/></text:span></text:p>
      <text:p text:style-name="P335"><text:span text:style-name="T336">2</text:span><text:span text:style-name="T337">) teisinė forma – bendr</text:span><text:span text:style-name="T338">ija; <text:s/></text:span></text:p>
      <text:p text:style-name="P339"><text:span text:style-name="T340">3</text:span><text:span text:style-name="T341">) bendrijos veiklos laikotarpis, jeigu jis ribotas; <text:s/></text:span></text:p>
      <text:p text:style-name="P342"><text:span text:style-name="T343">4</text:span><text:span text:style-name="T344">) savininkų nekilnojamojo turto, siejamo su bendrojo naudojimo objektais, pavadinimai, adresai, nurodyti Lietuvos Respublikos adresų registre, ir unikalūs numeriai Nekilnojamojo turto registre; dviejų ir daugiau butų ir (ar) kitų patalpų pastate esančių bu</text:span><text:span text:style-name="T345">tų ir (ar) kitų patalpų adresai ir unikalūs numeriai Nekilnojamojo turto registre nerašomi, įrašomas tik pastato, kuriame yra butai ir (ar) kitos patalpos, adresas ir unikalus numeris Nekilnojamojo turto registre; žemės sklypo ir pastato (pastatų) tame žem</text:span><text:span text:style-name="T346">ės sklype unikalūs numeriai Nekilnojamojo turto registre įrašomi atskirai net ir tuo atveju, kai šių nekilnojamojo turto objektų savininkas yra tas pats asmuo;<text:s/></text:span></text:p>
      <text:p text:style-name="P347"><text:span text:style-name="T348">5</text:span><text:span text:style-name="T349">) bendrijos veiklos tikslai, aiškiai ir išsamiai apibūdintos veiklos sritys;<text:s/></text:span></text:p>
      <text:p text:style-name="P350"><text:span text:style-name="T351">6</text:span><text:span text:style-name="T352">) bendr</text:span><text:span text:style-name="T353">ijos dalyvių įstojimo į bendriją ir bendrijos narių išstojimo iš jos tvarka ir sąlygos;<text:s/></text:span></text:p>
      <text:p text:style-name="P354"><text:span text:style-name="T355">7</text:span><text:span text:style-name="T356">) savininkų prisijungimo prie bendrijos ir atsiskyrimo nuo jos tvarka ir sąlygos;<text:s/></text:span></text:p>
      <text:p text:style-name="P357"><text:span text:style-name="T358">8</text:span><text:span text:style-name="T359">) bendrijos narių sąrašo sudarymo ir keitimo tvarka;<text:s/></text:span></text:p>
      <text:p text:style-name="P360"><text:span text:style-name="T361">9</text:span><text:span text:style-name="T362">) bendrijos val</text:span><text:span text:style-name="T363">dymo ir kiti organai, jų kompetencija, šių organų rinkimo ir atšaukimo tvarka;<text:s/></text:span></text:p>
      <text:p text:style-name="P364"><text:span text:style-name="T365">10</text:span><text:span text:style-name="T366">) bendrijos narių sprendimų priėmimo tvarka, įtraukiant slapto balsavimo, balsavimo raštu, balsavimo teisės perleidimo tvarką ir numatant galimybę priimant sprendimus naudotis elektroninėmis priemonėmis;<text:s/></text:span></text:p>
      <text:p text:style-name="P367"><text:span text:style-name="T368">11</text:span><text:span text:style-name="T369">) bendrijos pranešimų skelbimo, bendrijos nar</text:span><text:span text:style-name="T370">ių ir savininkų priimtų sprendimų registravimo ir skelbimo tvarka; <text:s/></text:span></text:p>
      <text:p text:style-name="P371"><text:span text:style-name="T372">12</text:span><text:span text:style-name="T373">) ginčų nagrinėjimo tvarka;<text:s/></text:span></text:p>
      <text:p text:style-name="P374"><text:span text:style-name="T375">13</text:span><text:span text:style-name="T376">) bendrijos lėšų ir turto naudojimo tvarka;<text:s/></text:span></text:p>
      <text:p text:style-name="P377"><text:span text:style-name="T378">14</text:span><text:span text:style-name="T379">) bendrijos įstatų ir bendrijos buveinės keitimo tvarka;<text:s/></text:span></text:p>
      <text:p text:style-name="P380"><text:span text:style-name="T381">15</text:span><text:span text:style-name="T382">) bendrijos reorganizavimo ir l</text:span><text:span text:style-name="T383">ikvidavimo sąlygos ir tvarka, bendrijos likvidatoriaus rinkimo ir atšaukimo tvarka;<text:s/></text:span></text:p>
      <text:p text:style-name="P384"><text:span text:style-name="T385">16</text:span><text:span text:style-name="T386">) bendrijos įstatų pasirašymo data. <text:s/></text:span></text:p>
      <text:p text:style-name="P387"><text:span text:style-name="T388">2</text:span><text:span text:style-name="T389">. Bendrijos įstatuose gali būti ir kitų Lietuvos Respublikos įstatymams neprieštaraujančių nuostatų. <text:s/></text:span></text:p>
      <text:p text:style-name="P390"><text:span text:style-name="T391">3</text:span><text:span text:style-name="T392">. Steigiamos</text:span><text:span text:style-name="T393"><text:s/>bendrijos įstatus pasirašo bendrijos steigiamojo susirinkimo pirmininkas ir sekretorius. Atnaujintus bendrijos įstatus pasirašo bendrijos narių susirinkime išrinktas susirinkimo pirmininkas ir sekretorius arba balsų skaičiavimo komisijos nariai, kai spren</text:span><text:span text:style-name="T394">dimas priimamas bendrijos nariams balsuojant raštu. Bendrijos įstatus pasirašiusių asmenų parašų tikrumo notaras netvirtina. <text:s/></text:span></text:p>
      <text:p text:style-name="P395"><text:span text:style-name="T396">4</text:span><text:span text:style-name="T397">. Bendrijos įstatai patvirtinami notarine tvarka ir registruojami Juridinių asmenų registre ne vėliau kaip per 6 mėnesius nu</text:span><text:span text:style-name="T398">o bendrijos narių sprendimo patvirtinti bendrijos įstatus priėmimo dienos. Bendrijos įstatai įsigalioja nuo jų įregistravimo Juridinių asmenų registre dienos. <text:s/></text:span></text:p>
      <text:p text:style-name="P399"/>
      <text:p text:style-name="P400"><text:span text:style-name="T401">7</text:span><text:span text:style-name="T402"><text:s/>straipsnis.<text:s/></text:span><text:span text:style-name="T403">Bendrijos registravimas <text:s/></text:span></text:p>
      <text:p text:style-name="P404"><text:span text:style-name="T405">1</text:span><text:span text:style-name="T406">. Bendrija registruojama Juridinių asmenų registre. Prašymą įregistruoti bendriją Juridinių asmenų registro tvarkytojui pateikia išrinktasis bendrijos pirmininkas arba kitas bendrijos steigiamajame susirinkime įgaliotas asmuo. Kartu su šiuo prašymu Juridin</text:span><text:span text:style-name="T407">ių asmenų registro tvarkytojui pateikiamas bendrijos steigiamojo susirinkimo protokolas su priedais ir bendrijos įstatai.<text:s/></text:span></text:p>
      <text:p text:style-name="P408"><text:span text:style-name="T409">2</text:span><text:span text:style-name="T410">. Bendrija laikoma įsteigta ir įgyja juridinio asmens teises nuo įregistravimo Juridinių asmenų registre dienos. <text:s/></text:span></text:p>
      <text:p text:style-name="P411"><text:span text:style-name="T412">3</text:span><text:span text:style-name="T413">. Juridi</text:span><text:span text:style-name="T414">nių asmenų registro tvarkytojas apie bendrijos įregistravimą ar išregistravimą praneša Nekilnojamojo turto registro tvarkytojui, kuris šio pranešimo pagrindu neatlygintinai Nekilnojamojo turto registro nuostatuose nustatyta tvarka Nekilnojamojo turto regis</text:span><text:span text:style-name="T415">tre įkelia ar panaikina žymą apie bendrijos įstatuose įrašyto nekilnojamojo turto savininkų bendrojo naudojimo objektų valdymo formą – bendriją. Jei gavus pranešimą apie bendrijos įregistravimą Nekilnojamojo turto registre yra nurodyta, kad bendrijos įstat</text:span><text:span text:style-name="T416">uose įrašyto nekilnojamojo turto savininkai yra sudarę jungtinės veiklos sutartį dėl bendrojo naudojimo objektų valdymo ar Civilinio kodekso nustatyta tvarka yra paskirtas jų bendrojo naudojimo objektų administratorius, tokia žyma to paties pranešimo pagri</text:span><text:span text:style-name="T417">ndu neatlygintinai Nekilnojamojo turto registro nuostatuose nustatyta tvarka panaikinama ir neatlygintinai įkeliama žyma apie šio nekilnojamojo turto savininkų pasirinktą bendrojo naudojimo objektų valdymo formą – bendriją.</text:span></text:p>
      <text:p text:style-name="P418"/>
      <text:p text:style-name="P419"><text:span text:style-name="T420">III</text:span><text:span text:style-name="T421"><text:s/>SKYRIUS</text:span></text:p>
      <text:p text:style-name="P422"><text:span text:style-name="T423">BENDRIJOS V</text:span><text:span text:style-name="T424">ALDYMAS</text:span></text:p>
      <text:p text:style-name="P425"/>
      <text:p text:style-name="P426"><text:span text:style-name="T427">8</text:span><text:span text:style-name="T428"><text:s/>straipsnis.<text:s/></text:span><text:span text:style-name="T429">Bendrijos organai <text:s/></text:span></text:p>
      <text:p text:style-name="P430"><text:span text:style-name="T431">1</text:span><text:span text:style-name="T432">. Aukščiausias bendrijos organas yra bendrijos narių susirinkimas.<text:s/></text:span></text:p>
      <text:p text:style-name="P433"><text:span text:style-name="T434">2</text:span><text:span text:style-name="T435">. Bendrijos valdymo organai yra bendrijos pirmininkas arba bendrijos pirmininkas ir valdyba. Kai bendrijos valdyba nesudaroma, bend</text:span><text:span text:style-name="T436">rijos valdybos kompetencijai priskirtas funkcijas vykdo bendrijos pirmininkas.<text:s/></text:span></text:p>
      <text:p text:style-name="P437"><text:span text:style-name="T438">3</text:span><text:span text:style-name="T439">. Bendrija įgyja civilines teises, prisiima civilines pareigas ir jas įgyvendina per savo valdymo organus. Bendrijos valdymo organai privalo veikti <text:s/>savininkų naudai, laik</text:span><text:span text:style-name="T440">ytis įstatymų, Vyriausybės nutarimų, kitų teisės aktų, vadovautis bendrijos įstatais, bendrijos narių ir (ar) savininkų sprendimais.</text:span></text:p>
      <text:p text:style-name="P441"><text:span text:style-name="T442">4</text:span><text:span text:style-name="T443">. Bendrijos vidaus kontrolės funkcijai atlikti sudaroma revizijos komisija arba išrenkamas revizorius. Revizijos komis</text:span><text:span text:style-name="T444">ija (revizorius) registruojama Juridinių asmenų registre.</text:span></text:p>
      <text:p text:style-name="P445"><text:span text:style-name="T446">5</text:span><text:span text:style-name="T447">. Jei bendrija valdo šimtui ir daugiau savininkų priklausančius bendrojo naudojimo objektus, sudaroma ginčų nagrinėjimo komisija arba išrenkamas ginčus nagrinėjantis asmuo. Bendrijos, kurios va</text:span><text:span text:style-name="T448">ldo mažiau nei šimtui savininkų priklausančius bendrojo naudojimo objektus, ginčų nagrinėjimo komisiją sudaro ar ginčus nagrinėjantį asmenį skiria savo pasirinkimu.<text:s/></text:span></text:p>
      <text:p text:style-name="P449"><text:span text:style-name="T450">6</text:span><text:span text:style-name="T451">. Bendrijos pirmininkas, valdybos nariai, revizijos komisijos nariai (revizorius), gi</text:span><text:span text:style-name="T452">nčų nagrinėjimo komisijos nariai (ginčus nagrinėjantis asmuo) renkami ne trumpesnei kaip 2 metų ir ne ilgesnei kaip 5 metų kadencijai.<text:s/></text:span></text:p>
      <text:p text:style-name="P453"><text:span text:style-name="T454">7</text:span><text:span text:style-name="T455">. Bendrijos pirmininku renkamas bendrijos narys fizinis asmuo arba bendrijos nario juridinio asmens vadovas, atitinkantis bendrijos įstatuose bendrijos pirmininkui nustatytus reikalavimus. Fizinis asmuo, kuris neturi nekilnojamojo turto, susijusio su bendr</text:span><text:span text:style-name="T456">ijos valdomais bendrojo naudojimo objektais, bendrijos pirmininku gali būti renkamas, kai bendrijoje yra sudaryta valdyba.<text:s/></text:span></text:p>
      <text:p text:style-name="P457"><text:span text:style-name="T458">8</text:span><text:span text:style-name="T459">. Bendrijos valdybą sudaro ne mažiau kaip 3 valdybos nariai. Bendrijos valdybos nariu renkamas bendrijos narys arba bendrijos dalyvis fizinis asmuo arba bendrijos nario arba bendrijos dalyvio juridinio asmens vadovas, atitinkantis bendrijos įstatuose valdy</text:span><text:span text:style-name="T460">bos nariui nustatytus reikalavimus. Bendrijos valdybos nariu negali būti renkamas bendrijos pirmininkas, bendrijos finansinę apskaitą tvarkantis asmuo, revizijos komisijos narys (revizorius), ginčų nagrinėjimo komisijos narys (ginčus nagrinėjantis asmuo) i</text:span><text:span text:style-name="T461">r šių visų asmenų artimieji giminaičiai (tėvai (įtėviai), vaikai (įvaikiai), seneliai, vaikaičiai, broliai ir seserys), sutuoktiniai ar sugyventiniai ir jų artimieji giminaičiai (tėvai (įtėviai), vaikai (įvaikiai), seneliai, vaikaičiai, broliai ir seserys)</text:span><text:span text:style-name="T462">.<text:s/></text:span></text:p>
      <text:p text:style-name="P463"><text:span text:style-name="T464">9</text:span><text:span text:style-name="T465">. Bendrijos revizijos komisijos nariu (revizoriumi) ir ginčų nagrinėjimo komisijos nariu (ginčus nagrinėjančiu asmeniu) gali būti renkamas fizinis ar juridinis asmuo, bet negali būti renkamas bendrijos pirmininkas, bendrijos valdybos narys, bendrij</text:span><text:span text:style-name="T466">os finansinę apskaitą tvarkantis asmuo ir šių visų asmenų artimieji giminaičiai (tėvai (įtėviai), vaikai (įvaikiai), seneliai, vaikaičiai, broliai ir seserys), sutuoktiniai ar sugyventiniai ir jų artimieji giminaičiai (tėvai (įtėviai), vaikai (įvaikiai), s</text:span><text:span text:style-name="T467">eneliai, vaikaičiai, broliai ir seserys).<text:s/></text:span></text:p>
      <text:p text:style-name="P468"><text:span text:style-name="T469">10</text:span><text:span text:style-name="T470">. Su bendrijos pirmininku privalo būti sudaryta terminuota darbo sutartis, išskyrus, kai bendrija samdo bendrijos administratorių. Darbo sutartis su bendrijos pirmininku pasibaigia suėjus šioje sutartyje nur</text:span><text:span text:style-name="T471">odytam terminui, bendrijos įstatuose nustatyta tvarka atšaukus bendrijos pirmininką iš pareigų arba bendrijos pirmininkui atsistatydinus.<text:s/></text:span></text:p>
      <text:p text:style-name="P472"/>
      <text:p text:style-name="P473"><text:span text:style-name="T474">9</text:span><text:span text:style-name="T475"><text:s/>straipsnis.<text:s/></text:span><text:span text:style-name="T476">Bendrijos narių kompetencija<text:s/></text:span></text:p>
      <text:p text:style-name="P477"><text:span text:style-name="T478">1</text:span><text:span text:style-name="T479">. Bendrijos nariai vykdo šias funkcijas: <text:s/></text:span></text:p>
      <text:p text:style-name="P480"><text:span text:style-name="T481">1</text:span><text:span text:style-name="T482">) tvirtina bend</text:span><text:span text:style-name="T483">rijos įstatus;<text:s/></text:span></text:p>
      <text:p text:style-name="P484"><text:span text:style-name="T485">2</text:span><text:span text:style-name="T486">) tvirtina bendrojo naudojimo objektų aprašą (aprašus), kaskart jį (juos) atnaujinus – kai įrašomas ar pašalinamas bendrojo naudojimo objektas, keičiami bendrojo naudojimo objektus apibūdinantys duomenys ar pasikeičia informacija apie<text:s/></text:span><text:span text:style-name="T487">savininkus, susijusius su bendrojo naudojimo objektais;<text:s/></text:span></text:p>
      <text:p text:style-name="P488"><text:span text:style-name="T489">3</text:span><text:span text:style-name="T490">) renka bendrijos pirmininką, nustato jo kadencijos terminą;</text:span></text:p>
      <text:p text:style-name="P491"><text:span text:style-name="T492">4</text:span><text:span text:style-name="T493">) nustato bendrijos pirmininko darbo užmokestį ir darbo sąlygas ir įgalioja vieną iš bendrijos narių bendrijos vardu pasirašyti<text:s/></text:span><text:span text:style-name="T494">darbo sutartį su bendrijos pirmininku, kai jis įregistruojamas Juridinių asmenų registre, išskyrus atvejus, kai, priėmus sprendimą samdyti bendrijos administratorių, darbo sutartis su bendrijos pirmininku nesudaroma;<text:s/></text:span></text:p>
      <text:p text:style-name="P495"><text:span text:style-name="T496">5</text:span><text:span text:style-name="T497">) atšaukia bendrijos pirmininką;<text:s/></text:span></text:p>
      <text:p text:style-name="P498"><text:span text:style-name="T499">6</text:span><text:span text:style-name="T500">) renka ir atšaukia bendrijos valdybos narius, nustato jų kadencijos terminą;<text:s/></text:span></text:p>
      <text:p text:style-name="P501"><text:span text:style-name="T502">7</text:span><text:span text:style-name="T503">) priima sprendimą dėl poreikio samdyti bendrijos administratorių;</text:span></text:p>
      <text:p text:style-name="P504"><text:span text:style-name="T505">8</text:span><text:span text:style-name="T506">) priėmus sprendimą samdyti bendrijos administratorių, jį pasirenka ir tvirtina su bendrijos a</text:span><text:span text:style-name="T507">dministratoriumi sudaromą paslaugų teikimo sutartį arba įgalioja bendrijos pirmininką (valdybą) bendrijos narių nustatytomis sąlygomis išrinkti bendrijos administratorių ir patvirtinti su bendrijos administratoriumi sudaromą paslaugų teikimo sutartį;<text:s/></text:span></text:p>
      <text:p text:style-name="P508"><text:span text:style-name="T509">9</text:span><text:span text:style-name="T510">) renka ir atšaukia revizijos komisijos narius (revizorių), nustato jų kadencijos terminą;<text:s/></text:span></text:p>
      <text:p text:style-name="P511"><text:span text:style-name="T512">10</text:span><text:span text:style-name="T513">) renka ir atšaukia ginčų nagrinėjimo komisijos narius (ginčus nagrinėjantį asmenį), nustato jų kadencijos terminą;<text:s/></text:span></text:p>
      <text:p text:style-name="P514"><text:span text:style-name="T515">11</text:span><text:span text:style-name="T516">) nustato savininkų bendrų išlaidų</text:span><text:span text:style-name="T517"><text:s/>mėnesinius dydžius bendrijos valdymui: bendrijos pirmininko darbo užmokesčiui, bendrijos administratoriaus atlygiui, jei jis samdomas, bendrijos finansinei apskaitai tvarkyti ir kitoms valdymo išlaidoms (už registrų, notarų, banko, pašto ir kitas paslauga</text:span><text:span text:style-name="T518">s), taip pat <text:s/>bendrojo naudojimo objektų techninei priežiūrai, ūkio reikmėms ir kitoms savininkų bendroms išlaidoms apmokėti ir tvirtina bendrijos metinį<text:s/></text:span><text:span text:style-name="T519">ūkinį ir<text:s/></text:span><text:span text:style-name="T520">finansinį planą;<text:s/></text:span></text:p>
      <text:p text:style-name="P521"><text:span text:style-name="T522">12</text:span><text:span text:style-name="T523">) atsižvelgdami į teisės aktų reikalavimus nustato bendrojo naudojimo</text:span><text:span text:style-name="T524"><text:s/>objektams atnaujinti, jei tai nenumatyta ilgalaikiame plane, skirtų kaupiamųjų įnašų mėnesinį dydį;<text:s/></text:span></text:p>
      <text:p text:style-name="P525"><text:span text:style-name="T526">13</text:span><text:span text:style-name="T527">) atsižvelgdami į teisės aktų reikalavimus tvirtina ilgalaikį (dvejų ir daugiau metų) bendrojo naudojimo objektų atnaujinimo planą, nustato kaupiamųjų įnašų pagal šį planą mėnesinį dydį ir jų naudojimo tvarką, gali priimti sprendimą dėl šių lėšų laikymo ka</text:span><text:span text:style-name="T528">upiamojo indėlio sąskaitoje;<text:s/></text:span></text:p>
      <text:p text:style-name="P529"><text:span text:style-name="T530">14</text:span><text:span text:style-name="T531">) tvirtina bendrijos veiklos metinę ataskaitą;<text:s/></text:span></text:p>
      <text:p text:style-name="P532"><text:span text:style-name="T533">15</text:span><text:span text:style-name="T534">) priima sprendimą dėl bendrijos audito atlikimo;<text:s/></text:span></text:p>
      <text:p text:style-name="P535"><text:span text:style-name="T536">16</text:span><text:span text:style-name="T537">) priima sprendimus dėl nuostolių, atsiradusių dėl bendrijos veiklos, dengimo ir žalos atlyginimo;<text:s/></text:span></text:p>
      <text:p text:style-name="P538"><text:span text:style-name="T539">17</text:span><text:span text:style-name="T540">) p</text:span><text:span text:style-name="T541">riima sprendimus dėl bendrijos stojimo į asociacijas ar kitas visuomenines organizacijas ir išstojimo iš jų; <text:s/></text:span></text:p>
      <text:p text:style-name="P542"><text:span text:style-name="T543">18</text:span><text:span text:style-name="T544">) tvirtina prisijungimo prie bendrijos (atsiskyrimo nuo jos) sutartis;<text:s/></text:span></text:p>
      <text:p text:style-name="P545"><text:span text:style-name="T546">19</text:span><text:span text:style-name="T547">) priima sprendimą dėl bendrijos reorganizavimo;<text:s/></text:span></text:p>
      <text:p text:style-name="P548"><text:span text:style-name="T549">20</text:span><text:span text:style-name="T550">) pri</text:span><text:span text:style-name="T551">ima sprendimą dėl bendrijos likvidavimo, likvidatoriaus skyrimo ar jo atšaukimo. <text:s/></text:span></text:p>
      <text:p text:style-name="P552"><text:span text:style-name="T553">2</text:span><text:span text:style-name="T554">. Bendrijos nariai gali priimti sprendimus ir kitais pagal bendrijos įstatus jų kompetencijai priskirtais klausimais.<text:s/></text:span></text:p>
      <text:p text:style-name="P555"><text:span text:style-name="T556">3</text:span><text:span text:style-name="T557">. Bendrijos narys privalo pateikti bendrijos pirmininkui savo adresą (elektroninio pašto ir (arba) pašto dėžutės) bendrijos pranešimams ir (ar) dokumentams įteikti ir telefono ryšio numerį, kuriuo prireikus būtų galima su juo susisiekti, ir privalo nedelsd</text:span><text:span text:style-name="T558">amas pranešti apie šių duomenų pasikeitimą. <text:s/></text:span></text:p>
      <text:p text:style-name="P559"/>
      <text:p text:style-name="P560"><text:span text:style-name="T561">10</text:span><text:span text:style-name="T562"><text:s/>straipsnis. Bendrijos narių sprendimų priėmimas. Bendrijos narių susirinkimo šaukimo</text:span></text:p>
      <text:p text:style-name="P563"><text:span text:style-name="T564">ir organizavimo tvarka<text:s/></text:span></text:p>
      <text:p text:style-name="P565"><text:span text:style-name="T566">1</text:span><text:span text:style-name="T567">. Bendrijos narių sprendimai priimami bendrijos narių susirinkime arba bendrijos naria</text:span><text:span text:style-name="T568">ms balsuojant raštu. Bendrijos narių balsavimo raštu tvarką nustato Vyriausybės įgaliota institucija. Priimant sprendimus kiekvienas bendrijos narys turi vieną balsą.<text:s/></text:span></text:p>
      <text:p text:style-name="P569"><text:span text:style-name="T570">2</text:span><text:span text:style-name="T571">. Bendrijos narių susirinkimą šaukia bendrijos pirmininkas arba valdybos narys (nar</text:span><text:span text:style-name="T572">iai). Pagal pateiktą darbotvarkę bendrijos narių susirinkimas turi būti sušauktas ir tais atvejais, kai to reikalauja revizijos komisija (revizorius) arba daugiau kaip 1/5 bendrijos narių (kai bendrojo naudojimo objektų savininkai skirtingi – daugiau kaip<text:s/></text:span><text:span text:style-name="T573">1/5 bendrijos narių bet kurio iš jų). Jeigu bendrijos valdymo organo narys (nariai) per 14 dienų nuo reikalavimo sušaukti bendrijos narių susirinkimą pateikimo dienos nepaskelbia pranešimo apie šaukiamą bendrijos narių susirinkimą, bendrijos narių susirink</text:span><text:span text:style-name="T574">imą šiame straipsnyje nustatyta tvarka gali sušaukti revizijos komisija (revizorius) arba daugiau kaip 1/5 bendrijos narių (kai bendrojo naudojimo objektų savininkai skirtingi – daugiau kaip 1/5 bendrijos narių bet kurio iš jų).<text:s/></text:span></text:p>
      <text:p text:style-name="P575"><text:span text:style-name="T576">3</text:span><text:span text:style-name="T577">. Pranešimas apie šau</text:span><text:span text:style-name="T578">kiamą bendrijos narių susirinkimą ne vėliau kaip likus 14 dienų iki susirinkimo dienos turi būti paskelbtas viešai (pakabintas bendrijos skelbimų lentoje arba kitoje bendrijos nariams gerai matomoje vietoje šalia bendrojo naudojimo objektų, jeigu bendrijos</text:span><text:span text:style-name="T579"><text:s/>įstatuose nenustatyta kitaip), turi būti įteiktas bendrijos narių pateiktais adresais (elektroninio pašto arba pašto dėžutės) bendrijos pranešimams ir (ar) dokumentams įteikti ir įkeltas į bendrijos elektroninę informacinę sistemą, jeigu bendrija tokia na</text:span><text:span text:style-name="T580">udojasi.<text:s/></text:span></text:p>
      <text:p text:style-name="P581"><text:span text:style-name="T582">4</text:span><text:span text:style-name="T583">. Pranešime apie šaukiamą bendrijos narių susirinkimą privaloma nurodyti susirinkimo iniciatorių (ir organizatorių, jeigu organizuoja kitas asmuo), susirinkimo vietą, datą ir laiką, susirinkimo darbotvarkę, informaciją, kada, kokiu būdu gali</text:span><text:span text:style-name="T584">ma pateikti klausimų ir pasiūlymų ir susipažinti su siūlomais sprendimais ar kitais papildomais dokumentais, jeigu jų būtų.<text:s/></text:span></text:p>
      <text:p text:style-name="P585"><text:span text:style-name="T586">5</text:span><text:span text:style-name="T587">. Pranešimo apie šaukiamą bendrijos narių susirinkimą paskelbimo faktas patvirtinamas aktu. Aktą pasirašo susirinkimo iniciato</text:span><text:span text:style-name="T588">rius (iniciatorių atstovas) arba organizatorius (kai organizuoja kita asmuo) ir dar bent du bendrijos nariai.<text:s/></text:span></text:p>
      <text:p text:style-name="P589"><text:span text:style-name="T590">6</text:span><text:span text:style-name="T591">. Bendrijos narių susirinkime dalyvaujantys bendrijos nariai registruojami pasirašytinai dalyvių sąraše. Dalyvių sąrašą pasirašo bendrijos narių susirinkimo pirmininkas ir sekretorius.<text:s/></text:span></text:p>
      <text:p text:style-name="P592"><text:span text:style-name="T593">7</text:span><text:span text:style-name="T594">. Bendrijos nariai bendrijos įstatuose nustatyta tvarka gali iš a</text:span><text:span text:style-name="T595">nksto raštu pareikšti savo nuomonę dėl susirinkime svarstomų klausimų. Iš anksto raštu pareiškę nuomonę bendrijos nariai laikomi dalyvaujančiais susirinkime, registruojami dalyvių sąraše, jų balsai įskaitomi į susirinkimo kvorumą ir balsavimo rezultatus.<text:s/></text:span></text:p>
      <text:p text:style-name="P596"><text:span text:style-name="T597">8</text:span><text:span text:style-name="T598">. Bendrijos nariai gali dalyvauti bendrijos narių susirinkime nuotoliniu būdu, bendrijos įstatuose nustatyta tvarka užtikrinant tinkamą susirinkimo dalyvių tapatybės nustatymą ir sukuriant aplinką visapusiškam dalyvavimui realiuoju laiku. Nuotoliniu b</text:span><text:span text:style-name="T599">ūdu bendrijos narių susirinkime dalyvaujantys bendrijos nariai laikomi dalyvaujančiais susirinkime, registruojami dalyvių sąraše, o jų balsai priskaičiuojami nustatant kvorumą ir į balsavimo rezultatus.<text:s/></text:span></text:p>
      <text:p text:style-name="P600"><text:span text:style-name="T601">9</text:span><text:span text:style-name="T602">. Bendrijos narių susirinkimas gali būti organi</text:span><text:span text:style-name="T603">zuojamas nuotoliniu būdu, bendrijos įstatuose nustatyta tvarka užtikrinant tinkamą susirinkimo dalyvių tapatybės nustatymą ir sukuriant aplinką visapusiškai dalyvauti realiuoju laiku, bet tik tuomet, kai visi bendrijos nariai iš anksto raštu patvirtina, ka</text:span><text:span text:style-name="T604">d jie turi galimybę dalyvauti susirinkime konkrečiu nuotoliniu būdu.<text:s/></text:span></text:p>
      <text:p text:style-name="P605"><text:span text:style-name="T606">10</text:span><text:span text:style-name="T607">. Bendrijos narių susirinkimas yra teisėtas ir gali priimti sprendimus, kai jame dalyvauja daugiau kaip 1/2 bendrijos narių. Jeigu bendrijos narių susirinkimas neįvyksta, nes nėra<text:s/></text:span><text:span text:style-name="T608">pakankamai dalyvių sprendimams priimti, pakartotinis bendrijos narių susirinkimas pagal tą pačią darbotvarkę turi įvykti ne anksčiau kaip po 14 dienų, bet ne vėliau kaip po 2 mėnesių nuo neįvykusio susirinkimo dienos. Pakartotiniam bendrijos narių susirink</text:span><text:span text:style-name="T609">imui kvorumo reikalavimas netaikomas.<text:s/></text:span></text:p>
      <text:p text:style-name="P610"><text:span text:style-name="T611">11</text:span><text:span text:style-name="T612">. Bendrijos narių sprendimas laikomas priimtu, jeigu jam pritariama susirinkime dalyvaujančių bendrijos narių balsų dauguma, išskyrus sprendimus dėl bendrijos reorganizavimo ar likvidavimo, kurie laikomi priimta</text:span><text:span text:style-name="T613">is, jeigu už juos balsuoja daugiau kaip 1/2 visų bendrijos narių, bet ne mažiau negu 2/3 susirinkime dalyvaujančių bendrijos narių.<text:s/></text:span></text:p>
      <text:p text:style-name="P614"><text:span text:style-name="T615">12</text:span><text:span text:style-name="T616">. Balsavimas bendrijos narių susirinkime yra atviras. Slaptas balsavimas yra privalomas klausimais, dėl kurių nors vi</text:span><text:span text:style-name="T617">enas bendrijos narys pageidauja slapto balsavimo ir tam pritaria daugiau kaip 1/2 susirinkime dalyvaujančių bendrijos narių. Slaptas balsavimas organizuojamas ir vyksta bendrijos įstatuose nustatyta tvarka.<text:s/></text:span></text:p>
      <text:p text:style-name="P618"><text:span text:style-name="T619">13</text:span><text:span text:style-name="T620">. Bendrijos narių sprendimai protokoluojam</text:span><text:span text:style-name="T621">i. Bendrijos narių susirinkimo protokolą pasirašo susirinkimo pirmininkas, sekretorius ir balsus skaičiavęs asmuo (asmenys). Protokolas turi būti parengtas per 5 darbo dienas nuo susirinkimo dienos. Prie protokolo pridedamas galiojantis bendrijos narių sąr</text:span><text:span text:style-name="T622">ašas, susirinkimo dalyvių sąrašas, dokumentai, patvirtinantys, kad bendrijos nariams buvo tinkamai pranešta apie šaukiamą bendrijos narių susirinkimą, įgaliojimai ir kiti dokumentai, patvirtinantys teisę balsuoti bendrijos narių vardu.<text:s/></text:span></text:p>
      <text:p text:style-name="P623"><text:span text:style-name="T624">14</text:span><text:span text:style-name="T625">. Bendrijos a</text:span><text:span text:style-name="T626">dministratorius ir savininkai bendrijos dalyviai gali dalyvauti bendrijos narių susirinkime be balsavimo teisės. Susirinkime, jame dalyvaujančių bendrijos narių sprendimu, be balsavimo teisės gali dalyvauti ir kiti asmenys.<text:s/></text:span></text:p>
      <text:p text:style-name="P627"><text:span text:style-name="T628">15</text:span><text:span text:style-name="T629">. Bendrijos narių sprendi</text:span><text:span text:style-name="T630">mai registruojami ir skelbiami bendrijos įstatuose nustatyta tvarka.<text:s/></text:span></text:p>
      <text:p text:style-name="P631"><text:span text:style-name="T632">16</text:span><text:span text:style-name="T633">. Bendrijos narių susirinkimo protokolai ir bendrijos narių balsavimo raštu balsų skaičiavimo protokolai saugomi Civilinio kodekso 2.90 straipsnio 3 dalyje nustatytą terminą teisės</text:span><text:span text:style-name="T634"><text:s/>aktų nustatyta tvarka.<text:s/></text:span></text:p>
      <text:p text:style-name="P635"/>
      <text:p text:style-name="P636"><text:span text:style-name="T637">11</text:span><text:span text:style-name="T638"><text:s/>straipsnis.<text:s/></text:span><text:span text:style-name="T639">Savininkų bendroji kompetencija, jų sprendimų priėmimas<text:s/></text:span></text:p>
      <text:p text:style-name="P640"><text:span text:style-name="T641">1</text:span><text:span text:style-name="T642">. Savininkai priima sprendimus dėl:<text:s/></text:span></text:p>
      <text:p text:style-name="P643"><text:span text:style-name="T644">1</text:span><text:span text:style-name="T645">) bendrojo naudojimo objektų naudojimo ir disponavimo jais klausimų, taip pat dėl naujų bendrojo naudojimo<text:s/></text:span><text:span text:style-name="T646">objektų sukūrimo;<text:s/></text:span><text:span text:style-name="T647"> </text:span></text:p>
      <text:p text:style-name="P648"><text:span text:style-name="T649">2</text:span><text:span text:style-name="T650">) vidaus tvarkos taisyklių, taikomų naudojantis bendrojo naudojimo objektais, nustatymo;  </text:span><text:span text:style-name="T651"> </text:span></text:p>
      <text:p text:style-name="P652"><text:span text:style-name="T653">3</text:span><text:span text:style-name="T654">) lėšų bendrojo naudojimo objektams atnaujinti ir (ar) atnaujinti juos pagerinant skolinimosi ir kredito sutarčių sąlygų;</text:span><text:span text:style-name="T655"> </text:span></text:p>
      <text:p text:style-name="P656"><text:span text:style-name="T657">4</text:span><text:span text:style-name="T658">) savininkų bendrųjų poreikių tenkinimo (karšto vandens tiekėjo, šilumos paskirstymo metodo, šildymo būdo pasirinkimo, tiekimo vartojimo ribos nustatymo, sprendimo savininkams asmeniškai sudaryti sutartis su paslaugų teikėjais ir pan.), kai tai nėra priski</text:span><text:span text:style-name="T659">rta bendrijos narių kompetencijai.<text:s/></text:span></text:p>
      <text:p text:style-name="P660"><text:span text:style-name="T661">2</text:span><text:span text:style-name="T662">. Savininkų sprendimai priimami savininkų susirinkime arba savininkams balsuojant raštu. V</text:span><text:span text:style-name="T663">ienas savininkas<text:s/></text:span><text:span text:style-name="T664">turi tiek balsų, kiek jam nuosavybės teise priklauso nekilnojamojo turto objektų, susijusių su bendrijos v</text:span><text:span text:style-name="T665">aldomais bendrojo naudojimo objektais. Savininkams priimant sprendimus, savininkui – juridiniam asmeniui atstovauja jo atstovas. Kai nekilnojamasis turtas nuosavybės teise priklauso keliems bendraturčiams, jiems atstovauja vienas asmuo. Jeigu bendraturčių<text:s/></text:span><text:span text:style-name="T666">yra du, jiems atstovauja vienas asmuo bendru sutarimu, jeigu bendraturčių yra trys ir daugiau, jiems atstovauja vienas asmuo daugumos bendraturčių sutarimu.<text:s/></text:span></text:p>
      <text:p text:style-name="P667"><text:span text:style-name="T668">3</text:span><text:span text:style-name="T669">. Savininkų sprendimai, nepažeidžiant teisingumo, protingumo ir sąžiningumo principų, priimam</text:span><text:span text:style-name="T670">i savininkų balsų dauguma, išskyrus sprendimus dėl bendrojo naudojimo objektų disponavimo ir naujų bendrojo naudojimo objektų sukūrimo, kurie priimami savininkų</text:span><text:span text:style-name="T671"><text:s/></text:span><text:span text:style-name="T672">bendru sutarimu</text:span><text:span text:style-name="T673">. Priimti savininkų sprendimai privalomi visiems savininkams, taip pat ir tiems<text:s/></text:span><text:span text:style-name="T674">savininkams,</text:span><text:span text:style-name="T675"><text:s/>kurie po sprendimų priėmimo įgijo nuosavybės teises į nekilnojamąjį turtą, kartu perimdami teises ir pareigas, susijusias su bendrijos valdomų bendrojo naudojimo objektų valdymu, naudojimu ir priežiūra.</text:span></text:p>
      <text:p text:style-name="P676"><text:span text:style-name="T677">4</text:span><text:span text:style-name="T678">. Savininkų susirinkimo šaukimui ir</text:span><text:span text:style-name="T679"><text:s/>sprendimų priėmimui<text:s/></text:span><text:span text:style-name="T680">mutatis mutandis</text:span><text:span text:style-name="T681"><text:s/>taikomos šio įstatymo 10 straipsnio nuostatos. Savininkų balsavimo raštu tvarką nustato Vyriausybės įgaliota institucija.<text:s/></text:span></text:p>
      <text:p text:style-name="P682"><text:span text:style-name="T683">5</text:span><text:span text:style-name="T684">. Sprendimai dėl atskirų bendrojo naudojimo objektų, kurie pagal bendrojo naudojimo objekt</text:span><text:span text:style-name="T685">ų aprašą yra, gali būti ar bus naudojami ne visų savininkų, o tik jų dalies poreikiams tenkinti, gali būti priimami tos dalies savininkų, tada jie yra privalomi tik tai daliai savininkų.</text:span></text:p>
      <text:p text:style-name="P686"><text:span text:style-name="T687">6</text:span><text:span text:style-name="T688">. Savininkų sprendimai negali apriboti kitų savininkų bei trečių</text:span><text:span text:style-name="T689">jų asmenų teisių ir teisėtų interesų, išskyrus savininkų sprendimus dėl vidaus tvarkos taisyklių, taikomų naudojantis bendrojo naudojimo objektais, nustatymo, lėšų skolinimosi bendrojo naudojimo objektams atnaujinti ar atnaujinti pagerinant ir (ar) Civilin</text:span><text:span text:style-name="T690">iame kodekse ir kituose įstatymuose nustatytus atvejus.</text:span></text:p>
      <text:p text:style-name="P691"><text:span text:style-name="T692">7</text:span><text:span text:style-name="T693">. Savininkų sprendimai registruojami ir skelbiami bendrijos įstatų nustatyta tvarka.<text:s/></text:span></text:p>
      <text:p text:style-name="P694"/>
      <text:p text:style-name="P695"><text:span text:style-name="T696">12</text:span><text:span text:style-name="T697"><text:s/>straipsnis. Prisijungimas (prijungimas) prie veikiančios bendrijos ir atsiskyrimas</text:span></text:p>
      <text:p text:style-name="P698"><text:span text:style-name="T699">(atskyrimas) nuo</text:span><text:span text:style-name="T700"><text:s/>veikiančios bendrijos</text:span></text:p>
      <text:p text:style-name="P701"><text:span text:style-name="T702">1</text:span><text:span text:style-name="T703">. Savininkai prie veikiančios bendrijos gali prisijungti perduodami bendrijai valdyti, naudoti ir prižiūrėti jų bendrojo naudojimo objektus, tačiau tik tuos, kurie gali būti valdomi, naudojami ir prižiūrimi atskirai nuo kitų ben</text:span><text:span text:style-name="T704">drojo naudojimo objektų ir kurie nėra perduoti valdyti kitai bendrijai ar viešajai įstaigai.</text:span></text:p>
      <text:p text:style-name="P705"><text:span text:style-name="T706">2</text:span><text:span text:style-name="T707">. Savininkai atsiskirti nuo veikiančios bendrijos gali perimdami valdyti, naudoti ir prižiūrėti bendrojo naudojimo objektus, tačiau tik tokius, kurie gali<text:s/></text:span><text:span text:style-name="T708">būti naudojami ir valdomi atskirai nuo kitų bendrijos valdomų bendrojo naudojimo objektų. Atsiskyrę nuo veikiančios bendrijos savininkai netenka teisės būti bendrijos nariais ar bendrijos dalyviais ir netenka teisės naudotis bendrijos valdomais bendrojo na</text:span><text:span text:style-name="T709">udojimo objektais. Atsiskyrusių nuo veikiančios bendrijos savininkų nekilnojamojo turto duomenys pašalinami iš bendrijos įstatų ir iš bendrojo naudojimo objektų aprašo.</text:span></text:p>
      <text:p text:style-name="P710"><text:span text:style-name="T711">3</text:span><text:span text:style-name="T712">. Savininkai, siekdami prisijungti prie veikiančios bendrijos ar atsiskirti nuo ve</text:span><text:span text:style-name="T713">ikiančios bendrijos, sprendimą priima laikydamiesi Civilinio kodekso 4.85 straipsnio nuostatų. <text:s/></text:span></text:p>
      <text:p text:style-name="P714"><text:span text:style-name="T715">4</text:span><text:span text:style-name="T716">. Priimdami sprendimą prisijungti prie veikiančios bendrijos ar atsiskirti nuo veikiančios bendrijos savininkai patvirtina jų pasiūlytas ir su veikiančios</text:span><text:span text:style-name="T717"><text:s/>bendrijos pirmininku suderintas prisijungimo prie veikiančios bendrijos ar atsiskyrimo nuo veikiančios bendrijos sąlygas, kuriose gali būti numatytas prisijungimo (atsiskyrimo) mokestis, ir įgalioja išrinktą asmenį pasirašyti prisijungimo prie veikiančios</text:span><text:span text:style-name="T718"><text:s/>bendrijos ar atsiskyrimo nuo veikiančios bendrijos sutartį su veikiančia bendrija.</text:span></text:p>
      <text:p text:style-name="P719"><text:span text:style-name="T720">5</text:span><text:span text:style-name="T721">. Prisijungimo prie veikiančios bendrijos ar atsiskyrimo nuo veikiančios bendrijos sutartis ir atnaujinti veikiančios bendrijos įstatai tvirtinami veikiančios bendrijo</text:span><text:span text:style-name="T722">s narių sprendimu, laikantis šio įstatymo 10 straipsnio nuostatų.<text:s/></text:span></text:p>
      <text:p text:style-name="P723"><text:span text:style-name="T724">6</text:span><text:span text:style-name="T725">. Veikiančios bendrijos pirmininkas ne vėliau kaip per 5 darbo dienas nuo prisijungimo prie veikiančios bendrijos sutarties patvirtinimo dienos praneša apie priimtą sprendimą prisijung</text:span><text:span text:style-name="T726">usių savininkų nekilnojamojo turto statytojui arba jų bendrojo naudojimo objektus valdančiam pagal jungtinės veiklos sutartį įgaliotam asmeniui arba Civilinio kodekso nustatyta tvarka paskirtam jų bendrojo naudojimo objektų administratoriui.<text:s/></text:span></text:p>
      <text:p text:style-name="P727"><text:span text:style-name="T728">7</text:span><text:span text:style-name="T729">. Juridi</text:span><text:span text:style-name="T730">nių asmenų registro tvarkytojas, gavęs prašymą registruoti po prisijungimo prie veikiančios bendrijos ar atsiskyrimo nuo veikiančios bendrijos atnaujintus veikiančios bendrijos įstatus, apie naujų nekilnojamojo turto objektų įtraukimą į veikiančios bendrij</text:span><text:span text:style-name="T731">os įstatus ar buvusių nekilnojamojo turto objektų pašalinimą iš veikiančios bendrijos įstatų praneša Nekilnojamojo turto registro tvarkytojui, kuris šio pranešimo pagrindu neatlygintinai Nekilnojamojo turto registro nuostatuose nustatyta tvarka įkelia (pan</text:span><text:span text:style-name="T732">aikina) Nekilnojamojo turto registre žymą apie savininkų bendrojo naudojimo objektų valdymo formą – bendriją. Jei gavus pranešimą apie naujų nekilnojamojo turto objektų įtraukimą į veikiančios bendrijos įstatus Nekilnojamojo turto registre yra nurodyta, ka</text:span><text:span text:style-name="T733">d šių nekilnojamojo turto objektų savininkai yra sudarę jungtinės veiklos sutartį arba Civilinio kodekso nustatyta tvarka yra paskirtas jų bendrojo naudojimo objektų administratorius, tokia žyma neatlygintinai Nekilnojamojo turto registro nuostatuose nusta</text:span><text:span text:style-name="T734">tyta tvarka panaikinama ir įkeliama žyma apie šių savininkų pasirinktą bendrojo naudojimo objektų valdymo formą – bendriją. <text:s/></text:span></text:p>
      <text:p text:style-name="P735"><text:span text:style-name="T736">8</text:span><text:span text:style-name="T737">. Nuo atnaujintų veikiančios bendrijos įstatų įregistravimo Juridinių asmenų registre dienos baigiasi nekilnojamojo turto sta</text:span><text:span text:style-name="T738">tytojo ar pagal jungtinės veiklos sutartį įgalioto asmens, ar Civilinio kodekso nustatyta tvarka paskirto bendrojo naudojimo objektų administratoriaus su prisijungusių prie veikiančios bendrijos savininkų bendrojo naudojimo objektų valdymu, naudojimu ir pr</text:span><text:span text:style-name="T739">iežiūra susiję įgaliojimai.<text:s/></text:span></text:p>
      <text:p text:style-name="P740"><text:span text:style-name="T741">9</text:span><text:span text:style-name="T742">. Veikiančios bendrijos pirmininkas ne vėliau kaip per 5 darbo dienas nuo atnaujintų veikiančios bendrijos įstatų įregistravimo Juridinių asmenų registre dienos apie savininkų atsiskyrimą nuo veikiančios bendrijos raštu pr</text:span><text:span text:style-name="T743">aneša savivaldybės vykdomajai institucijai, o apie savininkų prisijungimą prie veikiančios bendrijos – ir savivaldybės vykdomajai institucijai, ir prisijungusių savininkų nekilnojamojo turto statytojui ar jų bendrojo naudojimo objektus valdžiusiam pagal ju</text:span><text:span text:style-name="T744">ngtinės veiklos sutartį įgaliotam asmeniui, ar Civilinio kodekso nustatyta tvarka paskirtam jų bendrojo naudojimo objektų administratoriui. Nuo šio pranešimo įteikimo dienos nuo veikiančios bendrijos atsiskyrusiems savininkams neatsiranda naujų mokestinių<text:s/></text:span><text:span text:style-name="T745">prievolių pagal veikiančios bendrijos įstatus, o prie veikiančios bendrijos prisijungusiems savininkams – pagal nekilnojamojo turto statytojo ar pagal jungtinės veiklos sutartį įgalioto asmens, ar Civilinio kodekso nustatyta tvarka paskirto administratoria</text:span><text:span text:style-name="T746">us vykdytą jų bendrojo naudojimo objektų valdymo, naudojimo ir priežiūros veiklą.<text:s/></text:span></text:p>
      <text:p text:style-name="P747"><text:span text:style-name="T748">10</text:span><text:span text:style-name="T749">. Prie veikiančios bendrijos prisijungusių savininkų nekilnojamojo turto statytojas ar pagal jungtinės veiklos sutartį įgaliotas asmuo, ar Civilinio kodekso nustatyta<text:s/></text:span><text:span text:style-name="T750">tvarka paskirtas bendrojo naudojimo objektų administratorius per 2 mėnesius nuo veikiančios bendrijos pirmininko pranešimo apie savininkų prisijungimą prie veikiančios bendrijos gavimo dienos privalo į pranešime nurodytą veikiančios bendrijos sąskaitą perv</text:span><text:span text:style-name="T751">esti prie veikiančios bendrijos prisijungusiems savininkams priskaitytas, bet nepanaudotas kaupiamąsias ir kitas jų bendroms reikmėms surinktas, bet nepanaudotas lėšas, pagal priėmimo–perdavimo aktą perduoti turimus projektavimo, statybos ir techninės inve</text:span><text:span text:style-name="T752">ntorizacijos dokumentus, techninių apžiūrų aktus, kadastrinių matavimų bylas, savininkų susirinkimų sprendimų protokolus, paskutinių trejų metų ir einamųjų metų iki perdavimo momento vykdytos naudojimo objektų valdymo veiklos ir finansines ataskaitas, kitu</text:span><text:span text:style-name="T753">s turimus su bendrijai valdyti perduotų bendrojo naudojimo objektų valdymu susijusius dokumentus.<text:s/></text:span></text:p>
      <text:p text:style-name="P754"><text:span text:style-name="T755">11</text:span><text:span text:style-name="T756">. Atsiskyrusių nuo veikiančios bendrijos savininkų bendrojo naudojimo objektai valdomi <text:s/>Civilinio kodekso nustatyta tvarka. <text:s/></text:span></text:p>
      <text:p text:style-name="P757"><text:span text:style-name="T758">12</text:span><text:span text:style-name="T759">. Už prisijungimą p</text:span><text:span text:style-name="T760">rie veikiančios bendrijos balsavę savininkai tampa šios bendrijos nariais ir įgyja bendrijos, prie kurios prisijungiama, narių teises ir pareigas, kiti veikiančiai bendrijai valdyti perduotų bendrojo naudojimo objektų savininkai tampa bendrijos dalyviais i</text:span><text:span text:style-name="T761">r įgyja savininkų bendrąsias teises ir pareigas. </text:span></text:p>
      <text:p text:style-name="P762"><text:span text:style-name="T763">13</text:span><text:span text:style-name="T764">. Prie veikiančios bendrijos turi būti prijungtas savininkas, po bendrijos įsteigimo įgijęs teisėtą pagrindą užsitikrinti savo nekilnojamojo turto naudojimą pagal paskirtį, naudojantis bendrijos valdo</text:span><text:span text:style-name="T765">mais, naudojamais ir prižiūrimais bendrojo naudojimo objektais. Prijungto prie veikiančios bendrijos savininko nekilnojamojo turto duomenys įtraukiami į bendrijos įstatus ir į bendrojo naudojimo objektų aprašą. Prie veikiančios bendrijos prijungtas savinin</text:span><text:span text:style-name="T766">kas tampa bendrijos dalyviu.</text:span></text:p>
      <text:p text:style-name="P767"><text:span text:style-name="T768">14</text:span><text:span text:style-name="T769">. Nuo veikiančios bendrijos turi būti atskirtas savininkas, po bendrijos įsteigimo netekęs (atsisakęs) teisėto pagrindo užsitikrinti savo nekilnojamojo turto naudojimą pagal paskirtį, naudojantis bendrijos valdomais, naud</text:span><text:span text:style-name="T770">ojamais ir prižiūrimais bendrojo naudojimo objektais. Atskirto nuo veikiančios bendrijos savininko nekilnojamojo turto duomenys pašalinami iš bendrijos įstatų ir iš bendrojo naudojimo objektų aprašo.</text:span></text:p>
      <text:p text:style-name="P771"><text:span text:style-name="T772">16</text:span><text:span text:style-name="T773">. Prisijungimo (prijungimo) prie veikiančios bendrijos (atsiskyrimo (atskyrimo) nuo veikiančios bendrijos) dokumentų atitiktį įstatymams tvirtina notaras.<text:s/></text:span></text:p>
      <text:p text:style-name="P774"><text:span text:style-name="T775">17</text:span><text:span text:style-name="T776">. Prisijungimo (prijungimo) prie veikiančios bendrijos ar atsiskyrimo nuo veikiančios bendrijo</text:span><text:span text:style-name="T777">s išlaidas apmoka prie veikiančios bendrijos prisijungę (prijungti) ar nuo veikiančios bendrijos atsiskyrę savininkai.</text:span></text:p>
      <text:p text:style-name="P778"/>
      <text:p text:style-name="P779"><text:span text:style-name="T780">13</text:span><text:span text:style-name="T781"><text:s/>straipsnis.<text:s/></text:span><text:span text:style-name="T782">Bendrijos pirmininko kompetencija<text:s/></text:span></text:p>
      <text:p text:style-name="P783"><text:span text:style-name="T784">1</text:span><text:span text:style-name="T785">. Bendrijos pirmininkas yra bendrijos vadovas. Bendrijos pirmininkas veikia</text:span><text:span text:style-name="T786"><text:s/>bendrijos vardu ir atstovauja bendrijai santykiuose su kitais asmenimis.</text:span></text:p>
      <text:p text:style-name="P787"><text:span text:style-name="T788">2</text:span><text:span text:style-name="T789">. Bendrijos pirmininkas bendrijos veiklą organizuoja vadovaudamasis šiuo ir kitais įstatymais, Vyriausybės nutarimais, kitais teisės aktais, bendrijos įstatais, bendrijos<text:s/></text:span><text:span text:style-name="T790">valdybos, bendrijos narių ir savininkų sprendimais.</text:span></text:p>
      <text:p text:style-name="P791"><text:span text:style-name="T792">3</text:span><text:span text:style-name="T793">. Bendrijos pirmininkas priima į darbą ir atleidžia darbuotojus, sudaro ir nutraukia su jais darbo sutartis, bendrijos vardu ir (ar) pagal įgaliojimus<text:s/></text:span><text:span text:style-name="T794">savininkų</text:span><text:span text:style-name="T795"><text:s/></text:span><text:span text:style-name="T796">vardu pasirašo paslaugų, nuomos ir kit</text:span><text:span text:style-name="T797">as sutartis, nurodydamas, kad sudaromų sutarčių naudos gavėjai yra savininkai, išskyrus, kai už paslaugas ir prekes atsiskaitoma bendrijos turtu.</text:span></text:p>
      <text:p text:style-name="P798"><text:span text:style-name="T799">4</text:span><text:span text:style-name="T800">. Bendrijos pirmininkas organizuoja bendrijos finansinę apskaitą:</text:span></text:p>
      <text:p text:style-name="P801"><text:span text:style-name="T802">1</text:span><text:span text:style-name="T803">) parenka finansinę apskaitą tvarkan</text:span><text:span text:style-name="T804">tį asmenį;</text:span></text:p>
      <text:p text:style-name="P805"><text:span text:style-name="T806">2</text:span><text:span text:style-name="T807">) užtikrina, kad apskaitą tvarkančiam asmeniui būtų laiku pateikta teisinga, tiksli, išsami informacija apie ūkines-finansines operacijas ir kita finansinei apskaitai tvarkyti reikalinga informacija;</text:span></text:p>
      <text:p text:style-name="P808"><text:span text:style-name="T809">3</text:span><text:span text:style-name="T810">) finansinės apskaitos tvarkytojui<text:s/></text:span><text:span text:style-name="T811">pateikia duomenis apie įmokų bendrijai mokėtojus ir duomenis, reikalingus jų mokestinei daliai nustatyti;</text:span></text:p>
      <text:p text:style-name="P812"><text:span text:style-name="T813">4</text:span><text:span text:style-name="T814">) užtikrina, kad, keičiantis apskaitą tvarkančiam asmeniui arba subjekto vadovui, apskaitos dokumentai, apskaitos registrai ir kita apskaitai tva</text:span><text:span text:style-name="T815">rkyti reikalinga informacija būtų laiku perduoti kitam apskaitą tvarkančiam asmeniui arba subjekto vadovui.</text:span></text:p>
      <text:p text:style-name="P816"><text:span text:style-name="T817">5</text:span><text:span text:style-name="T818">. Bendrijos pirmininkas šaukia bendrijos narių (savininkų) susirinkimus ir (ar) organizuoja bendrijos narių (savininkų) balsavimą raštu šiame</text:span><text:span text:style-name="T819"><text:s/>įstatyme ir bendrijos įstatuose nustatyta tvarka.</text:span></text:p>
      <text:p text:style-name="P820"><text:span text:style-name="T821">6</text:span><text:span text:style-name="T822">. Bendrijos pirmininkas taip pat atsako už:  <text:s/></text:span></text:p>
      <text:p text:style-name="P823"><text:span text:style-name="T824">1</text:span><text:span text:style-name="T825">) bendrijos narių sąrašo sudarymą, tvarkymą ir registravimą Juridinių asmenų registre;<text:s/></text:span></text:p>
      <text:p text:style-name="P826"><text:span text:style-name="T827">2</text:span><text:span text:style-name="T828">) bendrijos valdymo organų ir revizijos komisijos (revizo</text:span><text:span text:style-name="T829">riaus) įregistravimą Juridinių asmenų registre ir išregistravimą iš jo;<text:s/></text:span></text:p>
      <text:p text:style-name="P830"><text:span text:style-name="T831">3</text:span><text:span text:style-name="T832">) bendrojo naudojimo objektų aprašo sudarymą, tvarkymą ir pateikimą tvirtinti bendrijos nariams;<text:s/></text:span></text:p>
      <text:p text:style-name="P833"><text:span text:style-name="T834">4</text:span><text:span text:style-name="T835">) bendrojo naudojimo objektų priežiūros, bendrojo naudojimo objektų atnauji</text:span><text:span text:style-name="T836">nimo ir (ar) atnaujinimo pagerinant organizavimą, susijusių dokumentų parengimą, pildymą ir tvarkymą, taip pat bendrojo naudojimo žemės sklypo (sklypų) naudojimą ir tvarkymą pagal įstatymų ir kitų teisės aktų reikalavimus;<text:s/></text:span></text:p>
      <text:p text:style-name="P837"><text:span text:style-name="T838">5</text:span><text:span text:style-name="T839">) kaupiamųjų lėšų naudojimą</text:span><text:span text:style-name="T840"><text:s/>pagal paskirtį;<text:s/></text:span></text:p>
      <text:p text:style-name="P841"><text:span text:style-name="T842">6</text:span><text:span text:style-name="T843">) bendrijos metinio ūkinio-finansinio plano sudarymą, derinimą su valdyba ir pateikimą bendrijos nariams tvirtinti;<text:s/></text:span></text:p>
      <text:p text:style-name="P844"><text:span text:style-name="T845">7</text:span><text:span text:style-name="T846">) skolų bendrijai išieškojimo organizavimą;<text:s/></text:span></text:p>
      <text:p text:style-name="P847"><text:span text:style-name="T848">8</text:span><text:span text:style-name="T849">) bendrijos metinių finansinių ataskaitų rinkinio revizijos k</text:span><text:span text:style-name="T850">omisijai (revizoriui) ir valdybai pateikimą ne vėliau kaip 30 dienų iki bendrijos metinės veiklos ataskaitos tvirtinimo bendrijos narių susirinkime ar balsuojant raštu;<text:s/></text:span></text:p>
      <text:p text:style-name="P851"><text:span text:style-name="T852">9</text:span><text:span text:style-name="T853">) bendrijos metinės revizijos ataskaitos ir bendrijos valdybos sprendimo dėl bendrijos metinių finansinių ataskaitų rinkinio tvirtinimo pateikimą bendrijos nariams ne vėliau kaip likus 14 dienų iki bendrijos metinės veiklos ataskaitos tvirtinimo bendrijos<text:s/></text:span><text:span text:style-name="T854">narių susirinkime ar balsuojant raštu;<text:s/></text:span></text:p>
      <text:p text:style-name="P855"><text:span text:style-name="T856">10</text:span><text:span text:style-name="T857">) bendrijos veiklos metinės ataskaitos parengimą ir pateikimą bendrijos valdybai ir bendrijos nariams ne vėliau kaip likus 14 dienų iki bendrijos metinės veiklos ataskaitos tvirtinimo bendrijos narių susirinkim</text:span><text:span text:style-name="T858">e ar balsuojant raštu;<text:s/></text:span></text:p>
      <text:p text:style-name="P859"><text:span text:style-name="T860">11</text:span><text:span text:style-name="T861">) su bendrijos veikla susijusios informacijos pateikimą bendrijos nariams ir bendrijos veiklos dalyviams jų rašytiniu prašymu;<text:s/></text:span></text:p>
      <text:p text:style-name="P862"><text:span text:style-name="T863">12</text:span><text:span text:style-name="T864">) informacijos pateikimą bendrijos narių ar savininkų susirinkimui susirinkimo dalyvių prašy</text:span><text:span text:style-name="T865">mu;<text:s/></text:span></text:p>
      <text:p text:style-name="P866"><text:span text:style-name="T867">13</text:span><text:span text:style-name="T868">) su bendrijos veikla susijusios informacijos, duomenų ir dokumentų ar jų kopijų pateikimą bendrijos valdybos nariams, revizijos komisijos nariams (revizoriui), ginčų nagrinėjimo komisijos nariams (ginčus nagrinėjančiam asmeniu) ir auditoriui jų</text:span><text:span text:style-name="T869"><text:s/>prašymu;<text:s/></text:span></text:p>
      <text:p text:style-name="P870"><text:span text:style-name="T871">14</text:span><text:span text:style-name="T872">) su bendrijos veikla susijusios informacijos, duomenų ir dokumentų ar jų kopijų pateikimą Juridinių asmenų registro tvarkytojui ir savivaldybės vykdomajai institucijai jų rašytiniu prašymu.<text:s/></text:span></text:p>
      <text:p text:style-name="P873"><text:span text:style-name="T874">6</text:span><text:span text:style-name="T875">. Bendrijos pirmininkas privalo ne vėliau kaip per 14 dienų nuo bendrijos nario arba bendrijos dalyvio rašytinio prašymo gauti informaciją apie bendrijos organų sprendimus, bendrijos turtą, kaupiamąsias lėšas, bendrąsias tikslines įmokas ir kitus mokėjimus</text:span><text:span text:style-name="T876"><text:s/>ir (ar) bendrijos vykdomus pirkimus gavimo dienos jį išnagrinėti ir pateikti išsamų, duomenimis ir (ar) dokumentais pagrįstą atsakymą arba pateikti pranešimą pratęsti prašymo nagrinėjimo terminą, kuriame turi nurodyti argumentuotas priežastis ir pratęsimo</text:span><text:span text:style-name="T877"><text:s/>terminą. Bendrijos pirmininkui teikiami prašymai turi būti pagrįsti teisėtu tikslu, prašymuose aiškiai nurodoma prašomos informacijos apimtis. Prašymai bendrijos pirmininkui įteikiami bendrijos buveinės arba bendrijos elektroninio pašto adresu. Jeigu elek</text:span><text:span text:style-name="T878">troninėmis priemonėmis siunčiamo prašymo siuntėjas lengvai nustatomas (prašymą bendrijos narys arba bendrijos dalyvis siunčia iš bendrijai pateikto elektroninio pašto), kvalifikuotu elektroniniu parašu pasirašyto dokumento pridėti nebūtina, tačiau visais a</text:span><text:span text:style-name="T879">tvejais turi būti nurodytas prašymą teikiančio asmens vardas, pavardė (juridinio asmens pavadinimas ir jo atstovo vardas, pavardė), telefono numeris, adresas. <text:s/></text:span></text:p>
      <text:p text:style-name="P880"><text:span text:style-name="T881">7</text:span><text:span text:style-name="T882">. Bendrijos pirmininko laikino nedarbingumo ir atostogų metu jo pareigas vykdo bendrijos p</text:span><text:span text:style-name="T883">irmininko įgaliotas bendrijos narys.<text:s/></text:span></text:p>
      <text:p text:style-name="P884"><text:span text:style-name="T885">8</text:span><text:span text:style-name="T886">. Bendrijos pirmininkas gali atsistatydinti iš pareigų, apie šį ketinimą ne vėliau kaip prieš 20 dienų pranešęs bendrijos nariams žodžiu susirinkime ir raštu arba bendrijos valdybai žodžiu posėdyje ir raštu. Bendr</text:span><text:span text:style-name="T887">ijos nariai (valdyba) gali priimti sprendimą nukelti bendrijos pirmininko atsistatydinimo svarstymą, iki jiems bus pateikta metinė bendrijos veiklos ataskaita ir (ar) bendrijos veiklos per nepilnus metus iki atsistatydinimo ataskaita. Sprendimas priimti be</text:span><text:span text:style-name="T888">ndrijos pirmininko atsistatydinimą yra pagrindas išregistruoti jį kaip bendrijos vadovą iš Juridinių asmenų registro.<text:s/></text:span></text:p>
      <text:p text:style-name="P889"><text:span text:style-name="T890">9</text:span><text:span text:style-name="T891">. Bendrijos pirmininkas gali būti atšauktas iš pareigų nepasibaigus jo kadencijai bendrijos narių sprendimu. Sprendimas atšaukti ben</text:span><text:span text:style-name="T892">drijos pirmininką iš pareigų yra pagrindas išregistruoti jį kaip bendrijos vadovą iš Juridinių asmenų registro.<text:s/></text:span></text:p>
      <text:p text:style-name="P893"><text:span text:style-name="T894">10</text:span><text:span text:style-name="T895">. Bendrijos pirmininkas netenka pareigų, kai nebegali jų vykdyti ir pateikiamas šį faktą patvirtinantis dokumentas, kuris yra pagrindas i</text:span><text:span text:style-name="T896">šregistruoti jį kaip bendrijos vadovą iš Juridinių asmenų registro.<text:s/></text:span></text:p>
      <text:p text:style-name="P897"><text:span text:style-name="T898">11</text:span><text:span text:style-name="T899">. Iki bendrijos pirmininko kadencijos pabaigos bendrijos nariai privalo išrinkti naują bendrijos pirmininką. Jeigu bendrijos pirmininkas neišrenkamas per 6 mėnesius nuo bendrijos pi</text:span><text:span text:style-name="T900">rmininko kadencijos pabaigos arba nuo bendrijos pirmininko išregistravimo kaip bendrijos vadovo iš Juridinių asmenų registro ir nepradėta bendrijos likvidavimo procedūra, bet kuris bendrijos narys turi teisę kreiptis į savivaldybės vykdomąją instituciją dė</text:span><text:span text:style-name="T901">l bendrijos likvidavimo. Savivaldybės vykdomoji institucija, gavusi šį prašymą, kreipiasi į Juridinių asmenų registro tvarkytoją dėl bendrijos likvidavimo pagal Civilinio kodekso 2.70 straipsnį. Juridinių asmenų tvarkytojui pradėjus daugiabučio namo bendri</text:span><text:span text:style-name="T902">jos likvidavimo procedūrą, savivaldybės vykdomoji institucija skiria šio namo savininkų bendrojo naudojimo objektų administratorių, vadovaudamasi Civilinio kodekso 4.84 straipsnyje nustatyta tvarka.<text:s/></text:span></text:p>
      <text:p text:style-name="P903"><text:span text:style-name="T904">12</text:span><text:span text:style-name="T905">. Bendrijos pirmininkas privalo atlyginti bendrija</text:span><text:span text:style-name="T906">i nuostolius, atsiradusius dėl jo sprendimų, priimtų pažeidžiant įstatymus, Vyriausybės nutarimus, kitus teisės aktus, bendrijos įstatų nuostatas, bendrijos narių, valdybos ir (ar) savininkų sprendimus ar netinkamo šių sprendimų vykdymo.</text:span></text:p>
      <text:p text:style-name="P907"><text:span text:style-name="T908">13</text:span><text:span text:style-name="T909">. Bendrijos<text:s/></text:span><text:span text:style-name="T910">pirmininkas iš Nekilnojamojo turto registro turi teisę gauti bendrijos valdomų ir (ar) kuriamų naujų bendrojo naudojimo objektų, įregistruotų Nekilnojamojo turto registre, nekilnojamojo turto, kuriame yra bendrijos valdomi bendrojo naudojimo objektai, ir s</text:span><text:span text:style-name="T911">u bendrijos valdomais bendrojo naudojimo objektais susijusių savininkų duomenis (nekilnojamojo turto pavadinimas, jo numeris Nekilnojamojo turto registre, šio nekilnojamojo turto savininkų vardai, pavardės ar juridinių asmenų pavadinimai, asmenų kodai ir j</text:span><text:span text:style-name="T912">iems priklausančios dalys – buto ar kitos patalpos bendras plotas ar kita dalis bendro naudojimo objekte).</text:span></text:p>
      <text:p text:style-name="P913"/>
      <text:p text:style-name="P914"><text:span text:style-name="T915">14</text:span><text:span text:style-name="T916"><text:s/>straipsnis.<text:s/></text:span><text:span text:style-name="T917">Bendrijos valdybos kompetencija <text:s/></text:span></text:p>
      <text:p text:style-name="P918"><text:span text:style-name="T919">1</text:span><text:span text:style-name="T920">. Vadovaudamasis šiuo ir kitais įstatymais, Vyriausybės nutarimais, kitais teisės aktais</text:span><text:span text:style-name="T921">, bendrijos įstatais, bendrijos pirmininko, bendrijos narių ir savininkų sprendimais, bendrijos valdyba vykdo šias funkcijas:</text:span></text:p>
      <text:p text:style-name="P922"><text:span text:style-name="T923">1</text:span><text:span text:style-name="T924">) šaukia bendrijos narių (savininkų) susirinkimus ir (ar) organizuoja bendrijos narių (savininkų) balsavimą raštu šiame įstatyme ir bendrijos įstatuose nustatyta tvarka; <text:s/></text:span></text:p>
      <text:p text:style-name="P925"><text:span text:style-name="T926">2</text:span><text:span text:style-name="T927">) svarsto ir teikia bendrijos nariams pasiūlymus dėl bendrojo naudojimo objektų</text:span><text:span text:style-name="T928"><text:s/>atnaujinimo ir atnaujinimo juos pagerinant;<text:s/></text:span></text:p>
      <text:p text:style-name="P929"><text:span text:style-name="T930">3</text:span><text:span text:style-name="T931">) svarsto ir teikia bendrijos nariams pasiūlymus dėl bendrijos metinio ūkinio-finansinio plano sudarymo;<text:s/></text:span></text:p>
      <text:p text:style-name="P932"><text:span text:style-name="T933">4</text:span><text:span text:style-name="T934">) atsižvelgdama į bendrijos metiniame ūkiniame-finansiniame plane numatytas lėšas tvirtina ben</text:span><text:span text:style-name="T935">drijos darbuotojų pareigybes ir darbo užmokestį;</text:span></text:p>
      <text:p text:style-name="P936"><text:span text:style-name="T937">5</text:span><text:span text:style-name="T938">) atsižvelgdama į bendrijos metiniame ūkiniame-finansiniame plane numatytas lėšas ir (ar) kitus bendrijos narių sprendimus, tvirtina perkamų rangos darbų, paslaugų ir prekių pirkimo sąlygas;<text:s/></text:span></text:p>
      <text:p text:style-name="P939"><text:span text:style-name="T940">6</text:span><text:span text:style-name="T941">) ats</text:span><text:span text:style-name="T942">ižvelgdama į bendrojo naudojimo objektų ir (ar) pastato techninių apžiūrų rezultatus, teikia pasiūlymus bendrijos nariams dėl lėšų kaupimo bendrojo naudojimo objektams atnaujinti ir (ar) atnaujinti juos pagerinant.<text:s/></text:span></text:p>
      <text:p text:style-name="P943"><text:span text:style-name="T944">7</text:span><text:span text:style-name="T945">) tvirtina ilgalaikiame plane nenum</text:span><text:span text:style-name="T946">atytų darbų bendrojo naudojimo objektams atnaujinti eilę pagal pirmenybę ir šiems darbams sukauptų lėšų naudojimo tvarką;</text:span></text:p>
      <text:p text:style-name="P947"><text:span text:style-name="T948">8</text:span><text:span text:style-name="T949">) teikia savininkams pasiūlymus dėl pastato atnaujinimo (modernizavimo);<text:s/></text:span></text:p>
      <text:p text:style-name="P950"><text:span text:style-name="T951">9</text:span><text:span text:style-name="T952">) teikia savininkams pasiūlymus dėl lėšų skolinimo</text:span><text:span text:style-name="T953">si bendrijai;<text:s/></text:span></text:p>
      <text:p text:style-name="P954"><text:span text:style-name="T955">10</text:span><text:span text:style-name="T956">) teikia savininkams tvirtinti vidaus tvarkos taisykles;<text:s/></text:span></text:p>
      <text:p text:style-name="P957"><text:span text:style-name="T958">11</text:span><text:span text:style-name="T959">) analizuoja ir vertina bendrijos finansinę būklę ir atsižvelgdama į rezultatus teikia bendrijos pirmininkui pasiūlymus dėl bendrijos veiklos pagerinimo;<text:s/></text:span></text:p>
      <text:p text:style-name="P960"><text:span text:style-name="T961">12</text:span><text:span text:style-name="T962">) analizuo</text:span><text:span text:style-name="T963">ja ir tvirtina bendrijos metinį finansinių ataskaitų rinkinį;<text:s/></text:span></text:p>
      <text:p text:style-name="P964"><text:span text:style-name="T965">13</text:span><text:span text:style-name="T966">) vykdo kitas bendrijos įstatuose valdybos kompetencijai priskirtas funkcijas ir bendrijos narių ir (ar) savininkų sprendimu priimtus pavedimus;<text:s/></text:span></text:p>
      <text:p text:style-name="P967"><text:span text:style-name="T968">14</text:span><text:span text:style-name="T969">) teikia kitus bendrijos nariams ir</text:span><text:span text:style-name="T970"><text:s/>(ar) savininkams aktualius pasiūlymus.<text:s/></text:span></text:p>
      <text:p text:style-name="P971"><text:span text:style-name="T972">2</text:span><text:span text:style-name="T973">. Bendrijos valdybos darbo tvarka nustatoma valdybos sprendimu patvirtintame bendrijos valdybos darbo reglamente.<text:s/></text:span></text:p>
      <text:p text:style-name="P974"><text:span text:style-name="T975">3</text:span><text:span text:style-name="T976">. Bendrijos valdybos posėdžio organizavimo iniciatyvos teisę turi kiekvienas valdybos na</text:span><text:span text:style-name="T977">rys. Bendrijos valdybos sprendimai priimami valdybos narių balsų dauguma vardiniu balsavimu. Kiekvienas bendrijos valdybos narys turi po vieną balsą. Bendrijos valdybos narys negali perleisti savo balso kitam asmeniui. <text:s/></text:span></text:p>
      <text:p text:style-name="P978"><text:span text:style-name="T979">4</text:span><text:span text:style-name="T980">. Bendrijos valdybos posėdžiai</text:span><text:span text:style-name="T981"><text:s/>protokoluojami. Bendrijos valdybos posėdžių protokolai saugomi Civilinio kodekso 2.90 straipsnio 3 dalyje nustatytą terminą teisės aktų nustatyta tvarka. <text:s/></text:span></text:p>
      <text:p text:style-name="P982"><text:span text:style-name="T983">5</text:span><text:span text:style-name="T984">. Bendrijos valdybos nariai privalo atlyginti bendrijai nuostolius, atsiradusius dėl bendrijos valdybos sprendimų, priimtų pažeidžiant įstatymus, Vyriausybės nutarimus, kitus teisės aktus, bendrijos įstatus, bendrijos narių ir visų ar dalies savininkų spre</text:span><text:span text:style-name="T985">ndimus ar netinkamo jų įgyvendinimo. Valdybos narių prievolė atlyginti bendrijai nuostolius yra solidari. Nuo pareigos atlyginti nuostolius atleidžiami valdybos nariai, kurie balsavo prieš sprendimą, dėl kurio atsirado nuostoliai, arba nedalyvavo valdybos<text:s/></text:span><text:span text:style-name="T986">posėdyje jį priimant ir per 7 dienas nuo tada, kai sužinojo arba turėjo sužinoti apie tokį sprendimą, įteikė bendrijos valdybai (bendrijos pirmininkui) rašytinį prieštaravimą dėl šio sprendimo priėmimo. <text:s/></text:span></text:p>
      <text:p text:style-name="P987"><text:span text:style-name="T988">6</text:span><text:span text:style-name="T989">. Bendrijos valdybos narys gali atsistatydinti</text:span><text:span text:style-name="T990"><text:s/>iš pareigų nepasibaigus jo kadencijai ne vėliau kaip prieš 20 dienų raštu pranešdamas apie šį sprendimą bendrijos pirmininkui. Bendrijos pirmininko parašu patvirtintas bendrijos valdybos nario pranešimas apie atsistatydinimą iš pareigų nepasibaigus kadenc</text:span><text:span text:style-name="T991">ijai yra pagrindas išregistruoti atsistatydinusį valdybos narį iš Juridinių asmenų registro.<text:s/></text:span></text:p>
      <text:p text:style-name="P992"><text:span text:style-name="T993">7</text:span><text:span text:style-name="T994">. Bendrijos valdybos narys gali būti atšauktas iš pareigų <text:s/>nepasibaigus jo kadencijai bendrijos narių sprendimu. Savininkų sprendimas atšaukti bendrijos valdybos narį yra pagrindas išregistruoti jį iš Juridinių asmenų registro.<text:s/></text:span></text:p>
      <text:p text:style-name="P995"><text:span text:style-name="T996">8</text:span><text:span text:style-name="T997">. Bendrijos valdybos n</text:span><text:span text:style-name="T998">arys netenka savo pareigų, kai nebegali jų vykdyti ir pateikiamas šį faktą patvirtinantis dokumentas, kuris yra pagrindas išregistruoti jį iš Juridinių asmenų registro.<text:s/></text:span></text:p>
      <text:p text:style-name="P999"/>
      <text:p text:style-name="P1000"><text:span text:style-name="T1001">15</text:span><text:span text:style-name="T1002"><text:s/>straipsnis.<text:s/></text:span><text:span text:style-name="T1003">Bendrijos veiklos finansinė apskaita <text:s/></text:span></text:p>
      <text:p text:style-name="P1004"><text:span text:style-name="T1005">1</text:span><text:span text:style-name="T1006">. Bendrijos finansin</text:span><text:span text:style-name="T1007">ę apskaitą, jos organizavimą ir tvarkymą nustato įstatymai ir kiti teisės aktai.<text:s/></text:span></text:p>
      <text:p text:style-name="P1008"><text:span text:style-name="T1009">2</text:span><text:span text:style-name="T1010">. Bendrijos finansiniai metai sutampa su kalendoriniais metais.<text:s/></text:span></text:p>
      <text:p text:style-name="P1011"><text:span text:style-name="T1012">3</text:span><text:span text:style-name="T1013">. Bendrijoje turi būti įdarbintas finansinę apskaitą tvarkantis fizinis asmuo arba bendrija turi su</text:span><text:span text:style-name="T1014">daryti finansinės apskaitos paslaugų teikimo sutartį. Bendrijos finansinės apskaitos negali tvarkyti bendrijos pirmininkas, bendrijos valdybos nariai, bendrijos revizijos komisijos nariai (revizorius), bendrijos ginčų nagrinėjimo komisijos nariai (ginčus n</text:span><text:span text:style-name="T1015">agrinėjantis asmuo).<text:s/></text:span></text:p>
      <text:p text:style-name="P1016"><text:span text:style-name="T1017">4</text:span><text:span text:style-name="T1018">. Savininkų bendrosios tikslinės įmokos naudojimo objektams prižiūrėti, išlaikyti, išsaugoti ir atnaujinti ar atnaujinti juos pagerinant savininkams priskaitomos proporcingai jų turimai (užimamai) daliai bendrojo naudojimo objekt</text:span><text:span text:style-name="T1019">uose. Kai turimų (užimamų) dalių neįmanoma nustatyti (jos nėra nustatytos), laikomasi prielaidos kad jos yra lygios. Įmokos bendrijos valdymui (bendrijos pirmininko darbo užmokestis, bendrijos administratoriaus, jei jis samdomas atlygis, kitos nenumatytos<text:s/></text:span><text:span text:style-name="T1020">valdymo išlaidoms (už registrų, notarų, banko, pašto ir kitas paslaugas), bendrijos finansinės apskaitos tvarkymas) ir kitoms savininkų bendroms išlaidoms apmokėti priskaitomos tokia pačia tvarka, jeigu bendrijos nariai nenustato kitaip.</text:span></text:p>
      <text:p text:style-name="P1021"><text:span text:style-name="T1022">5</text:span><text:span text:style-name="T1023">. Bendrijos f</text:span><text:span text:style-name="T1024">inansinės apskaitos tvarkytojas ne vėliau kaip per 3 mėnesius pasibaigus finansiniams metams parengia metines finansines ataskaitas ir pateikia jas bendrijos pirmininkui, valdybai ir bendrijos revizijos komisijai (revizoriui).<text:s/></text:span></text:p>
      <text:p text:style-name="P1025"><text:span text:style-name="T1026">6</text:span><text:span text:style-name="T1027">. Bendrijos revizijos k</text:span><text:span text:style-name="T1028">omisija (revizorius) ne vėliau kaip per 4 mėnesius pasibaigus finansiniams metams atlieka bendrijos ūkinės-finansinės veiklos patikrinimą ir savo išvadą pateikia bendrijos pirmininkui ir valdybai, su šia išvada turi teisę susipažinti bendrijos nariai ir be</text:span><text:span text:style-name="T1029">ndrijos dalyviai.<text:s/></text:span></text:p>
      <text:p text:style-name="P1030"><text:span text:style-name="T1031">7</text:span><text:span text:style-name="T1032">. Bendrijos valdyba ne vėliau kaip per 14 dienų nuo revizijos išvados gavimo dienos priima motyvuotą sprendimą dėl bendrijos metinių finansinių atskaitų tvirtinimo ir pateikia jį bendrijos pirmininkui, su šiuo sprendimu turi teisę s</text:span><text:span text:style-name="T1033">usipažinti bendrijos nariai ir bendrijos dalyviai.<text:s/></text:span></text:p>
      <text:p text:style-name="P1034"><text:span text:style-name="T1035">8</text:span><text:span text:style-name="T1036">. Bendrijos nariai gali nuspręsti samdyti auditorių bendrijos auditui atlikti. Audito išvada pateikiama bendrijos pirmininkui, valdybai, revizijos komisijai (revizoriui), su ja turi teisę susipažinti</text:span><text:span text:style-name="T1037"><text:s/>bendrijos nariai ir bendrijos dalyviai.<text:s/></text:span></text:p>
      <text:p text:style-name="P1038"><text:span text:style-name="T1039">9</text:span><text:span text:style-name="T1040">. Draudžiama riboti bendrijos finansinės veiklos tikrinimą ir (ar) auditą atliekančių subjektų įgaliojimus ar kitaip trukdyti jų darbą.  <text:s/></text:span></text:p>
      <text:p text:style-name="P1041"/>
      <text:p text:style-name="P1042"><text:span text:style-name="T1043">16</text:span><text:span text:style-name="T1044"><text:s/>straipsnis.<text:s/></text:span><text:span text:style-name="T1045">Bendrijos revizijos komisijos (revizoriaus) komp</text:span><text:span text:style-name="T1046">etencija<text:s/></text:span></text:p>
      <text:p text:style-name="P1047"><text:span text:style-name="T1048">1</text:span><text:span text:style-name="T1049">. Bendrijos revizijos komisija (revizorius) atsako už bendrijos ūkinės ir finansinės veiklos tikrinimą.</text:span></text:p>
      <text:p text:style-name="P1050"><text:span text:style-name="T1051">2</text:span><text:span text:style-name="T1052">. Bendrijos revizijos komisija (revizorius) vykdo šias funkcijas: <text:s/></text:span></text:p>
      <text:p text:style-name="P1053"><text:span text:style-name="T1054">1</text:span><text:span text:style-name="T1055">) finansiniams metams pasibaigus atlieka bendrijos ūkinės ir<text:s/></text:span><text:span text:style-name="T1056">finansinės</text:span><text:span text:style-name="T1057"><text:s/></text:span><text:span text:style-name="T1058">veiklos patikrinimą ir pateikia išvadą bendrijos pirmininkui; <text:s/></text:span></text:p>
      <text:p text:style-name="P1059"><text:span text:style-name="T1060">2</text:span><text:span text:style-name="T1061">) atlieka neeilinį bendrijos ūkinės ir finansinės veiklos patikrinimą, jeigu to raštu pareikalauja bendrijos valdybos narys arba daugiau kaip 1/5 bendrijos narių, ir savo išvadą pateikia neeilinio finansinės veiklos patikrinimo reikalavusiam valdybos nariu</text:span><text:span text:style-name="T1062">i ar bendrijos nariams ir bendrijos pirmininkui.<text:s/></text:span></text:p>
      <text:p text:style-name="P1063"><text:span text:style-name="T1064">3</text:span><text:span text:style-name="T1065">. Revizijos komisijos (revizoriaus) prašymu bendrijos pirmininkas ir (ar) bendrijos finansinę apskaitą tvarkantis asmuo privalo pateikti patikrinimui atlikti reikalingus dokumentus ir paaiškinimus.<text:s/></text:span></text:p>
      <text:p text:style-name="P1066"><text:span text:style-name="T1067">4</text:span><text:span text:style-name="T1068">. Revizijos komisija (revizorius), nustačiusi (nustatęs) bendrijos ūkinės ir finansinės veiklos pažeidimų, turi teisę reikalauti, kad bendrijos pirmininkas arba valdyba sušauktų neeilinį bendrijos narių susirinkimą reikalavime nurodytiems klausimams a</text:span><text:span text:style-name="T1069">ptarti. Jeigu bendrijos valdymo organas per 14 dienų nuo reikalavimo sušaukti bendrijos narių susirinkimą (balsavimą raštu) pateikimo dienos nepraneša apie šaukiamą bendrijos narių susirinkimą (organizuojamą balsavimą raštu), bendrijos narių susirinkimą su</text:span><text:span text:style-name="T1070">šaukti (balsavimą raštu organizuoti) gali revizijos komisija (revizorius) šio įstatymo 10 straipsnyje nustatyta tvarka.<text:s/></text:span></text:p>
      <text:p text:style-name="P1071"><text:span text:style-name="T1072">5</text:span><text:span text:style-name="T1073">. Su bendrijos revizijos komisijos (revizoriaus) išvadomis turi teisę susipažinti bendrijos valdybos nariai, bendrijos nariai ir b</text:span><text:span text:style-name="T1074">endrijos dalyviai.<text:s/></text:span></text:p>
      <text:p text:style-name="P1075"/>
      <text:p text:style-name="P1076"><text:span text:style-name="T1077">17</text:span><text:span text:style-name="T1078"><text:s/>straipsnis.<text:s/></text:span><text:span text:style-name="T1079">Bendrijos veiklos metinė ataskaita<text:s/></text:span></text:p>
      <text:p text:style-name="P1080"><text:span text:style-name="T1081">1</text:span><text:span text:style-name="T1082">. Bendrijos pirmininkas, pasibaigus finansiniams metams, ne vėliau kaip per 5 mėnesius privalo pateikti bendrijos nariams tvirtinti bendrijos veiklos metinę ataskaitą.<text:s/></text:span></text:p>
      <text:p text:style-name="P1083"><text:span text:style-name="T1084">2</text:span><text:span text:style-name="T1085">. Bendrijos veiklos metinėje ataskaitoje turi būti nurodyta: <text:s/></text:span></text:p>
      <text:p text:style-name="P1086"><text:span text:style-name="T1087">1</text:span><text:span text:style-name="T1088">) informacija apie bendrijos valdymo organų ir bendrijos narių pasikeitimus;<text:s/></text:span></text:p>
      <text:p text:style-name="P1089"><text:span text:style-name="T1090">2</text:span><text:span text:style-name="T1091">) informacija apie vykdytą veiklą, įgyvendinant bendrijos įstatuose nustatytus tikslus, vadovaujantis bend</text:span><text:span text:style-name="T1092">rijos valdybos, bendrijos narių ir savininkų sprendimais;<text:s/></text:span></text:p>
      <text:p text:style-name="P1093"><text:span text:style-name="T1094">3</text:span><text:span text:style-name="T1095">) informacija apie bendrijos metiniame ūkiniame ir finansiniame plane numatytas, priskaitytas ir panaudotas lėšas (už ką, kam, kiek sumokėta), nepanaudotų lėšų ir sukauptų lėšų likutį, skolas<text:s/></text:span><text:span text:style-name="T1096">ir faktinius likučius banko sąskaitose; <text:s/></text:span></text:p>
      <text:p text:style-name="P1097"><text:span text:style-name="T1098">4</text:span><text:span text:style-name="T1099">) bendrijos veiklos planai, prognozės ir pasiūlymai.<text:s/></text:span></text:p>
      <text:p text:style-name="P1100"/>
      <text:p text:style-name="P1101"><text:span text:style-name="T1102">VI</text:span><text:span text:style-name="T1103"><text:s/>SKYRIUS</text:span></text:p>
      <text:p text:style-name="P1104"><text:span text:style-name="T1105">SAVININKŲ BENDROSIOS TEISĖS IR PAREIGOS. GINČŲ NAGRINĖJIMAS</text:span></text:p>
      <text:p text:style-name="P1106"/>
      <text:p text:style-name="P1107"><text:span text:style-name="T1108">18</text:span><text:span text:style-name="T1109"><text:s/>straipsnis.<text:s/></text:span><text:span text:style-name="T1110">Savininkų bendrosios teisės ir pareigos<text:s/></text:span></text:p>
      <text:p text:style-name="P1111"><text:span text:style-name="T1112">1</text:span><text:span text:style-name="T1113">. Savininkų pareigos, susijusios su bendrojo naudojimo objektų valdymu, naudojimu, priežiūra ir atnaujinimu, nustatytos Civiliniame kodekse, šiame ir kituose įstatymuose, teisės aktuose ir bendrijos įstatuose.<text:s/></text:span></text:p>
      <text:p text:style-name="P1114"><text:span text:style-name="T1115">2</text:span><text:span text:style-name="T1116">. Savininkai privalo: <text:s/></text:span></text:p>
      <text:p text:style-name="P1117"><text:span text:style-name="T1118">1</text:span><text:span text:style-name="T1119">) tausoti, ti</text:span><text:span text:style-name="T1120">nkamai naudoti ir prižiūrėti bendrojo naudojimo objektus;<text:s/></text:span></text:p>
      <text:p text:style-name="P1121"><text:span text:style-name="T1122">2</text:span><text:span text:style-name="T1123">) teisės aktų ir bendrijos narių nustatyta tvarka apmokėti bendrijos valdymo, bendrojo naudojimo objektų priežiūros, atnaujinimo, atnaujinimo juos pagerinant ir naudojimosi jais išlaidas, mokė</text:span><text:span text:style-name="T1124">ti kitus bendruosius tikslinius mokesčius, rinkliavas ir įmokas į kaupiamuosius bendrijos fondus;<text:s/></text:span></text:p>
      <text:p text:style-name="P1125"><text:span text:style-name="T1126">3</text:span><text:span text:style-name="T1127">) vykdyti bendrijos organų ir (ar) savininkų teisėtus sprendimus;<text:s/></text:span></text:p>
      <text:p text:style-name="P1128"><text:span text:style-name="T1129">4</text:span><text:span text:style-name="T1130">) pateikti bendrijos pirmininkui savo adresą (elektroninio pašto ir (ar) pašto d</text:span><text:span text:style-name="T1131">ėžutės) bendrijos pranešimams ir dokumentams įteikti, telefono ryšio numerį, kuriuo būtų galima prireikus susisiekti, ir nedelsdami pranešti apie šių duomenų pasikeitimus;<text:s/></text:span></text:p>
      <text:p text:style-name="P1132"><text:span text:style-name="T1133">5</text:span><text:span text:style-name="T1134">) nedelsdami pranešti bendrijos pirmininkui apie pastebėtą grėsmę bendrojo nau</text:span><text:span text:style-name="T1135">dojimo objektams ir (ar) žmonėms ar aplinkai;<text:s/></text:span></text:p>
      <text:p text:style-name="P1136"><text:span text:style-name="T1137">6</text:span><text:span text:style-name="T1138">) laikytis vidaus tvarkos taisyklių ir įpareigoti savo nuomininkus jų laikytis;</text:span></text:p>
      <text:p text:style-name="P1139"><text:span text:style-name="T1140">7</text:span><text:span text:style-name="T1141">) laikytis kitų šiame ir kituose įstatymuose ir teisės aktuose nustatytų reikalavimų; </text:span></text:p>
      <text:p text:style-name="P1142"><text:span text:style-name="T1143">8</text:span><text:span text:style-name="T1144">) laikinai išvykdami, išnuo</text:span><text:span text:style-name="T1145">moję arba kitaip patikėję kitam asmeniui naudoti savo butą, kitas patalpas, pastatą ar žemės sklypą, pranešti bendrijos pirmininkui, kaip bus užtikrinta galimybė, esant būtinybei, patekti į savininkui priklausantį nekilnojamąjį turtą.<text:s/></text:span></text:p>
      <text:p text:style-name="P1146"><text:span text:style-name="T1147">3</text:span><text:span text:style-name="T1148">. Savininkai<text:s/></text:span><text:span text:style-name="T1149">turi teisę:<text:s/></text:span></text:p>
      <text:p text:style-name="P1150"><text:span text:style-name="T1151">1</text:span><text:span text:style-name="T1152">) dalyvauti ir balsuoti priimant savininkų sprendimus;<text:s/></text:span></text:p>
      <text:p text:style-name="P1153"><text:span text:style-name="T1154">2</text:span><text:span text:style-name="T1155">) raštu teikti bendrijos pirmininkui ir valdybai pasiūlymus bendrijos veiklos klausimais;<text:s/></text:span></text:p>
      <text:p text:style-name="P1156"><text:span text:style-name="T1157">3</text:span><text:span text:style-name="T1158">) kreiptis raštu į bendrijos pirmininką ir gauti informaciją apie bendrijos organų<text:s/></text:span><text:span text:style-name="T1159">sprendimus, bendrijos turtą, bendrojo naudojimo objektus, kaupiamąsias lėšas, įmokas ir kitus privalomus mokėjimus ir (ar) bendrijos vykdomus pirkimus;<text:s/></text:span></text:p>
      <text:p text:style-name="P1160"><text:span text:style-name="T1161">4</text:span><text:span text:style-name="T1162">) reikalauti, kad bendrijos valdymas ir bendrojo naudojimo objektų naudojimas ir priežiūra užtikri</text:span><text:span text:style-name="T1163">ntų jų teisių įgyvendinimą ir atitiktų jų teisėtus interesus;<text:s/></text:span></text:p>
      <text:p text:style-name="P1164"><text:span text:style-name="T1165">5</text:span><text:span text:style-name="T1166">) be kitų savininkų sutikimo imtis būtinų neatidėliotinų priemonių, kad būtų išvengta žalos ar pašalinta grėsmė bendrojo naudojimo objektams ir (ar) žmonėms ar aplinkai, ir raštu kreipdami</text:span><text:span text:style-name="T1167">esi į bendrijos pirmininką reikalauti iš savininkų atlyginti patirtas</text:span><text:span text:style-name="T1168"><text:s/></text:span><text:span text:style-name="T1169">išlaidas;<text:s/></text:span></text:p>
      <text:p text:style-name="P1170"><text:span text:style-name="T1171">6</text:span><text:span text:style-name="T1172">) apskųsti bendrijos organų ir savininkų sprendimus Civilinio kodekso 2.82 straipsnyje nustatyta tvarka;<text:s/></text:span></text:p>
      <text:p text:style-name="P1173"><text:span text:style-name="T1174">7</text:span><text:span text:style-name="T1175">) susipažinti su bendrijos įstatais, bendrijos narių sąrašu ir gauti jų kopijas;<text:s/></text:span></text:p>
      <text:p text:style-name="P1176"><text:span text:style-name="T1177">8</text:span><text:span text:style-name="T1178">) gauti valdymo organų narių, revizijos komisijos narių (revizoriaus), ginčų nagrinėjimo komisijos narių (ginčus nagrinėjančio asmens) kontaktinius duomenis;<text:s/></text:span></text:p>
      <text:p text:style-name="P1179"><text:span text:style-name="T1180">9</text:span><text:span text:style-name="T1181">) įga</text:span><text:span text:style-name="T1182">lioti kitą asmenį atstovauti jiems bendrijoje, nurodydami įgaliojimo terminą, teises ir pareigas. Šis fizinių asmenų įgaliojimas turi būti patvirtintas notaro;<text:s/></text:span></text:p>
      <text:p text:style-name="P1183"><text:span text:style-name="T1184">10</text:span><text:span text:style-name="T1185">) tapti bendrijos nariu bendrijos įstatuose nustatyta tvarka;</text:span></text:p>
      <text:p text:style-name="P1186"><text:span text:style-name="T1187">11</text:span><text:span text:style-name="T1188">)<text:s/></text:span><text:span text:style-name="T1189">būti išrinkti bendr</text:span><text:span text:style-name="T1190">ijos pirmininku, bendrijos valdybos ar kito bendrijos organo nariu;</text:span></text:p>
      <text:p text:style-name="P1191"><text:span text:style-name="T1192">12</text:span><text:span text:style-name="T1193">) </text:span><text:span text:style-name="T1194">įgyvendinti kitas įstatymuose ir kituose teisės aktuose nustatytas teises. </text:span></text:p>
      <text:p text:style-name="P1195"><text:span text:style-name="T1196">4</text:span><text:span text:style-name="T1197">. Savininkas, parduodamas, dovanodamas ar kitaip perleisdamas savo nekilnojamąjį turtą, kurio pag</text:span><text:span text:style-name="T1198">rindu jam buvo priskirti bendrijos valdomi bendrojo naudojimo objektai, privalo apie tai pranešti bendrijos pirmininkui (valdybai) ir atsiskaityti su bendrija pagal savo prievoles, kurių vykdymo terminas yra suėjęs. Tvirtinant perleidimo sandorius, turi bū</text:span><text:span text:style-name="T1199">ti pateikta bendrijos pirmininko (valdybos) išduota pažyma apie prievolių bendrijai įvykdymą ir (arba) neįvykdytas prievoles. Įstatymų nustatytais atvejais pirkimo–pardavimo, dovanojimo ar kitokio nekilnojamojo turto perleidimo sutartyje gali būti numatyta</text:span><text:span text:style-name="T1200"><text:s/>buvusio savininko turėtas prievoles perduoti naujam savininkui. <text:s/></text:span></text:p>
      <text:p text:style-name="P1201"><text:span text:style-name="T1202">5</text:span><text:span text:style-name="T1203">. Savininkas, įsigijęs nekilnojamojo turto objektą, kurio pagrindu jam priskiriami bendrijos valdomi bendrojo naudojimo objektai, privalo nedelsdamas apie tai raštu pranešti bendrijos<text:s/></text:span><text:span text:style-name="T1204">pirmininkui ir pateikti Nekilnojamojo turto registro išrašą ar kitą nuosavybės teisių įgijimą patvirtinantį dokumentą. <text:s/></text:span></text:p>
      <text:p text:style-name="P1205"/>
      <text:p text:style-name="P1206"/>
      <text:p text:style-name="P1207"/>
      <text:p text:style-name="P1208"><text:span text:style-name="T1209">19</text:span><text:span text:style-name="T1210"><text:s/>straipsnis.<text:s/></text:span><text:span text:style-name="T1211">Narystė bendrijoje, išstojimo iš bendrijos tvarka<text:s/></text:span></text:p>
      <text:p text:style-name="P1212"><text:span text:style-name="T1213">1</text:span><text:span text:style-name="T1214">. Bendrijos steigimui pritarę savininkai nuo bendrijos<text:s/></text:span><text:span text:style-name="T1215">įregistravimo Juridinių asmenų registre momento yra bendrijos nariai.<text:s/></text:span></text:p>
      <text:p text:style-name="P1216"><text:span text:style-name="T1217">2</text:span><text:span text:style-name="T1218">. Bendrijos įstatų nustatyta tvarka į bendriją gali įstoti kiekvienas bendrijos dalyvis, jo narystė įsigalioja nuo atnaujinto bendrijos narių sąrašo įregistravimo Juridinių asmenų<text:s/></text:span><text:span text:style-name="T1219">registre momento. <text:s/></text:span></text:p>
      <text:p text:style-name="P1220"><text:span text:style-name="T1221">3</text:span><text:span text:style-name="T1222">. Vienas bendrijos dalyvis, nepriklausomai nuo to, kiek nekilnojamojo turto objektų valdo, tampa vienu bendrijos nariu. Kai nekilnojamasis turtas nuosavybės teise priklauso keliems bendraturčiams, bendrijos nariu tampa vienas asmuo</text:span><text:span text:style-name="T1223">. Jeigu bendraturčių yra du, jiems bendrijoje atstovauja (bendrijos nariu tampa) vienas asmuo bendru sutarimu, jeigu bendraturčių yra trys ir daugiau, jiems bendrijoje atstovauja (bendrijos nariu tampa) vienas asmuo daugumos bendraturčių sutarimu.<text:s/></text:span></text:p>
      <text:p text:style-name="P1224"><text:span text:style-name="T1225">4</text:span><text:span text:style-name="T1226">.<text:s/></text:span><text:span text:style-name="T1227">Bendrijos nariui – juridiniam asmeniui bendrijoje atstovauja jo atstovas.</text:span></text:p>
      <text:p text:style-name="P1228"><text:span text:style-name="T1229">5</text:span><text:span text:style-name="T1230">. Bendrijos narių sąrašas registruojamas Juridinių asmenų registre. Prašymą įregistruoti bendrijos narių sąrašą Juridinių asmenų registro tvarkytojui ne vėliau kaip per 5 darbo<text:s/></text:span><text:span text:style-name="T1231">dienas nuo bendrijos įregistravimo ir (arba) sąrašo atnaujinimo pateikia bendrijos pirmininkas arba jo įgaliotas asmuo.<text:s/></text:span></text:p>
      <text:p text:style-name="P1232"><text:span text:style-name="T1233">6</text:span><text:span text:style-name="T1234">. Bendrijos narių sąraše turi būti nurodyti bendrijos narių vardai, pavardės (juridinių asmenų pavadinimai, kodai), jų atstovų var</text:span><text:span text:style-name="T1235">dai ir pavardės, jų nekilnojamojo turto objektų adresai ir jų unikalūs numeriai Nekilnojamojo turto registre, bendrijai pateikti adresai bendrijos pranešimams ir dokumentams įteikti (elektroninio pašto ir (ar) pašto dėžutės) ir telefono ryšio numeriai.<text:s/></text:span></text:p>
      <text:p text:style-name="P1236"><text:span text:style-name="T1237">7</text:span><text:span text:style-name="T1238">. Bendrijos narių sąrašas turi būti atnaujintas, kai nors vieno bendrijos nario narystė bendrijoje pasibaigia arbai kai į bendriją įstoja naujas bendrijos narys, arba kai bendrijos narys praneša apie jo pateiktų duomenų pasikeitimą.</text:span></text:p>
      <text:p text:style-name="P1239"><text:span text:style-name="T1240">8</text:span><text:span text:style-name="T1241">. Bendrijos narys, vadovaudamasis Civilinio kodekso 2.89 straipsnio nuostatomis, gali perleisti savo balsavimo teisę kitam asmeniui paprastos rašytinės formos balsavimo teisės perleidimo sutartimi. Šios sutarties tvirtinti notarine tvarka nereikia.<text:s/></text:span></text:p>
      <text:p text:style-name="P1242"><text:span text:style-name="T1243">9</text:span><text:span text:style-name="T1244">.</text:span><text:span text:style-name="T1245"><text:s/>Bendrijos narys negali būti pašalintas iš bendrijos prieš jo valią.<text:s/></text:span></text:p>
      <text:p text:style-name="P1246"><text:span text:style-name="T1247">10</text:span><text:span text:style-name="T1248">. Bendrijos narys gali iš bendrijos išstoti bendrijos įstatų nustatyta tvarka. Išstojus iš bendrijos jo narystė bendrijoje pasibaigia nuo atnaujinto bendrijos narių sąrašo įregistr</text:span><text:span text:style-name="T1249">avimo Juridinių asmenų registre momento, tokiu atveju jam lieka galioti savininkų bendrosios teisės ir pareigos.<text:s/></text:span></text:p>
      <text:p text:style-name="P1250"><text:span text:style-name="T1251">11</text:span><text:span text:style-name="T1252">. Narystė bendrijoje taip pat pasibaigia:<text:s/></text:span></text:p>
      <text:p text:style-name="P1253"><text:span text:style-name="T1254">1</text:span><text:span text:style-name="T1255">) savininkui netekus nuosavybės teisių į nekilnojamojo turtą, kurio pagrindu jam buvo pris</text:span><text:span text:style-name="T1256">kirti bendrijos valdomi bendrojo naudojimo objektai;<text:s/></text:span></text:p>
      <text:p text:style-name="P1257"><text:span text:style-name="T1258">2</text:span><text:span text:style-name="T1259">) savininkui mirus;<text:s/></text:span></text:p>
      <text:p text:style-name="P1260"><text:span text:style-name="T1261">3</text:span><text:span text:style-name="T1262">) savininką – juridinį asmenį likvidavus arba reorganizavus;<text:s/></text:span></text:p>
      <text:p text:style-name="P1263"><text:span text:style-name="T1264">4</text:span><text:span text:style-name="T1265">) savininkui atsiskyrus nuo bendrijos;<text:s/></text:span></text:p>
      <text:p text:style-name="P1266"><text:span text:style-name="T1267">5</text:span><text:span text:style-name="T1268">) likvidavus bendriją. <text:s/></text:span></text:p>
      <text:p text:style-name="P1269"/>
      <text:p text:style-name="P1270"><text:span text:style-name="T1271">20</text:span><text:span text:style-name="T1272"><text:s/>straipsnis.<text:s/></text:span><text:span text:style-name="T1273">Ginčų nagrinėjimas<text:s/></text:span></text:p>
      <text:p text:style-name="P1274"><text:span text:style-name="T1275">1</text:span><text:span text:style-name="T1276">. Bendrijos narių ar bendrijos dalyvių ir bendrijos pirmininko ar valdybos ar kitų bendrijos organų ginčai perduodami nagrinėti bendrijos ginčų nagrinėjimo komisijai (ginčus nagrinėjančiam asmeniui), ginčai nagrinėjami bendrijos įs</text:span><text:span text:style-name="T1277">tatuose nustatyta tvarka. <text:s/></text:span></text:p>
      <text:p text:style-name="P1278"><text:span text:style-name="T1279">2</text:span><text:span text:style-name="T1280">. Kai bendrijoje ginčų nagrinėjimo komisija nesudaroma (ginčus nagrinėjantis asmuo nerenkamas) arba jeigu nepavyksta išspręsti ginčo šio straipsnio 1 dalyje nustatyta tvarka, arba jeigu ginčo šalys nevykdo ginčų nagrinėjimo</text:span><text:span text:style-name="T1281"><text:s/>komisijos (ginčus nagrinėjančio asmens) pasiūlymo dėl ginčo sprendimo, ginčus nagrinėja teismas įstatymų nustatyta tvarka.<text:s/></text:span></text:p>
      <text:p text:style-name="P1282"><text:span text:style-name="T1283">3</text:span><text:span text:style-name="T1284">. Bendrijos nariai ir bendrijos dalyviai (išskyrus juridinius asmenis) ir bendrija, kreipdamiesi į teismą dėl visų reikalavimų</text:span><text:span text:style-name="T1285">, susijusių su bendrijos veikla, yra atleidžiami nuo žyminio mokesčio mokėjimo.  <text:s/></text:span></text:p>
      <text:p text:style-name="P1286"><text:span text:style-name="T1287">V</text:span><text:span text:style-name="T1288"><text:s/>SKYRIUS</text:span></text:p>
      <text:p text:style-name="P1289"><text:span text:style-name="T1290">BENDRIJOS TURTAS IR LĖŠOS</text:span></text:p>
      <text:p text:style-name="P1291"/>
      <text:p text:style-name="P1292"><text:span text:style-name="T1293">21</text:span><text:span text:style-name="T1294"><text:s/>straipsnis.<text:s/></text:span><text:span text:style-name="T1295">Bendrijos turtas<text:s/></text:span></text:p>
      <text:p text:style-name="P1296"><text:span text:style-name="T1297">1</text:span><text:span text:style-name="T1298">. Bendrijos turtas yra atskirtas nuo savininkų turto.  Bendrijos turtas valdomas ir juo disponuojama įstatymuose ir bendrijos įstatuose nustatyta tvarka.<text:s/></text:span></text:p>
      <text:p text:style-name="P1299"><text:span text:style-name="T1300">2</text:span><text:span text:style-name="T1301">. Bendrijos turtas yra bendrijos lėšomis ar kitais teisėtais būdais įgytos materialinės, nemater</text:span><text:span text:style-name="T1302">ialinės ir finansinės vertybės.<text:s/></text:span></text:p>
      <text:p text:style-name="P1303"><text:span text:style-name="T1304">4</text:span><text:span text:style-name="T1305">. Savininkai gali prisidėti prie bendrijos turto savo piniginiais ir nepiniginiais turtiniais įnašais. Šių įnašų įvertinimo tvarką nustato bendrijos narių susirinkimas.<text:s/></text:span></text:p>
      <text:p text:style-name="P1306"><text:span text:style-name="T1307">5</text:span><text:span text:style-name="T1308">. Bendrijos iš statytojo perimti valdyti be</text:span><text:span text:style-name="T1309">ndrojo naudojimo objektai ir (ar) turtinės teisės į juos yra savininkų bendroji dalinė nuosavybė.</text:span></text:p>
      <text:p text:style-name="P1310"/>
      <text:p text:style-name="P1311"><text:span text:style-name="T1312">22</text:span><text:span text:style-name="T1313"><text:s/>straipsnis.<text:s/></text:span><text:span text:style-name="T1314">Bendrijos lėšos, bendrijos pajamos<text:s/></text:span></text:p>
      <text:p text:style-name="P1315"><text:span text:style-name="T1316">1</text:span><text:span text:style-name="T1317">. Bendrijos lėšas sudaro: <text:s/></text:span></text:p>
      <text:p text:style-name="P1318"><text:span text:style-name="T1319">1</text:span><text:span text:style-name="T1320">) bendrosios tikslinės savininkų įmokos, bendrijos valdymo ir ūk</text:span><text:span text:style-name="T1321">io reikmių išlaidoms apmokėti;</text:span></text:p>
      <text:p text:style-name="P1322"><text:span text:style-name="T1323">2</text:span><text:span text:style-name="T1324">) valstybės ar savivaldybės ir (ar) kitų asmenų paramos lėšos;</text:span></text:p>
      <text:p text:style-name="P1325"><text:span text:style-name="T1326">3</text:span><text:span text:style-name="T1327">) pajamos, gautos disponuojant bendrijos turtu;</text:span></text:p>
      <text:p text:style-name="P1328"><text:span text:style-name="T1329">4</text:span><text:span text:style-name="T1330">) kitos negrąžintinai gautos lėšos. <text:s/></text:span></text:p>
      <text:p text:style-name="P1331"><text:span text:style-name="T1332">2</text:span><text:span text:style-name="T1333">. Pajamos, gautos naudojant bendrojo naudojimo objektu</text:span><text:span text:style-name="T1334">s, savininkams paskirstomos proporcingai jų turimai daliai bendrojo naudojimo objektuose ir naudojamos bendrojo naudojimo objektams atnaujinti, atnaujinti juo pagerinant, atnaujinti (modernizuoti) ar naujiems bendrojo naudojimo objektams sukurti.</text:span></text:p>
      <text:p text:style-name="P1335"><text:span text:style-name="T1336">3</text:span><text:span text:style-name="T1337">. Be</text:span><text:span text:style-name="T1338">ndrija, kaip ir kitų teisinių formų bendrojo naudojimo objektų valdytojai, privalo turėti atskirą kaupiamųjų lėšų sąskaitą. Visos savininkų lėšos, esančios kaupiamųjų lėšų sąskaitoje, į apskaitą įtraukiamos ir tvarkomos kiekvienam savininkui atskirai. Vado</text:span><text:span text:style-name="T1339">vaudamasi Lietuvos Respublikos indėlių ir įsipareigojimų investuotojams draudimo įstatymu, bendrija, administruodama kaupiamųjų lėšų sąskaitoje esančias lėšas, veikia kaip patikėtinis, o indėlininkais laikomi patikėtojai – kiekvienas savininkas, kurio lėšų</text:span><text:span text:style-name="T1340"><text:s/>dalis nustatoma pagal bendrijos apskaitos duomenis. Kaupiamųjų lėšų sąskaitoje esančios kiekvieno indėlininko – savininko lėšos, viršijančios įstatymuose nustatytą valstybės privalomai draudžiamą sumą, turi būti apdraustos įstatymų nustatyta tvarka. Į kau</text:span><text:span text:style-name="T1341">piamųjų lėšų sąskaitą draudžiama nukreipti išieškojimą pagal bendrijos ar savininkų prievoles. </text:span></text:p>
      <text:p text:style-name="P1342"/>
      <text:p text:style-name="P1343"><text:span text:style-name="T1344">VI</text:span><text:span text:style-name="T1345"><text:s/>SKYRIUS</text:span></text:p>
      <text:p text:style-name="P1346"><text:span text:style-name="T1347">BENDRIJOS REORGANIZAVIMAS ir LIKVIDAVIMAS</text:span></text:p>
      <text:p text:style-name="P1348"/>
      <text:p text:style-name="P1349"><text:span text:style-name="T1350">23</text:span><text:span text:style-name="T1351"><text:s/>straipsnis.<text:s/></text:span><text:span text:style-name="T1352">Bendrijos reorganizavimas</text:span></text:p>
      <text:p text:style-name="P1353"><text:span text:style-name="T1354">1</text:span><text:span text:style-name="T1355">.  Bendrija gali susijungti su kita bendrija (bendrijomis) ar būti skaidoma į mažesnes bendrijas, jeigu kiekviena iš jų gali veikti atskirai pagal šio įstatymo 3 straipsnio  3 dalyje nustatytas sąlygas.   <text:s/></text:span></text:p>
      <text:p text:style-name="P1356"><text:span text:style-name="T1357">2</text:span><text:span text:style-name="T1358">. Bendrija reorganizuojama pagal Civiliniame</text:span><text:span text:style-name="T1359"><text:s/>kodekse nustatytas juridinių asmenų reorganizavimo sąlygas. Bendrijai taikoma supaprastinta juridinių asmenų reorganizavimo tvarka.   Bendriją skaidant į mažesnes bendrijas, taikomas bendrijos padalijimo būdas.<text:s/></text:span></text:p>
      <text:p text:style-name="P1360"><text:span text:style-name="T1361">3</text:span><text:span text:style-name="T1362">. Bendrijos padalijimo iniciatyvos teisę turi ne mažiau kaip 1/4 bendrojo naudojimo objektų, kuriuos galima atskirai valdyti, savininkų. Bendrijos susijungimo su kita bendrija iniciatyvos teisę turi ne mažiau kaip 1/4 veikiančios bendrijos savininkų. Bendr</text:span><text:span text:style-name="T1363">ijos reorganizavimo iniciatoriai įteikia siūlomos reorganizuoti bendrijos pirmininkui prašymą su pasiūlymais dėl bendrijos reorganizavimo sąlygų, po reorganizavimo veiklą tęsiančios bendrijos ir steigiamų naujų bendrijų (bendrijos) įstatų ir valdymo organų</text:span><text:span text:style-name="T1364">.<text:s/></text:span></text:p>
      <text:p text:style-name="P1365"><text:span text:style-name="T1366">4</text:span><text:span text:style-name="T1367">. Reorganizavimo sąlygose, be kita ko, turi būti nurodytas bendrijos reorganizavimo būdas, po reorganizavimo veiklą baigiančios bendrijos (bendrija), po reorganizavimo veiklą tęsianti bendrija ir (ar) steigiamos naujos bendrijos (bendrija), momenta</text:span><text:span text:style-name="T1368">s, nuo kurio po reorganizavimo veiklą baigusių bendrijų (bendrijos) teisės ir pareigos pagal sandorius pereis po reorganizavimo veiklą tęsiančiai bendrijai ir (ar) įsteigtoms naujoms bendrijoms (bendrijai), turto, teisių ir prievolių aprašymas ir jų paskir</text:span><text:span text:style-name="T1369">stymas, išmokos, reorganizavimo sąlygų įgyvendinimo terminai, valdymo ir kitiems organams ir ekspertams, jeigu jie būtų samdomi, suteikiamos papildomos teisės. <text:s/></text:span></text:p>
      <text:p text:style-name="P1370"><text:span text:style-name="T1371">5</text:span><text:span text:style-name="T1372">. Siūlomos reorganizuoti bendrijos pirmininkas, gavęs prašymą reorganizuoti bendriją, ne<text:s/></text:span><text:span text:style-name="T1373">vėliau kaip per 2 mėnesius nuo kreipimosi gavimo dienos parengia bendrijos reorganizavimo sąlygas, po reorganizavimo veiklą tęsiančios bendrijos ir (ar) steigiamų naujų bendrijų (bendrijos) įstatus ir nedelsdamas paskelbia viešai bendrijos reorganizavimo s</text:span><text:span text:style-name="T1374">ąlygas, nurodydamas jų paskelbimo datą, siūlomos reorganizuoti bendrijos įstatuose nustatytame šaltinyje, apie parengtas bendrijos reorganizavimo sąlygas per Civilinio kodekso 2.99 straipsnio 2 dalyje nustatytą terminą praneša visiems siūlomos reorganizuot</text:span><text:span text:style-name="T1375">i bendrijos kreditoriams ir pateikia parengtas bendrijos reorganizavimo sąlygas Juridinių asmenų registro tvarkytojui. Pranešime kreditoriams apie parengtas bendrijos reorganizavimo sąlygas, be kita ko, turi būti nurodyta, kur galima su jomis ir parengtais</text:span><text:span text:style-name="T1376"><text:s/>įstatais po reorganizavimo veiklą tęsiančios bendrijos ir (ar) įsteigtų naujų bendrijų (bendrijos) įstatais susipažinti. Juridinių asmenų registro tvarkytojas paskelbia apie gautas reorganizavimo sąlygas ir nurodo, kur galima su jomis susipažinti. Ši info</text:span><text:span text:style-name="T1377">rmacija skelbiama iki bendrijos reorganizavimo pabaigos, su ja turi teisę susipažinti kiekvienas asmuo neatlygintinai.<text:s/></text:span></text:p>
      <text:p text:style-name="P1378"><text:span text:style-name="T1379">6</text:span><text:span text:style-name="T1380">. Ne anksčiau kaip po 30 dienų, bet ne vėliau kaip po 60 dienų nuo bendrijos reorganizavimo sąlygų viešo paskelbimo siūlomos reorga</text:span><text:span text:style-name="T1381">nizuoti bendrijos pirmininkas privalo sušaukti siūlomos reorganizuoti <text:s/>bendrijos narių susirinkimą (suorganizuoti balsavimą raštu) sprendimui dėl bendrijos reorganizavimo ir jos reorganizavimo sąlygų priimti, po reorganizavimo veiklą tęsiančios bendrijos i</text:span><text:span text:style-name="T1382">r (ar) steigiamų naujų bendrijų (bendrijos) įstatams patvirtinti, valdymo organams išrinkti ir jų buveinių adresams patvirtinti. Sprendimai priimami laikantis šio įstatymo 10 straipsnyje  nustatytų sąlygų. Susirinkimo protokolą siūlomos reorganizuoti bendr</text:span><text:span text:style-name="T1383">ijos pirmininkas ne vėliau kaip per 5 darbo dienas nuo protokolo parengimo privalo pateikti Juridinių asmenų registro tvarkytojui.<text:s/></text:span></text:p>
      <text:p text:style-name="P1384"><text:span text:style-name="T1385">7</text:span><text:span text:style-name="T1386">. Bendrijos reorganizavimas pasibaigia Juridinių asmenų registre įregistravus po reorganizavimo veiklą tęsiančios bendr</text:span><text:span text:style-name="T1387">ijos ir (ar) įsteigtų naujų bendrijų (bendrijos) įstatus ir <text:s/>įgyvendinus bendrijos reorganizavimo sąlygas.<text:s/></text:span></text:p>
      <text:p text:style-name="P1388"/>
      <text:p text:style-name="P1389"><text:span text:style-name="T1390">24</text:span><text:span text:style-name="T1391"><text:s/>straipsnis.<text:s/></text:span><text:span text:style-name="T1392">Bendrijos likvidavimas  <text:s/></text:span></text:p>
      <text:p text:style-name="P1393"><text:span text:style-name="T1394">1</text:span><text:span text:style-name="T1395">. Bendrija gali būti likviduojama:</text:span></text:p>
      <text:p text:style-name="P1396"><text:span text:style-name="T1397">1</text:span><text:span text:style-name="T1398">) bendrijos narių sprendimu;</text:span></text:p>
      <text:p text:style-name="P1399"><text:span text:style-name="T1400">2</text:span><text:span text:style-name="T1401">) Juridinių asmenų regi</text:span><text:span text:style-name="T1402">stro tvarkytojo sprendimu pagal Civilinio kodekso 2.7 straipsnio nuostatas;</text:span></text:p>
      <text:p text:style-name="P1403"><text:span text:style-name="T1404">3</text:span><text:span text:style-name="T1405">) teismo sprendimu.<text:s/></text:span></text:p>
      <text:p text:style-name="P1406"><text:span text:style-name="T1407">2</text:span><text:span text:style-name="T1408">. Kai sprendimą likviduoti bendriją priima bendrijos nariai, jie paskiria bendrijos likvidacinę komisiją (likvidatorių) ir priima sprendimą dėl kie</text:span><text:span text:style-name="T1409">kvieno bendrijos nario ir savininko bendrijos dalyvio sukauptų ir nepanaudotų lėšų, taip pat bendrijos turimų nepasibaigusių reikalavimo teisių perdavimo įgyvendinti savininkams arba būsimam jų bendrojo naudojimo objektų valdytojui.<text:s/></text:span></text:p>
      <text:p text:style-name="P1410"><text:span text:style-name="T1411">3</text:span><text:span text:style-name="T1412">. Bendrijos likvi</text:span><text:span text:style-name="T1413">dacinė komisija (likvidatorius) turi bendrijos pirmininko ir bendrijos valdybos teises ir pareigas. Likvidacinės komisijos nariu (likvidatoriumi) gali būti tik fizinis asmuo.<text:s/></text:span></text:p>
      <text:p text:style-name="P1414"><text:span text:style-name="T1415">4</text:span><text:span text:style-name="T1416">. Be kitų šiame įstatyme ir Civiliniame kodekse nustatytų pareigų, bendrijo</text:span><text:span text:style-name="T1417">s likvidacinės komisijos (likvidatoriaus) kompetencijai priskiriamos šios funkcijos:<text:s/></text:span></text:p>
      <text:p text:style-name="P1418"><text:span text:style-name="T1419">1</text:span><text:span text:style-name="T1420">) sudaryti finansinių ataskaitų rinkinį pagal sprendimo likviduoti bendriją priėmimo dienos duomenis ir pagal bendrijos likvidavimo pabaigos dienos duomenis;<text:s/></text:span></text:p>
      <text:p text:style-name="P1421"><text:span text:style-name="T1422">2</text:span><text:span text:style-name="T1423">) a</text:span><text:span text:style-name="T1424">tsiskaičius su bendrijos kreditoriais, savininkams padalinti jų sukauptas ir nepanaudotas lėšas (kai nėra bendrijos narių sprendimo jas perduoti būsimam bendrojo naudojimo objektų valdytojui) ir paskirstyti savininkams likusį bendrijos turtą;<text:s/></text:span></text:p>
      <text:p text:style-name="P1425"><text:span text:style-name="T1426">3</text:span><text:span text:style-name="T1427">) perdu</text:span><text:span text:style-name="T1428">oti likviduotos bendrijos dokumentus saugoti Dokumentų ir archyvų įstatymo nustatyta tvarka;<text:s/></text:span></text:p>
      <text:p text:style-name="P1429"><text:span text:style-name="T1430">4</text:span><text:span text:style-name="T1431">) sudaryti bendrijos likvidavimo aktą, kuriame, be kita ko, turi būti aprašyta likvidavimo eiga ir patvirtinta, kad atlikti visi su likvidavimu susiję veiksm</text:span><text:span text:style-name="T1432">ai;<text:s/></text:span></text:p>
      <text:p text:style-name="P1433"><text:span text:style-name="T1434">5</text:span><text:span text:style-name="T1435">) pateikti Juridinių asmenų registro tvarkytojui bendrijos likvidavimo aktą ir kitus dokumentus, reikalingus likviduotai bendrijai išregistruoti;<text:s/></text:span></text:p>
      <text:p text:style-name="P1436"><text:span text:style-name="T1437">6</text:span><text:span text:style-name="T1438">) panaikinti bendrijos interneto svetainės adresą, jeigu bendrija jį turi.</text:span></text:p>
      <text:p text:style-name="P1439"><text:span text:style-name="T1440">5</text:span><text:span text:style-name="T1441">. Likvidatorius gali būti atšauktas Civilinio kodekso nustatyta tvarka.<text:s/></text:span></text:p>
      <text:p text:style-name="P1442"><text:span text:style-name="T1443">6</text:span><text:span text:style-name="T1444">. Bendrijos nariams priėmus sprendimą likviduoti bendriją, per 5 darbo dienas nuo sprendimo priėmimo dienos likvidacinė komisija (likvidatorius) privalo apie tai viešai paskelbti</text:span><text:span text:style-name="T1445"><text:s/>likviduojamos bendrijos įstatuose nustatytame šaltinyje, ne vėliau kaip pirmą sprendimo likviduoti bendriją viešo paskelbimo dieną Juridinių asmenų registro tvarkytojui pateikti dokumentus, patvirtinančius sprendimą likviduoti bendriją, savo duomenis ir a</text:span><text:span text:style-name="T1446">pie bendrijos likvidavimą raštu pranešti savivaldybės vykdančiajai institucijai, jeigu likviduojama daugiabučio namo savininkų bendrija.</text:span></text:p>
      <text:p text:style-name="P1447"><text:span text:style-name="T1448">7</text:span><text:span text:style-name="T1449">. Likviduojama bendrija pirmiausia turi atsiskaityti su bendrijos kreditoriais, laikydamasi Civilinio kodekso nust</text:span><text:span text:style-name="T1450">atytos kreditorių reikalavimų tenkinimo eilės. Atsiskaičius su likviduojamos bendrijos kreditoriais, savininkams grąžinamos jų sukauptos ir nepanaudotos lėšos (kai nėra bendrijos narių sprendimo perduoti būsimam jų bendrojo naudojimo objektų valdytojui), o</text:span><text:span text:style-name="T1451"><text:s/>likęs likviduojamos bendrijos turtas padalijamas savininkams lygiomis dalimis. Analogiškai dalijamas ir vėliau išaiškėjęs bendrijos turtas.<text:s/></text:span></text:p>
      <text:p text:style-name="P1452"><text:span text:style-name="T1453">8</text:span><text:span text:style-name="T1454">. Jeigu dėl bendrijos skolų mokėjimo kyla teisminių ginčų, bendrijos turtas negali būti dalijamas savininkams</text:span><text:span text:style-name="T1455">, kol teismas neišspręs šių ginčų ir nebus atsiskaityta su kreditoriais.<text:s/></text:span></text:p>
      <text:p text:style-name="P1456"><text:span text:style-name="T1457">9</text:span><text:span text:style-name="T1458">. Atšaukti bendrijos likvidavimą gali bendrijos nariai šio įstatymo 10 straipsnyje nustatytomis sąlygomis arba teismas. Sprendimas likviduoti bendriją negali būti atšauktas, jei bent vienas bendrijos narys gavo dalį likviduojamos bendrijos turto.<text:s/></text:span></text:p>
      <text:p text:style-name="P1459"><text:span text:style-name="T1460">10</text:span><text:span text:style-name="T1461">.<text:s/></text:span><text:span text:style-name="T1462">Dokumentai, patvirtinantys sprendimą atšaukti bendrijos likvidavimą, turi būti pateikti Juridinių asmenų registro tvarkytojui.<text:s/></text:span></text:p>
      <text:p text:style-name="P1463"/>
      <text:p text:style-name="P1464"><text:span text:style-name="T1465">VII</text:span><text:span text:style-name="T1466"><text:s/>SKYRIUS</text:span></text:p>
      <text:p text:style-name="P1467"><text:span text:style-name="T1468">BAIGIAMOSIOS NUOSTATOS</text:span></text:p>
      <text:p text:style-name="P1469"/>
      <text:p text:style-name="P1470"><text:span text:style-name="T1471">25</text:span><text:span text:style-name="T1472"><text:s/>straipsnis.<text:s/></text:span><text:span text:style-name="T1473">Bendrijos veiklos viešoji priežiūra ir kontrolė <text:s/></text:span></text:p>
      <text:p text:style-name="P1474"><text:span text:style-name="T1475">1</text:span><text:span text:style-name="T1476">. Daugiab</text:span><text:span text:style-name="T1477">učių namų bendrojo naudojimo objektus valdančių bendrijų veiklos priežiūrą ir kontrolę pagal Lietuvos Respublikos vietos savivaldos įstatymą atlieka savivaldybės. <text:s/></text:span></text:p>
      <text:p text:style-name="P1478"><text:span text:style-name="T1479">2</text:span><text:span text:style-name="T1480">. Savivaldybės vykdomoji institucija ar jos įgaliotas asmuo turi teisę kontroliuoti, k</text:span><text:span text:style-name="T1481">aip daugiabučių namų bendrojo naudojimo objektus valdančių bendrijų valdymo organai atlieka pagal šį įstatymą jiems priskirtas funkcijas, ir, vadovaudamasi Lietuvos Respublikos administracinių nusižengimų kodeksu, surašyti administracinių nusižengimų proto</text:span><text:span text:style-name="T1482">kolus, nagrinėti administracinių nusižengimų bylas ir skirti administracines nuobaudas arba perduoti administracinių nusižengimų bylas nagrinėti teismui. </text:span></text:p>
      <text:p text:style-name="P1483"/>
      <text:p text:style-name="P1484"/>
      <text:p text:style-name="P1485"/>
      <text:p text:style-name="P1486"/>
      <text:p text:style-name="P1487"/>
      <text:p text:style-name="P1488"><text:span text:style-name="T1489">26</text:span><text:span text:style-name="T1490"><text:s/>straipsnis. Savivaldybių vykdomųjų institucijų ir bendrijų asociacijų pagalba steigiant</text:span></text:p>
      <text:p text:style-name="P1491"><text:span text:style-name="T1492">bendrijas ir vykdant veiklą</text:span></text:p>
      <text:p text:style-name="P1493"><text:span text:style-name="T1494">1</text:span><text:span text:style-name="T1495">. Savivaldybių vykdomosios institucijos teikia teisinę pagalbą savininkams steigiant bendrijas, organizuoja ir teikia nemokamas konsultacijas bendrijų nariams, bendrijų dalyviams ir bendrijų valdymo ir kitų organų nariams<text:s/></text:span><text:span text:style-name="T1496">bendrijų veiklos, bendrijų reorganizavimo ir likvidavimo klausimais.<text:s/></text:span></text:p>
      <text:p text:style-name="P1497"><text:span text:style-name="T1498">2</text:span><text:span text:style-name="T1499">. Bendrijoms steigti ir jų veiklai vykdyti gali būti teikiama savivaldybių finansinė parama pagal savivaldybių patvirtintas bendrijų rėmimo programas ir kitas programas, finansuojamas iš Europos Sąjungos lėšų. <text:s/></text:span></text:p>
      <text:p text:style-name="P1500"><text:span text:style-name="T1501">3</text:span><text:span text:style-name="T1502">. Bendrijos gali burtis į asociacijas,<text:s/></text:span><text:span text:style-name="T1503">kurios atlieka šias funkcijas:<text:s/></text:span></text:p>
      <text:p text:style-name="P1504"><text:span text:style-name="T1505">1</text:span><text:span text:style-name="T1506">) teikia metodinę ir informacinę pagalbą bendrijoms jų veiklos klausimais;<text:s/></text:span></text:p>
      <text:p text:style-name="P1507"><text:span text:style-name="T1508">2</text:span><text:span text:style-name="T1509">) bendrijos narių ar bendrijos dalyvių pageidavimu dalyvauja jiems sprendžiant tarpusavio ginčus ir ginčus su bendrijos pirmininku ar valdyb</text:span><text:span text:style-name="T1510">os ir kitų bendrijos organų nariais;<text:s/></text:span></text:p>
      <text:p text:style-name="P1511"><text:span text:style-name="T1512">3</text:span><text:span text:style-name="T1513">) teikia viešąsias paslaugas, susijusias su mokymu ir kvalifikacijos tobulinimu bendrijų ir jų asociacijų valdymo ir veiklos organizavimo klausimais.</text:span></text:p>
      <text:p text:style-name="P1514"/>
      <text:p text:style-name="P1515"><text:span text:style-name="T1516">27</text:span><text:span text:style-name="T1517"><text:s/>straipsnis.<text:s/></text:span><text:span text:style-name="T1518">Sodininkų bendrijoms pereinamuoju laiko</text:span><text:span text:style-name="T1519">tarpiu taikomos nuostatos</text:span></text:p>
      <text:p text:style-name="P1520"><text:span text:style-name="T1521">1</text:span><text:span text:style-name="T1522">. Iki šio įstatymo įsigaliojimo įsteigtos ir pagal Lietuvos Respublikos sodininkų bendrijų įstatymą veikiančios sodininkų bendrijos iki 2030 m. gruodžio 31 d. privalo:</text:span></text:p>
      <text:p text:style-name="P1523"><text:span text:style-name="T1524">1</text:span><text:span text:style-name="T1525">) vadovaudamosi šio įstatymo nuostatomis parengti ir<text:s/></text:span><text:span text:style-name="T1526">(ar) atnaujinti ir bendrijos narių susirinkime Sodininkų bendrijų įstatyme nustatyta tvarka patvirtinti sodininkų bendrijos mėgėjų sodo teritorijoje esančių ir bendrijos valdomų bendrojo naudojimo objektų aprašus;</text:span></text:p>
      <text:p text:style-name="P1527"><text:span text:style-name="T1528">2</text:span><text:span text:style-name="T1529">) vadovaudamosi šio įstatymo nuostato</text:span><text:span text:style-name="T1530">mis atnaujinti ir bendrijos narių susirinkime Sodininkų bendrijų įstatyme nustatyta tvarka patvirtinti sodininkų bendrijos įstatus.</text:span></text:p>
      <text:p text:style-name="P1531"><text:span text:style-name="T1532">2</text:span><text:span text:style-name="T1533">. Į bendrojo naudojimo objektų aprašus, sodininkų bendrijos negali įrašyti į mėgėjų sodo teritoriją patenkančių kelių</text:span><text:span text:style-name="T1534"><text:s/>(gatvių), kurie (kurios) atitinka Sodininkų bendrijų įstatymo 6 straipsnio 4 dalies 1, 2 ir 3 punktuose nurodytus kriterijus.</text:span></text:p>
      <text:p text:style-name="P1535"><text:span text:style-name="T1536">3</text:span><text:span text:style-name="T1537">. Nuo šio įstatymo įsigaliojimo dienos mėgėjų sodo teritorijoje esanti bendrojo naudojimo žemė (rekreacijai ir kitoms reikmė</text:span><text:span text:style-name="T1538">ms), suformuota ir nesuformuota atskirais žemės sklypais, taip pat bendrojo naudojimo objektai, nurodyti Sodininkų bendrijų įstatymo 7 straipsnio 1 dalyje, neatsižvelgiant į tai, ar jie įtraukti, ar neįtraukti į bendrojo naudojimo objektų aprašą, nurodytą<text:s/></text:span><text:span text:style-name="T1539">Sodininkų bendrijų įstatymo 7 straipsnio 4 dalyje, laikomi mėgėjų sodo teritorijoje esančių sodo sklypų ir statinių (išskyrus laikinus statinius) savininkų bendrojo naudojimo objektais, iki bus atlikti šio straipsnio 2 dalyje nurodyti veiksmai, bet ne vėli</text:span><text:span text:style-name="T1540">au kaip iki 2030 gruodžio 31 d.<text:s/></text:span></text:p>
      <text:p text:style-name="P1541"/>
      <text:p text:style-name="P1542"><text:span text:style-name="T1543">28</text:span><text:span text:style-name="T1544"><text:s/>straipsnis.<text:s/></text:span><text:span text:style-name="T1545">Įstatymo įsigaliojimas ir įgyvendinimas</text:span></text:p>
      <text:p text:style-name="P1546"><text:span text:style-name="T1547">1</text:span><text:span text:style-name="T1548">. Šis įstatymas įsigalioja 2026 m. sausio 1 d.</text:span></text:p>
      <text:p text:style-name="P1549"><text:span text:style-name="T1550">2</text:span><text:span text:style-name="T1551">. Lietuvos Respublikos Vyriausybė arba jos įgaliotos institucijos iki 2025 m. gruodžio 31 d. priima šio<text:s/></text:span><text:span text:style-name="T1552">įstatymo įgyvendinamuosius teisės aktus.</text:span></text:p>
      <text:p text:style-name="P1553"><text:span text:style-name="T1554">3</text:span><text:span text:style-name="T1555">. Iki šio įstatymo įsigaliojimo dienos pradėtos daugiabučių gyvenamųjų namų ir kitos paskirties pastatų savininkų bendrijų visuotinio bendrijos narių susirinkimo ar balsuojant raštu sprendimų priėmimo procedūro</text:span><text:span text:style-name="T1556">s baigiamos pagal iki šio įstatymo įsigaliojimo dienos galiojusį teisinį reguliavimą, išskyrus atvejus, kai šaukiamas pakartotinis visuotinis susirinkimas ar skelbiama apie organizuojamą pakartotinį balsavimą raštu. Šiais atvejais visuotinio susirinkimo ar</text:span><text:span text:style-name="T1557"><text:s/>balsavimo raštu priimant sprendimus organizatorius pranešime apie šaukiamą pakartotinį visuotinį susirinkimą ar organizuojamą pakartotinį balsavimą raštu privalo informuoti bendrijos narius apie reikalavimus, nustatytus<text:s/></text:span><text:span text:style-name="T1558">Lietuvos Respublikos bendrojo naudo</text:span><text:span text:style-name="T1559">jimo objektų valdymo steigiant bendriją</text:span><text:span text:style-name="T1560"><text:s/>įstatymo 10 straipsnio 10 dalyje.</text:span></text:p>
      <text:p text:style-name="P1561"><text:span text:style-name="T1562">4</text:span><text:span text:style-name="T1563">. Iki šio įstatymo įsigaliojimo dienos įsteigtos ir veikiančios daugiabučių gyvenamųjų namų ir kitos paskirties pastatų savininkų bendrijos ir kiti juridiniai asmenys, įsteigti<text:s/></text:span><text:span text:style-name="T1564">ir veikiantys pagal Daugiabučių gyvenamųjų namų ir kitos paskirties pastatų savininkų bendrijų įstatymą, ne vėliau kaip iki 2031 m. sausio 1 d. savo įstatus suderina su šio įstatymo nuostatomis.</text:span></text:p>
      <text:p text:style-name="P1565"><text:span text:style-name="T1566">5</text:span><text:span text:style-name="T1567">. Kituose teisės aktuose pateiktos nuorodos į Lietuvos R</text:span><text:span text:style-name="T1568">espublikos<text:s/></text:span><text:span text:style-name="T1569">daugiabučių gyvenamųjų namų ir kitos paskirties pastatų savininkų bendrijų</text:span><text:span text:style-name="T1570"><text:s/>įstatymą reiškia nuorodas į Bendrojo naudojimo objektų valdymo steigiant bendriją įstatymą. </text:span></text:p>
      <text:p text:style-name="P1571"/>
      <text:p text:style-name="P1572"/>
      <text:p text:style-name="P1573"><text:span text:style-name="T1574">Skelbiu šį Lietuvos Respublikos Seimo priimtą įstatymą.</text:span></text:p>
      <text:p text:style-name="P1575"/>
      <text:p text:style-name="P1576"/>
      <text:p text:style-name="Normal"><text:span text:style-name="T1577">Respublikos</text:span><text:span text:style-name="T1578"><text:s/>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Janiškienė</meta:initial-creator>
    <dc:creator>adlibuser</dc:creator>
    <meta:creation-date>2024-04-02T11:22:00Z</meta:creation-date>
    <dc:date>2024-04-02T11:22:00Z</dc:date>
    <meta:template xlink:href="Normal.dotm" xlink:type="simple"/>
    <meta:editing-cycles>2</meta:editing-cycles>
    <meta:editing-duration>PT0S</meta:editing-duration>
    <meta:user-defined meta:name="ContentTypeId">0x010100C9E00E406859B043AF1B1B8B0FEBF9A8</meta:user-defined>
    <meta:user-defined meta:name="MediaServiceImageTags"/>
    <meta:document-statistic meta:page-count="3" meta:paragraph-count="640" meta:word-count="11095" meta:character-count="87793" meta:row-count="1333" meta:non-whitespace-character-count="77338"/>
  </office:meta>
</office:document-meta>
</file>