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298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3" style:parent-style-name="Normal" style:family="paragraph">
      <style:paragraph-properties fo:text-align="justify" fo:text-indent="0.6298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6298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6298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6298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3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ŠIAULIŲ MIESTO SAVIVALDYBĖS TARYBA</text:p>
      <text:p text:style-name="P10"/>
      <text:p text:style-name="P11">SPRENDIMAS</text:p>
      <text:p text:style-name="P12">DĖL ŠIAULIŲ MIESTO SAVIVALDYBĖS TARYBOS 2021 M. LIEPOS 1 D. SPRENDIMO NR. T-324 „DĖL ŠIAULIŲ MIESTO SAVIVALDYBEI NUOSAVYBĖS TEISE PRIKLAUSANČIO TURTO VALDYMO, NAUDOJIMO IR DISPONAVIMO JUO ATASKAITOS RENGIMO TVARKOS APRAŠO PATVIRTINIMO“ PAKEITIMO<text:s/></text:p>
      <text:p text:style-name="P13"/>
      <text:p text:style-name="P14"/>
      <text:p text:style-name="P15">2023 m.<text:s text:c="29"/>d. Nr. T-</text:p>
      <text:p text:style-name="P16">Šiauliai</text:p>
      <text:p text:style-name="P17"/>
      <text:p text:style-name="P18"><text:span text:style-name="T19">Vadovaudamasi Lietuvos Respublikos<text:s/></text:span><text:span text:style-name="T20">vietos savivaldos įstatymo 18 straipsnio 1 dalimi,<text:s/></text:span><text:span text:style-name="T21">2022 m. birželio 30 d. Lietuvos Respublikos vietos savivaldos įstatymo Nr. I-533 pakeitimo įstatymo Nr. XIV-1268 2 straip</text:span><text:span text:style-name="T22">snio 1 ir 2 dalimis, 1 straipsniu pakeisto Lietuvos Respublikos vietos savivaldos įstatymo 3 <text:s/>straipsnio 3 dalimi, 27 <text:s/>straipsnio 2 dalies 3 punktu,<text:s/></text:span><text:span text:style-name="T23">Šiaulių miesto savivaldybės taryba <text:s/>n u s p r e n d ž i a:</text:span><text:span text:style-name="T24"><text:s/></text:span></text:p>
      <text:p text:style-name="P25"><text:span text:style-name="T26">1</text:span><text:span text:style-name="T27">.<text:s/></text:span><text:span text:style-name="T28">Pakeisti<text:s/></text:span><text:span text:style-name="T29">Šiaulių miesto s</text:span><text:span text:style-name="T30">avivaldybei nuo</text:span><text:span text:style-name="T31">savybės teise priklausančio turto valdymo, naudojimo ir disponavimo juo ataskaitos rengimo tvarkos aprašą, patvirtintą<text:s/></text:span><text:span text:style-name="T32">Šiaulių miesto savivaldybės tarybos 2021 m. liepos 1 d. sprendimu Nr. T-324 „</text:span><text:span text:style-name="T33">Dėl</text:span><text:span text:style-name="T34"><text:s/>Šiaulių miesto s</text:span><text:span text:style-name="T35">avivaldybei nuosavybės teise priklausanč</text:span><text:span text:style-name="T36">io turto valdymo, naudojimo ir disponavimo juo ataskaitos rengimo tvarkos aprašo patvirtinimo“ (toliau – Aprašas):</text:span></text:p>
      <text:p text:style-name="P37"><text:span text:style-name="T38">1.1</text:span><text:span text:style-name="T39">. Pakeisti 12 punktą ir<text:s/></text:span><text:span text:style-name="T40">jį išdėstyti taip:<text:s/></text:span></text:p>
      <text:p text:style-name="P41"><text:span text:style-name="T42">„</text:span><text:span text:style-name="T43">12</text:span><text:span text:style-name="T44">.<text:s/></text:span><text:span text:style-name="T45">Turto valdymo skyrius parengtą</text:span><text:span text:style-name="T46"><text:s/></text:span><text:span text:style-name="T47">Ataskaitą ir informaciją apie nekilnojamąjį turtą kiek</text:span><text:span text:style-name="T48">vienais metais iki birželio 30 d. „Avilyje“ pateikia pasirašyti Savivaldybės administracijos direktoriui ir Savivaldybės merui.“</text:span></text:p>
      <text:p text:style-name="P49"><text:span text:style-name="T50">1.2</text:span><text:span text:style-name="T51">. Pakeisti 13 punktą ir<text:s/></text:span><text:span text:style-name="T52">jį išdėstyti taip:<text:s/></text:span></text:p>
      <text:p text:style-name="P53"><text:span text:style-name="T54">„</text:span><text:span text:style-name="T55">13</text:span><text:span text:style-name="T56">. Savivaldybės meras iki rugsėjo 1 d. Ataskaitą ir informaciją apie</text:span><text:span text:style-name="T57"><text:s/>nekilnojamąjį turtą pateikia Savivaldybės tarybai susipažinti. Dokumentų pateikimą Savivaldybės tarybai organizuoja Turto valdymo skyrius, „Avilyje“ pateikdamas Ataskaitą ir informaciją apie nekilnojamąjį turtą Savivaldybės Tarybos ir mero sekretoriatui.“</text:span></text:p>
      <text:p text:style-name="P58"><text:span text:style-name="T59">1.3</text:span><text:span text:style-name="T60">. Pakeisti Aprašo</text:span><text:span text:style-name="T61"><text:s/>1, 2, 3, 4, 5, 6, 7, 8 priedus ir juos išdėstyti nauja redakcija (pridedama).</text:span></text:p>
      <text:p text:style-name="P62"><text:span text:style-name="T63">2</text:span><text:span text:style-name="T64">. Nustatyti, kad<text:s/></text:span><text:span text:style-name="T65">š</text:span><text:span text:style-name="T66">is sprendimas, i</text:span><text:span text:style-name="T67">š</text:span><text:span text:style-name="T68">skyrus 3 punkt</text:span><text:span text:style-name="T69">ą</text:span><text:span text:style-name="T70">,<text:s/></text:span><text:span text:style-name="T71">į</text:span><text:span text:style-name="T72">sigalioja 2023 m. baland</text:span><text:span text:style-name="T73">ž</text:span><text:span text:style-name="T74">io 1 d., o jo nuostatos pradedamos taikyti, kai naujai i</text:span><text:span text:style-name="T75">š</text:span><text:span text:style-name="T76">rinkta</text:span><text:span text:style-name="T77"><text:s/>2023–2027 met</text:span><text:span text:style-name="T78">ų</text:span><text:span text:style-name="T79"><text:s/>kadencijos<text:s/></text:span><text:span text:style-name="T80">Š</text:span><text:span text:style-name="T81">iauli</text:span><text:span text:style-name="T82">ų</text:span><text:span text:style-name="T83"><text:s/>miesto savivaldyb</text:span><text:span text:style-name="T84">ė</text:span><text:span text:style-name="T85">s taryba susirenka<text:s/></text:span><text:span text:style-name="T86">į</text:span><text:span text:style-name="T87"><text:s/>pirm</text:span><text:span text:style-name="T88">ą</text:span><text:span text:style-name="T89">j</text:span><text:span text:style-name="T90">į</text:span><text:span text:style-name="T91"><text:s/>pos</text:span><text:span text:style-name="T92">ė</text:span><text:span text:style-name="T93">d</text:span><text:span text:style-name="T94">į</text:span><text:span text:style-name="T95">.</text:span></text:p>
      <text:p text:style-name="P96"><text:span text:style-name="T97">3</text:span><text:span text:style-name="T98">.<text:s/></text:span><text:span text:style-name="T99">Įpareigoti Šiaulių miesto savivaldybės Tarybos ir mero sekretoriatą, paskelbus 2023–2027 metų kadencijos Šiaulių miesto savivaldybės tarybos susirinkimo datą,<text:s/></text:span><text:span text:style-name="T100">pranešti apie tai Teisės aktų registrui.</text:span></text:p>
      <text:p text:style-name="P101"/>
      <text:p text:style-name="P102"/>
      <text:p text:style-name="P103"/>
      <text:p text:style-name="P104"/>
      <text:p text:style-name="P105"><text:span text:style-name="T10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3-09T08:31:00Z</meta:creation-date>
    <dc:date>2023-03-09T08:31:00Z</dc:date>
    <meta:print-date>2023-02-28T12:4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33" meta:character-count="2395" meta:row-count="61" meta:non-whitespace-character-count="2090"/>
  </office:meta>
</office:document-meta>
</file>