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margin-left="5.1263in" fo:margin-right="-0.1888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margin-left="5.1263in" fo:margin-right="-0.1888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 fo:line-height="150%"/>
      <style:text-properties fo:font-weight="bold" style:font-weight-asian="bold" fo:font-variant="small-caps" fo:color="#000000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font-variant="small-caps" fo:color="#000000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color="#333333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fo:color="#333333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color="#333333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font-variant="small-caps" fo:color="#000000" style:font-size-complex="12pt" style:language-asian="lt" style:country-asian="LT"/>
    </style:style>
    <style:style style:name="P13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 fo:line-height="150%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5in"/>
    </style:style>
    <style:style style:name="P26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  <style:text-properties style:font-weight-complex="bold"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-0.0013in"/>
    </style:style>
    <style:style style:name="T36" style:parent-style-name="DefaultParagraphFont" style:family="text">
      <style:text-properties fo:color="#000000" fo:letter-spacing="-0.0013in" style:text-position="super 66.6%"/>
    </style:style>
    <style:style style:name="T37" style:parent-style-name="DefaultParagraphFont" style:family="text">
      <style:text-properties fo:color="#000000" fo:letter-spacing="-0.0013in"/>
    </style:style>
    <style:style style:name="T38" style:parent-style-name="DefaultParagraphFont" style:family="text">
      <style:text-properties fo:color="#000000" fo:letter-spacing="-0.0013in"/>
    </style:style>
    <style:style style:name="T39" style:parent-style-name="DefaultParagraphFont" style:family="text">
      <style:text-properties style:font-name-asian="Calibri" fo:color="#000000" fo:letter-spacing="-0.0013in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name-asian="Calibri" fo:color="#000000" fo:letter-spacing="-0.0013in" style:font-size-complex="12pt" style:language-asian="lt" style:country-asian="LT"/>
    </style:style>
    <style:style style:name="T42" style:parent-style-name="DefaultParagraphFont" style:family="text">
      <style:text-properties style:font-name-asian="Calibri" fo:color="#000000" fo:letter-spacing="-0.0013in" style:font-size-complex="12pt" style:language-asian="lt" style:country-asian="LT"/>
    </style:style>
    <style:style style:name="T43" style:parent-style-name="DefaultParagraphFont" style:family="text">
      <style:text-properties style:font-name-asian="Calibri" fo:color="#000000" fo:letter-spacing="-0.0013in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  <style:text-properties style:font-weight-complex="bold" fo:color="#000000" fo:letter-spacing="-0.0013in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fo:color="#000000" fo:letter-spacing="-0.0013in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  <style:text-properties fo:color="#000000" fo:letter-spacing="-0.0013in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5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  <style:text-properties style:font-weight-complex="bold" fo:color="#000000" fo:letter-spacing="-0.0013in"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font-weight="bold" style:font-weight-asian="bold" style:font-weight-complex="bold" fo:color="#000000" fo:letter-spacing="-0.0013in"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  <style:text-properties fo:color="#000000" fo:letter-spacing="-0.0013in"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fo:color="#000000" fo:letter-spacing="-0.0013in"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6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6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6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64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6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line-height="150%"/>
      <style:text-properties style:font-size-complex="12pt" style:language-asian="lt" style:country-asian="LT"/>
    </style:style>
  </office:automatic-styles>
  <office:body>
    <office:text text:use-soft-page-breaks="true">
      <text:p text:style-name="P1">Projektas<text:s/></text:p>
      <text:p text:style-name="P3">Nr. XIVP-2023(2)</text:p>
      <text:p text:style-name="P4"/>
      <text:p text:style-name="P5">LIETUVOS RESPUBLIKOS</text:p>
      <text:p text:style-name="P6"><text:span text:style-name="T7">LABDAROS IR PARAMOS ĮSTATYMO NR.<text:s/></text:span><text:span text:style-name="T8">I-172</text:span><text:span text:style-name="T9"><text:s/></text:span><text:span text:style-name="T10">4, 7, 8, 9 IR 11 STRAIPSNIŲ PAKEITIMO</text:span></text:p>
      <text:p text:style-name="P11"><text:span text:style-name="T12">ĮSTATYMAS</text:span></text:p>
      <text:p text:style-name="P13"/>
      <text:p text:style-name="P14"><text:span text:style-name="T15">202</text:span><text:span text:style-name="T16">3</text:span><text:span text:style-name="T17"><text:s/>m.</text:span><text:span text:style-name="T18"><text:tab/>d. Nr.</text:span></text:p>
      <text:p text:style-name="P19"><text:span text:style-name="T20">Vilnius</text:span></text:p>
      <text:p text:style-name="P21"/>
      <text:p text:style-name="P22"><text:span text:style-name="T23">1 straipsnis.<text:s/></text:span><text:span text:style-name="T24">4 straipsnio pakeitimas</text:span></text:p>
      <text:p text:style-name="P25">Pripažinti netekusiu galios 4 straipsnio 3 dalies 2 punktą.</text:p>
      <text:p text:style-name="P26"/>
      <text:p text:style-name="P27"><text:span text:style-name="T28">2 straipsnis.</text:span><text:span text:style-name="T29"><text:s/></text:span><text:span text:style-name="T30">7 straipsnio pakeitimas</text:span></text:p>
      <text:p text:style-name="P31"><text:span text:style-name="T32">1.<text:s/></text:span><text:span text:style-name="T33">Pripažinti netekusia galios</text:span><text:span text:style-name="T34"><text:s/></text:span><text:span text:style-name="T35">7 straipsnio 2</text:span><text:span text:style-name="T36">1</text:span><text:span text:style-name="T37"><text:s/></text:span><text:span text:style-name="T38">dalį</text:span><text:span text:style-name="T39">.</text:span></text:p>
      <text:p text:style-name="P40">2<text:span text:style-name="T41">.</text:span><text:span text:style-name="T42"><text:s/></text:span><text:span text:style-name="T43">Pakeisti 7 straipsnio 3 dalį ir ją išdėstyti taip:</text:span></text:p>
      <text:p text:style-name="P44"><text:span text:style-name="T45">„</text:span><text:span text:style-name="T46">3. Šio straipsnio 1 ir 2 dalyse nurodyti asmenys tampa paramos gavėjais ir įgyja teisę gauti paramą tik šio įstatymo nustatyta tvarka gavę paramos gavėjo statusą.“</text:span></text:p>
      <text:p text:style-name="P47"/>
      <text:soft-page-break/>
      <text:p text:style-name="P48">3 straipsnis. 8 straipsnio pakeitimas</text:p>
      <text:p text:style-name="P49">Pakeisti 8 straipsnio 6 dalį ir ją išdėstyti taip:</text:p>
      <text:p text:style-name="P50"><text:span text:style-name="T51">„</text:span><text:span text:style-name="T52">6. Šio straipsnio nuostatos netaikomos fiziniams asmenims, kuriems Meno kūrėjo ir meno kūrėjų organizacijų statuso įstatymo nustatyta tvarka yra suteiktas meno kūrėjo statusas.“</text:span></text:p>
      <text:p text:style-name="P53"/>
      <text:p text:style-name="P54"><text:span text:style-name="T55">4 straipsnis. 9 straipsnio pakeitimas</text:span></text:p>
      <text:p text:style-name="P56">Pripažinti netekusiu galios 9 straipsnio 2 dalies 2 punktą.</text:p>
      <text:p text:style-name="P57"/>
      <text:p text:style-name="P58">5 straipsnis. 11 straipsnio pakeitimas</text:p>
      <text:p text:style-name="P59"><text:span text:style-name="T60">Pripažinti netekusia galios 11 straipsn</text:span><text:span text:style-name="T61">io</text:span><text:span text:style-name="T62"><text:s/></text:span><text:span text:style-name="T63">3</text:span><text:span text:style-name="T64">1<text:s/></text:span><text:span text:style-name="T65">dalį.</text:span></text:p>
      <text:p text:style-name="P66"/>
      <text:p text:style-name="P67"/>
      <text:p text:style-name="P68">Skelbiu šį Lietuvos Respublikos Seimo priimtą įstatymą.<text:s/></text:p>
      <text:p text:style-name="P69"/>
      <text:p text:style-name="P70"/>
      <text:p text:style-name="P71">Respublikos Preziden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RINSKIENĖ Agnė</meta:initial-creator>
    <dc:creator>adlibuser</dc:creator>
    <meta:creation-date>2023-11-23T07:03:00Z</meta:creation-date>
    <dc:date>2023-11-23T07:03:00Z</dc:date>
    <meta:template xlink:href="Normal.dotm" xlink:type="simple"/>
    <meta:editing-cycles>2</meta:editing-cycles>
    <meta:editing-duration>PT0S</meta:editing-duration>
    <meta:document-statistic meta:page-count="2" meta:paragraph-count="10" meta:word-count="165" meta:character-count="1288" meta:row-count="34" meta:non-whitespace-character-count="1133"/>
  </office:meta>
</office:document-meta>
</file>