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style:punctuation-wrap="simple" fo:text-align="center" style:vertical-align="baseline" fo:line-height="107%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2" style:parent-style-name="Normal" style:family="paragraph">
      <style:paragraph-properties fo:text-align="justify" fo:text-indent="0.77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text-indent="0.7798in"/>
    </style:style>
    <style:style style:name="T42" style:parent-style-name="DefaultParagraphFont" style:family="text">
      <style:text-properties style:font-name-asian="Calibri" style:font-size-complex="12pt" style:language-asian="en" style:country-asian="GB"/>
    </style:style>
    <style:style style:name="T43" style:parent-style-name="DefaultParagraphFont" style:family="text">
      <style:text-properties style:font-name-asian="Calibri" style:font-size-complex="12pt" style:language-asian="en" style:country-asian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en" style:country-asian="GB"/>
    </style:style>
    <style:style style:name="T48" style:parent-style-name="DefaultParagraphFont" style:family="text">
      <style:text-properties style:font-name-asian="Calibri" style:font-size-complex="12pt" style:language-asian="en" style:country-asian="GB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7798in"/>
    </style:style>
    <style:style style:name="T53" style:parent-style-name="DefaultParagraphFont" style:family="text">
      <style:text-properties style:font-name-asian="Calibri" style:font-size-complex="12pt" style:language-asian="en" style:country-asian="GB"/>
    </style:style>
    <style:style style:name="T54" style:parent-style-name="DefaultParagraphFont" style:family="text">
      <style:text-properties style:font-name-asian="Calibri" style:font-size-complex="12pt" style:language-asian="en" style:country-asian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7798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7798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1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T78" style:parent-style-name="DefaultParagraphFont" style:family="text">
      <style:text-properties style:font-size-complex="12pt" fo:background-color="#FFFFFF" style:language-asian="ar" style:country-asian="SA"/>
    </style:style>
    <style:style style:name="T79" style:parent-style-name="DefaultParagraphFont" style:family="text">
      <style:text-properties style:font-size-complex="12pt" fo:background-color="#FFFFFF" style:language-asian="ar" style:country-asian="SA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P8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 fo:line-height="107%"/>
      <style:text-properties style:font-name="Calibri" style:font-name-asian="Calibri"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/>
      <style:text-properties style:font-name="Calibri" style:font-name-asian="Calibri"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MIESTO SAVIVALDYBĖS TARYBOS 2020 M. BIRŽELIO 4 D. SPRENDIMO NR. T-230 „</text:span><text:span text:style-name="T12">DĖL ŠIAULIŲ MIESTO SAVIVALDYBĖS PREMIJOS „ŠIAULIŲ<text:s/></text:span><text:span text:style-name="T13">METŲ ABITURIENTAS“ SKYRIMO NUOSTATŲ</text:span><text:span text:style-name="T14"><text:s/>PATVIRTINIMO</text:span><text:span text:style-name="T15">“ PAKEITIMO</text:span></text:p>
      <text:p text:style-name="P16"/>
      <text:p text:style-name="P17"/>
      <text:p text:style-name="P18">2023 m. <text:s text:c="25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2022 m. birželio 30 d. Lietuvos Respublikos vietos<text:s/></text:span><text:span text:style-name="T25">savivaldos įstatymo Nr. I-533 pakeitimo įstatymo Nr. XIV-1268 2 straipsnio 1 ir 2 dalimis, 1 straipsniu pakeisto Lietuvos Respublikos vietos savivaldos įstatymo 3 straipsnio 3 dalimi, 25 straipsnio 5 dalimi</text:span><text:span text:style-name="T26">, 27 straipsnio 2 dalies 3 punktu,<text:s/></text:span><text:span text:style-name="T27">Š</text:span><text:span text:style-name="T28">iaulių miesto<text:s/></text:span><text:span text:style-name="T29">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akeisti<text:s/></text:span><text:span text:style-name="T36">Šiaulių miesto savivaldybės premijos „Šiaulių metų abiturientas“ skyrimo nuostatus, patvirtintus<text:s/></text:span><text:span text:style-name="T37">Š</text:span><text:span text:style-name="T38">iaulių miesto savivaldybės tarybos 2020 m. birželio 4 d. sprendimu Nr. T-230 <text:s/>„Dėl<text:s/></text:span><text:span text:style-name="T39">Šiaulių miesto savivaldybės<text:s/></text:span><text:span text:style-name="T40">premijos „Šiaulių metų abiturientas“ skyrimo nuostatų patvirtinimo“:</text:span></text:p>
      <text:p text:style-name="P41"><text:span text:style-name="T42">1.1</text:span><text:span text:style-name="T43">.<text:s/></text:span><text:span text:style-name="T44">Pakeisti 6 punktą ir jį išdėstyti taip:</text:span></text:p>
      <text:p text:style-name="P45"><text:span text:style-name="T46">„</text:span><text:span text:style-name="T47">6</text:span><text:span text:style-name="T48">.</text:span><text:span text:style-name="T49"><text:s/></text:span><text:span text:style-name="T50">Abiturientų Premijai gauti dokumentų pateikimo ir nagrinėjimo</text:span><text:span text:style-name="T51"><text:s/>tvarką nustato Savivaldybės meras.“</text:span></text:p>
      <text:p text:style-name="P52"><text:span text:style-name="T53">1.2</text:span><text:span text:style-name="T54">. Pakeisti 8 punktą<text:s/></text:span><text:span text:style-name="T55">ir jį</text:span><text:span text:style-name="T56"><text:s/>išdėstyti taip:</text:span></text:p>
      <text:p text:style-name="P57"><text:span text:style-name="T58">„</text:span><text:span text:style-name="T59">8</text:span><text:span text:style-name="T60">.</text:span><text:span text:style-name="T61"><text:s/>Premijos skiriamos Savivaldybės mero potvarkiu.“</text:span></text:p>
      <text:p text:style-name="P62"><text:span text:style-name="T63">2</text:span><text:span text:style-name="T64">. Nustatyti, kad šis sprendimas,</text:span><text:span text:style-name="T65"><text:s/>išskyrus jo 3 punktą,</text:span><text:span text:style-name="T66"><text:s/>įsigalioja 2023 m. balandžio 1 d., o jo nuostatos pradedamos taikyti, kai naujai išrinkta 2023–2027 metų kadencijos Ši</text:span><text:span text:style-name="T67">aulių miesto savivaldybės taryba susirenka į pirmąjį posėdį.</text:span></text:p>
      <text:p text:style-name="P68"><text:span text:style-name="T69">3</text:span><text:span text:style-name="T70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08T15:01:00Z</meta:creation-date>
    <dc:date>2023-03-08T15:0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8" meta:character-count="1753" meta:row-count="42" meta:non-whitespace-character-count="1531"/>
  </office:meta>
</office:document-meta>
</file>