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555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8">Projektas Nr. XIVP-4026(2)</text:p>
      <text:p text:style-name="P9"/>
      <text:p text:style-name="P10">LIETUVOS RESPUBLIKOS SEIMAS</text:p>
      <text:p text:style-name="P11"/>
      <text:p text:style-name="P12">NUTARIMAS</text:p>
      <text:p text:style-name="P13">DĖL LIETUVOS RESPUBLIKOS SEIMO 2023 M. GRUODŽIO 21 D. NUTARIMO NR. XIV-2434 „DĖL LIETUVOS RESPUBLIKOS KARINIŲ VIENETŲ, KARIŲ IR CIVILIŲ KRAŠTO APSAUGOS SISTEMOS TARNAUTOJŲ DALYVAVIMO<text:s/>TARPTAUTINĖSE OPERACIJOSE“ PAKEITIMO</text:p>
      <text:p text:style-name="P14"/>
      <text:p text:style-name="P15">2024 m.<text:tab/><text:s text:c="16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142 straipsnio pirmąja dalimi, Lietuvos Respublikos tarptautinių operacijų, pratybų ir kitų karini</text:span><text:span text:style-name="T21">o bendradarbiavimo renginių įstatymo 6 straipsnio 2 ir 5 dalimis ir atsižvelgdamas į Lietuvos Respublikos Prezidento 2024 m. liepos 8 d. dekretą Nr. 1K-1674 „Dėl Lietuvos Respublikos Seimo nutarimo „Dėl Lietuvos Respublikos Seimo 2023 m. gruodžio 21 d. nut</text:span><text:span text:style-name="T22">arimo<text:s/></text:span><text:span text:style-name="T23"><text:line-break/>Nr. XIV-2434 „Dėl Lietuvos Respublikos karinių vienetų, karių ir civilių krašto apsaugos sistemos tarnautojų dalyvavimo tarptautinėse operacijose“ pakeitimo“ projekto pateikimo Lietuvos Respublikos Seimui“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tab/><text:s/>straipsnis.</text:span></text:p>
      <text:p text:style-name="P30"><text:span text:style-name="T31">1</text:span><text:span text:style-name="T32">. Pripažin</text:span><text:span text:style-name="T33">ti netekusiu galios 1 straipsnio 1 dalies 5 punktą.</text:span></text:p>
      <text:p text:style-name="P34"><text:span text:style-name="T35">2</text:span><text:span text:style-name="T36">. Pakeisti 1 straipsnio 1 dalies 7 punktą ir jį išdėstyti taip:</text:span></text:p>
      <text:p text:style-name="P37"><text:span text:style-name="T38">„</text:span><text:span text:style-name="T39">7</text:span><text:span text:style-name="T40">) Europos Sąjungos karinėje pagalbos misijoje Mozambike (angl.<text:s/></text:span><text:span text:style-name="T41">EU Military Assistance Mission in Mozambique</text:span><text:span text:style-name="T42">,</text:span><text:span text:style-name="T43"><text:s/>EUMAM Mozambique</text:span><text:span text:style-name="T44">) –<text:s/></text:span><text:span text:style-name="T45">iki 11 karių ir civilių krašto apsaugos sistemos tarnautojų;“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Nustatyti, kad šio nutarimo 1 straipsnio 2 dalis įsigalioja 2024 m. spalio 1 d.</text:span></text:p>
      <text:p text:style-name="P52"/>
      <text:p text:style-name="P53"/>
      <text:p text:style-name="P54"><text:span text:style-name="T55">Seimo Pirminin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4-07-17T10:13:00Z</meta:creation-date>
    <dc:date>2024-07-17T10:1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4" meta:character-count="1459" meta:row-count="38" meta:non-whitespace-character-count="1286"/>
  </office:meta>
</office:document-meta>
</file>