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DARBO KODEKSO 3 STRAIPSNIO PAKEITIMO</text:p>
      <text:p text:style-name="P12">ĮSTATYMAS</text:p>
      <text:p text:style-name="P13"/>
      <text:p text:style-name="P14">2019 m. <text:s text:c="25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pildyti 3 straipsnį 2</text:span><text:span text:style-name="T24">1</text:span><text:span text:style-name="T25"><text:s/>dalimi:</text:span></text:p>
      <text:p text:style-name="P26"><text:span text:style-name="T27">„</text:span><text:span text:style-name="T28">2</text:span><text:span text:style-name="T29">1</text:span><text:span text:style-name="T30">. Mobilizaciją ir karo padėtį<text:s/></text:span><text:span text:style-name="T31">reglamentuojančiuose teisės aktuose gali būti nustatytos kitokios, negu nustato šis kodeksas, darbo santykius reglamentuojančios normo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1 m. sausio 1 d.</text:span></text:p>
      <text:p text:style-name="P39"/>
      <text:p text:style-name="P40"/>
      <text:p text:style-name="P41"/>
      <text:p text:style-name="P42"><text:span text:style-name="T43">Skelbiu šį Lietu</text:span><text:span text:style-name="T44">vos Respublikos Seimo priimtą įstatymą.</text:span></text:p>
      <text:p text:style-name="P45"/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9-12-20T08:18:00Z</meta:creation-date>
    <dc:date>2019-12-20T08:18:00Z</dc:date>
    <meta:print-date>2018-02-19T10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3" meta:character-count="562" meta:row-count="22" meta:non-whitespace-character-count="495"/>
  </office:meta>
</office:document-meta>
</file>