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1208in" fo:text-indent="0.37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1208in" fo:text-indent="0.3791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0.75in">
        <style:tab-stops/>
      </style:paragraph-properties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margin-left="0.5909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margin-left="0.5909in">
        <style:tab-stops/>
      </style:paragraph-properties>
    </style:style>
    <style:style style:name="P50" style:parent-style-name="Normal" style:family="paragraph">
      <style:paragraph-properties fo:text-align="justify" fo:margin-left="0.5909in">
        <style:tab-stops/>
      </style:paragraph-properties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margin-left="0.5909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text-properties fo:font-style="italic" style:font-style-asian="italic" style:font-size-complex="12pt"/>
    </style:style>
    <style:style style:name="P65" style:parent-style-name="Normal" style:family="paragraph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5.4145in"/>
      <style:text-properties style:font-name-asian="Calibri" fo:font-size="10pt" style:font-size-asian="10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ŠVIETIMO ĮSTATYMO NR. I-1489 67 IR 69<text:s/></text:span><text:span text:style-name="T9">STRAIPSNIŲ PAKEITIMO</text:span></text:p>
      <text:p text:style-name="P10">ĮSTATYMAS</text:p>
      <text:p text:style-name="P11"/>
      <text:p text:style-name="P12">2019 m. <text:s text:c="16"/>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67 straipsnio pakeitimas</text:span></text:p>
      <text:p text:style-name="P20"><text:span text:style-name="T21">Pakeisti 67 straipsnio 4 dalies 1 punktą ir jį išdėstyti taip:</text:span></text:p>
      <text:p text:style-name="P22"><text:span text:style-name="T23">„</text:span><text:span text:style-name="T24">1</text:span><text:span text:style-name="T25">)<text:s/></text:span><text:span text:style-name="T26">savivaldybių mokykloms (klasėms arba grupėms), skirtoms šalies (regiono) mokiniams, turintiems specialiųjų ugdymosi poreikių, savivaldybių bendrojo ugdymo mokykloms, skirtoms šalies (regiono) mokiniams, atitinkančioms Mokyklų, vykdančių formaliojo švietimo</text:span><text:span text:style-name="T27"><text:s/>programas, tinklo kūrimo taisyklėse nustatytą paskirtį ir kriterijus, taip pat savivaldybių mokykloms (klasėms arba grupėms), skirtoms šalies (regiono) mokiniams, turintiems specialiųjų ugdymosi poreikių, ir vykdančioms ikimokyklinio ir priešmokyklinio ug</text:span><text:span text:style-name="T28">dymo programas, skiriamos iš Lietuvos Respublikos atitinkamų metų valstybės biudžeto specialiųjų tikslinių dotacijų savivaldybių biudžetams pagal Vyriausybės patvirtintą metodiką ir iš savivaldybių biudžetų asignavimų;“.</text:span></text:p>
      <text:p text:style-name="P29"/>
      <text:p text:style-name="P30"><text:span text:style-name="T31">2</text:span><text:span text:style-name="T32"><text:s/>straipsnis.<text:s/></text:span><text:span text:style-name="T33">69 straips</text:span><text:span text:style-name="T34">nio pakeitimas</text:span></text:p>
      <text:p text:style-name="P35"><text:span text:style-name="T36">1</text:span><text:span text:style-name="T37">. Papildyti 69 straipsnį nauja 4 dalimi:</text:span></text:p>
      <text:p text:style-name="P38"><text:span text:style-name="T39">„</text:span><text:span text:style-name="T40">4</text:span><text:span text:style-name="T41">. Mokiniams – jų ugdymosi pasiekimams skatinti,</text:span><text:span text:style-name="T42"><text:s/>mokytojams, pagalbos mokiniui specialistams ir kitiems ugdymo procese dalyvaujantiems asmenims –<text:s/></text:span><text:span text:style-name="T43">jų veiklai skatinti iš valstybės biudžeto gali</text:span><text:span text:style-name="T44"><text:s/>būti skiriamos premijos ar taikomos kitos skatinimo priemonės švietimo, mokslo ir sporto ministro nustatyta tvarka, iš savivaldybės biudžeto – savivaldybės tarybos nustatyta tvarka.“</text:span></text:p>
      <text:p text:style-name="P45"><text:span text:style-name="T46">2</text:span><text:span text:style-name="T47">. Buvusias 69 straipsnio 4 ir 5 dalis laikyti atitinkamai 5 ir<text:s/></text:span><text:span text:style-name="T48">6 dalimis.</text:span></text:p>
      <text:p text:style-name="P49"/>
      <text:p text:style-name="P50"><text:span text:style-name="T51">3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 Šis įstatymas, išskyrus šio straipsnio 2 dalį, įsigalioja 2020 m. rugsėjo 1 d.</text:span></text:p>
      <text:p text:style-name="P57"><text:span text:style-name="T58">2</text:span><text:span text:style-name="T59">. Lietuvos Respublikos Vyriausybė ir švietimo, mokslo ir sporto ministras iki 2020 m. rugpjūčio 31 d. priima šio įstatymo įgyvendinamuosius teisės aktus.<text:s/></text:span></text:p>
      <text:p text:style-name="P60"/>
      <text:p text:style-name="P61"/>
      <text:p text:style-name="P62"><text:span text:style-name="T63">Skelbiu šį Lietuvos Respublikos Seimo priimtą įstatymą.<text:s/></text:span></text:p>
      <text:p text:style-name="P64"/>
      <text:p text:style-name="P65"/>
      <text:p text:style-name="Normal"><text:span text:style-name="T66">Respublikos Prezidentas</text:span>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9d2c242-fbe2-4442-a107-05807b9e8e31</dc:title>
    <meta:initial-creator>Palevičienė Rūta</meta:initial-creator>
    <dc:creator>adlibuser</dc:creator>
    <meta:creation-date>2020-01-31T06:59:00Z</meta:creation-date>
    <dc:date>2020-01-31T06:5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30" meta:word-count="285" meta:character-count="1917" meta:row-count="92" meta:non-whitespace-character-count="1662"/>
  </office:meta>
</office:document-meta>
</file>