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 fo:text-indent="0.043in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91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9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91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916in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h text:style-name="P14" text:outline-level="2">SPRENDIMAS</text:h>
      <text:p text:style-name="P15">DĖL PRIENŲ ŠVIETIMO PAGALBOS TARNYBOS NUOSTATŲ PATVIRTINIMO</text:p>
      <text:p text:style-name="P16"/>
      <text:p text:style-name="P17">2021 m. gruodžio <text:s text:c="5"/>d. Nr.<text:s/></text:p>
      <text:h text:style-name="P18" text:outline-level="3">Prienai</text:h>
      <text:p text:style-name="P19"/>
      <text:p text:style-name="P20"><text:span text:style-name="T21">Vadovaudamasi Lietuvos Respublikos vietos savivaldos įstatymo</text:span><text:span text:style-name="T22"><text:s/></text:span><text:span text:style-name="T23">16 straipsnio 4 dalimi, Lietuvos Respublikos biudžetinių įstaigų įstatymo<text:s/></text:span><text:span text:style-name="T24">4 straipsnio 2 dalimi, 3 dalies 1 punktu, 4 dalimi, 6 straipsnio 5 dalimi, Lietuvos Respublikos švietimo įstatymo 43 straipsnio 3 ir 4 dalimis, Nuostatų, įstatų ar statutų įforminimo</text:span><text:span text:style-name="T25"><text:s/>reikalavimais, patvirtintais Lietuvos Respublikos švietimo ir mokslo ministro 2011 m. birželio 29 d. įsakymu Nr. V-1164 „Dėl Nuostatų, įstatų ar statutų įforminimo reikalavimų patvirtinimo“, ir atsižvelgdama į Prienų švietimo pagalbos tarnybos 2021-12-13<text:s/></text:span><text:span text:style-name="T26">prašymą Nr.(1.9)D3-335, Prienų rajono savivaldybės taryba n u s p r e n d ž i a:</text:span></text:p>
      <text:p text:style-name="P27"><text:span text:style-name="T28">1</text:span><text:span text:style-name="T29">. Patvirtinti Prienų švietimo pagalbos tarnybos nuostatus (pridedama).</text:span></text:p>
      <text:p text:style-name="P30"><text:span text:style-name="T31">2</text:span><text:span text:style-name="T32">. Įpareigoti Prienų švietimo pagalbos tarnybos direktorių nuostatus pasirašyti ir įregistruoti V</text:span><text:span text:style-name="T33">Į Registrų centre.</text:span></text:p>
      <text:p text:style-name="P34"><text:span text:style-name="T35">3</text:span><text:span text:style-name="T36">. Pripažinti netekusiu galios Prienų rajono savivaldybės tarybos 2021 m. rugsėjo 29 d. sprendimą Nr. T3-201 „Dėl Prienų švietimo pagalbos tarnybos nuostatų patvirtinimo“.</text:span></text:p>
      <text:p text:style-name="P37"><text:span text:style-name="T38">4</text:span><text:span text:style-name="T39">. Nustatyti, kad šio sprendimo 3 punktas įsigalioja<text:s/></text:span><text:span text:style-name="T40">įreg</text:span><text:span text:style-name="T41">istravus Prienų švietimo pagalbos tarnybos nuostatus VĮ Registrų centre.</text:span></text:p>
      <text:p text:style-name="P42"/>
      <text:p text:style-name="P43"/>
      <text:p text:style-name="P44"><text:span text:style-name="T45">Savivaldybės meras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enu raj. savivaldybe</meta:initial-creator>
    <dc:creator>adlibuser</dc:creator>
    <meta:creation-date>2021-12-16T08:36:00Z</meta:creation-date>
    <dc:date>2021-12-16T08:36:00Z</dc:date>
    <meta:print-date>2021-08-16T10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2" meta:character-count="1340" meta:row-count="27" meta:non-whitespace-character-count="1165"/>
  </office:meta>
</office:document-meta>
</file>