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9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ATALPŲ AUŠROS AL. 48, ŠIAULIUOSE, PERDAVIMO LABDAROS IR PARAMOS FONDO SOS VAIKŲ KAIMŲ LIETUVOJE DRAUGIJAI</text:p>
      <text:p text:style-name="P9"/>
      <text:p text:style-name="P10">2022 m. kovo <text:s text:c="11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4 punktu, įgyvendindama<text:s/></text:span><text:span text:style-name="T19">Šiaulių miesto savivaldybe</text:span><text:span text:style-name="T20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21">ių miesto savivaldybei nuosavybės teise priklausančio ir patikėjimo teise valdomo turto perdavimo panaudos pagrindais laikinai neatlygintinai valdyti ir naudotis tvarkos aprašo patvirtinimo“</text:span><text:span text:style-name="T22">, atsižvelgdama į labdaros paramos fondo SOS vaikų kaimų Lietuvoje</text:span><text:span text:style-name="T23"><text:s/>draugijos 2022-01-26 prašymą ir į Negyvenamųjų pastatų, patalpų ir statinių skirstymo komisijos posėdžio 2022-02-07 protokolą Nr. VAK-69, Šiaulių miesto savivaldybės tary</text:span><text:span text:style-name="T24">ba n<text:s/></text:span><text:span text:style-name="T25">u s p r e n d ž i</text:span><text:span text:style-name="T26"><text:s/>a:</text:span></text:p>
      <text:p text:style-name="P27"><text:span text:style-name="T28">1</text:span><text:span text:style-name="T29">. Perduoti pagal panaudos sutartį iki 2022 m. rugsėjo<text:s/></text:span><text:span text:style-name="T30">20 d. labdaros ir paramos fondo SOS vaikų kaimų Lietuvoje draugijai (toliau – draugija) Šiaulių miesto savivaldybei nuosavybės teise priklausančias 34</text:span><text:span text:style-name="T31">,35 kv. m</text:span><text:span text:style-name="T32"><text:s/></text:span><text:span text:style-name="T33">ploto negyvenamąsias patalpas Aušros al. 48, Šiauliuose<text:s/></text:span><text:span text:style-name="T34">(nekilnojamojo turto kadastrinių matavim</text:span><text:span text:style-name="T35">ų byloje pastatas pažymėtas šifru 1B3/p, unikalus numeris 2995-5001-2012, patalpų trečiame aukšte indeksai ir plotai: 3-2 – 1,43 kv. m, 3-6 – 27,06 kv. m, iš viso – 28,49<text:s/></text:span><text:soft-page-break/><text:span text:style-name="T36">kv. m ir bendrojo naudojimo patalpos, kurių indeksai ir plotai: rūsyje b. n. p. – 1,0</text:span><text:span text:style-name="T37">4 kv. m; 1-1, 2, 3 – 0,64 kv. m, 1-5, 6 – 0,90 kv. m, 2-1– 0,70 kv. m, 3-1 – 1,35 kv. m, 3-9 – 1,23 kv. m, iš viso bendrojo naudojimo patalpų plotas 5,86 kv. m), draugijos veiklai</text:span><text:span text:style-name="T38"><text:s/>vykdyti.</text:span></text:p>
      <text:p text:style-name="P39"><text:span text:style-name="T40">2</text:span><text:span text:style-name="T41">.<text:s/></text:span><text:span text:style-name="T42">Įgalioti Šiaulių miesto savivaldybės administracijos<text:s/></text:span><text:span text:style-name="T43">direktorių pasirašyti šio sprendimo 1 punkte nurodyto turto panaudos sutartį.</text:span></text:p>
      <text:p text:style-name="P44"><text:span text:style-name="T45">Šis sprendimas ne vėliau kaip per vieną mėnesį nuo jo įteikimo dienos gali būti skundžiamas paduodant skundą Lietuvos administracinių ginčų komisijos Šiaulių apygardos skyriui ad</text:span><text:span text:style-name="T46">resu: Dvaro g. 81, Šiauliai, arba Regionų apygardos administraciniam teismui bet kuriuose šio teismo rūmuose.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Savivaldybės meras <text:s text:c="3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2-09T14:14:00Z</meta:creation-date>
    <dc:date>2022-02-09T14:14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25" meta:character-count="2389" meta:row-count="77" meta:non-whitespace-character-count="2084"/>
  </office:meta>
</office:document-meta>
</file>