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fo:text-align="justify" fo:line-height="150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2166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166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216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15%" fo:text-indent="0.2166in"/>
      <style:text-properties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><text:span text:style-name="T6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8"/>
      <text:p text:style-name="P9"/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UVŲ ir vėžių ĮVEISIMO Į Valstybinius VANDENs TELKINIUS, į kuriuos neišduoti leidimai naudoti žvejybos plotą, 2015 metų<text:s/>plano ir valstybinio žuvų ir vėžių gaudymo žuvivaisai 2015 metų Plano PATVIRTINIMO</text:p>
      <text:p text:style-name="P16"/>
      <text:p text:style-name="P17">2015 m. <text:s text:c="16"/>d. Nr. 3D-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<text:span text:style-name="T22">Vadovaudamasi Lietuvos Respublikos žuvininkystės įstatymo 23 straipsnio 1 dalimi, Europinių ungurių<text:s/></text:span><text:span text:style-name="T23">Anguilla anguilla L.</text:span><text:span text:style-name="T24"><text:s/>išteklių valdymo Lietuvoje planu, patvirtintu Europos Komisijos 2009 m. gruodžio 22 d. sprendimu Nr. K(2009)10244,  ir atsižvelgdama į Žuvininkystės tarnybos prie Lietuvos Respublikos žemės ūkio ministerijos nuostatų, patvirtintų Lietuvos Respublikos žemė</text:span><text:span text:style-name="T25">s ūkio ministro 2010 m. kovo 24 d. įsakymu Nr. 3D-259 „Dėl Žuvininkystės tarnybos prie Lietuvos Respublikos žemės ūkio ministerijos nuostatų ir pavadinimo patvirtinimo“, 7.8 papunktį, į Žuvivaisos valstybiniuose žuvininkystės vandens telkiniuose taisyklių,</text:span><text:span text:style-name="T26"><text:s/>patvirtintų</text:span><text:span text:style-name="T27"><text:s/></text:span><text:span text:style-name="T28">Lietuvos Respublikos žemės ūkio ministro ir Lietuvos Respublikos aplinkos ministro 2010 m. balandžio 19 d. įsakymu Nr. 3D-354/D1-303 „Dėl Žuvivaisos valstybiniuose žuvininkystės vandens telkiniuose taisyklių bei Minimalių žuvų ir vėžių įveisim</text:span><text:span text:style-name="T29">o normų sąrašo patvirtinimo“, 6 ir 8 punktus bei siekdama gerinti verslinės ir mėgėjų žvejybos sąlygas,</text:span></text:p>
      <text:p text:style-name="P30"><text:span text:style-name="T31">t v i r t i n u <text:s/>pridedamus:</text:span></text:p>
      <text:p text:style-name="P32"><text:span text:style-name="T33">1</text:span><text:span text:style-name="T34">. Žuvų ir vėžių įveisimo į valstybinius vandens telkinius, į kuriuos neišduoti leidimai naudoti žvejybos plotą, 2015</text:span><text:span text:style-name="T35"> metų planą.</text:span></text:p>
      <text:p text:style-name="P36"><text:span text:style-name="T37">2</text:span><text:span text:style-name="T38">. Valstybinį žuvų ir vėžių gaudymo žuvivaisai 2015 metų planą.</text:span></text:p>
      <text:p text:style-name="P39"/>
      <text:p text:style-name="P40"/>
      <text:p text:style-name="P41"><text:span text:style-name="T42">Žemės ūkio ministrė</text:span><text:span text:style-name="T43"><text:s/></text:span><text:span text:style-name="T44"><text:tab/>V</text:span><text:span text:style-name="T45">irginija Baltraitienė</text:span></text:p>
      <text:p text:style-name="P46"/>
      <text:p text:style-name="P47"/>
      <text:p text:style-name="P48"/>
      <text:p text:style-name="P49">Suderinta</text:p>
      <text:p text:style-name="P50">Lietuvos Respublikos aplinkos ministerijos</text:p>
      <text:p text:style-name="P51"><text:span text:style-name="T52">2015- <text:s text:c="24"/>raštu Nr. (11.2)-D8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03T05:39:00Z</meta:creation-date>
    <dc:date>2015-03-03T05:39:00Z</dc:date>
    <meta:template xlink:href="Normal" xlink:type="simple"/>
    <meta:editing-cycles>1</meta:editing-cycles>
    <meta:editing-duration>PT0S</meta:editing-duration>
    <meta:document-statistic meta:page-count="1" meta:paragraph-count="16" meta:word-count="228" meta:character-count="1680" meta:row-count="58" meta:non-whitespace-character-count="1468"/>
  </office:meta>
</office:document-meta>
</file>