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text-properties fo:font-weight="bold" style:font-weight-asian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text-properties style:font-name="TimesLT" fo:font-size="13pt" style:font-size-asian="13pt" style:language-asian="lt" style:country-asian="LT"/>
    </style:style>
    <style:style style:name="P17" style:parent-style-name="Normal" style:family="paragraph">
      <style:text-properties style:font-name="TimesLT" fo:font-size="13pt" style:font-size-asian="13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38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39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40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42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43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46" style:parent-style-name="Normal" style:family="paragraph">
      <style:paragraph-properties fo:text-align="justify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>
        <style:tab-stops>
          <style:tab-stop style:type="left" style:position="-0.8861in"/>
          <style:tab-stop style:type="left" style:position="0.5909in"/>
        </style:tab-stops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-0.0041in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letter-spacing="-0.0041in" style:font-size-complex="12pt" style:language-asian="lt" style:country-asian="LT"/>
    </style:style>
    <style:style style:name="T91" style:parent-style-name="DefaultParagraphFont" style:family="text">
      <style:text-properties fo:letter-spacing="-0.0041in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letter-spacing="-0.0041in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134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6">Projektas<text:s/></text:span></text:p>
      <text:p text:style-name="P7"/>
      <text:p text:style-name="P8">KAUNO RAJONO SAVIVALDYBĖS TARYBA</text:p>
      <text:p text:style-name="P9"/>
      <text:p text:style-name="P10">SPRENDIMAS</text:p>
      <text:p text:style-name="P11">DĖL pritarimo Kulautuvos jaunimo centro projektui<text:s/></text:p>
      <text:p text:style-name="P12">ir jo bendro finansavimo<text:s/></text:p>
      <text:p text:style-name="P13"/>
      <text:p text:style-name="P14">2019 m. birželio 27 d. Nr. TS-</text:p>
      <text:p text:style-name="P15">Kaunas</text:p>
      <text:p text:style-name="P16"/>
      <text:p text:style-name="P17"/>
      <text:p text:style-name="P18"><text:span text:style-name="T19">Vadovaudamasi Lietuvos Respublikos vietos savivaldos įstatymo 6</text:span><text:span text:style-name="T20"><text:s/>straipsnio 8 ir 29 punktais, Lietuvos Respublikos sveikatos apsaugos ministro 2019 m. gegužės 23 d. įsakymu Nr. V-609 „Dėl finansavimo skyrimo projektams, pateiktiems pagal 2014–2020 m. Europos Sąjungos fondų investicijų veiksmų programos 8 prioriteto „So</text:span><text:span text:style-name="T21">cialinės įtraukties didinimas ir kova su skurdu“ įgyvendinimo priemonę Nr. 08.4.2-ESFA-K-629 „Bendradarbiavimo skatinimas sveikatos netolygumų mažinimo srityje“,<text:s/></text:span><text:span text:style-name="T22">Kauno rajono savivaldybės taryba <text:s/>n u s p r e n d ž i a: <text:s/></text:span></text:p>
      <text:p text:style-name="P23"><text:span text:style-name="T24">1</text:span><text:span text:style-name="T25">.</text:span><text:span text:style-name="T26"><text:tab/>Pritarti Kulautuvos jaunimo<text:s/></text:span><text:span text:style-name="T27">centro projektui „Vaikų fizinio aktyvumo skatinimas Kulautuvos, Batniavos, Vilkijos ir Raudondvario seniūnijose“.</text:span></text:p>
      <text:p text:style-name="P28"><text:span text:style-name="T29">2</text:span><text:span text:style-name="T30">.</text:span><text:span text:style-name="T31"><text:tab/></text:span><text:span text:style-name="T32">Skirti projektui bendrai finansuoti 5051,20 Eur.<text:s/></text:span></text:p>
      <text:p text:style-name="P33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šio sprendimo paskelbimo arba įteikimo suinteresuotam asmeniui dienos.<text:s/></text:p>
      <text:p text:style-name="P34"/>
      <text:p text:style-name="P35"/>
      <text:p text:style-name="P36">Savivaldybės mera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<text:span text:style-name="T48">Artūras Pupalė, mob. tel. (8 615) 55 937, el. p.<text:s/></text:span><text:span text:style-name="T49">arturas.pupale@krs.lt</text:span></text:p>
      <text:p text:style-name="P50"><text:span text:style-name="T51">KAUNO RAJONO SAVIVALDYBĖS ADMINISTRACIJOS</text:span></text:p>
      <text:p text:style-name="P52"><text:span text:style-name="T53">EKONOMIKOS SKYRIUS</text:span></text:p>
      <text:p text:style-name="P54"/>
      <text:p text:style-name="P55"><text:span text:style-name="T56">SAVIVALDYBĖS TARYBOS SPRENDIMO<text:s/></text:span></text:p>
      <text:p text:style-name="P57"><text:span text:style-name="T58">„</text:span><text:span text:style-name="T59">DĖL pritarimo Kulautuvos jaunimo centro projektui ir jo bendro finansavimo“<text:s/></text:span><text:span text:style-name="T60">P</text:span><text:span text:style-name="T61">ROJEKTO<text:s/></text:span></text:p>
      <text:p text:style-name="P62"><text:span text:style-name="T63">AIŠKINAMASIS RAŠTAS</text:span></text:p>
      <text:p text:style-name="P64"/>
      <text:p text:style-name="P65">2019 m.<text:s/><text:tab/>birželio 12 d.</text:p>
      <text:p text:style-name="P66">Kaunas</text:p>
      <text:p text:style-name="P67"/>
      <text:p text:style-name="P68"><text:span text:style-name="T69">1</text:span><text:span text:style-name="T70">. Sprendimo projekto rengimą paskatinusios priežastys, tikslai.</text:span></text:p>
      <text:p text:style-name="P71"><text:span text:style-name="T72">Sprendimo projekto rengimą paskatino Kulautuvos jaunimo centro 2019 m. birželio 4 d. prašymas Nr. 05/05 „Dėl lėšų skyrimo<text:s/></text:span><text:span text:style-name="T73">projekto įgyvendinimui“.</text:span></text:p>
      <text:p text:style-name="P74"><text:span text:style-name="T75">2</text:span><text:span text:style-name="T76">.</text:span><text:span text:style-name="T77"><text:s/></text:span><text:span text:style-name="T78">Teisinis reglamentavimas (kaip šiuo metu reguliuojami sprendimo projekte aptariami klausimai).</text:span></text:p>
      <text:p text:style-name="P79"><text:span text:style-name="T80">Kauno rajono savivaldybės tarybos 2019 m. vasario 1 d. sprendimu Nr. TS-1 „Dėl Kauno rajono savivaldybės 2019–2021 m. strateginio</text:span><text:span text:style-name="T81"><text:s/>veiklos plano patvirtinimo“ patvirtinta 2019–2021 m. Kauno rajono savivaldybės strateginio veiklos plano 03 Kauno rajono verslo plėtros ir investicijų programos 03.01.05. priemonė „Prisidėti prie bendruomenių centrų projektų įgyvendinimo“.</text:span></text:p>
      <text:p text:style-name="P82"><text:span text:style-name="T83">3</text:span><text:span text:style-name="T84">. Galimi s</text:span><text:span text:style-name="T85">prendimo priėmimo padariniai (teigiami ir (ar) neigiami).</text:span></text:p>
      <text:p text:style-name="P86"><text:span text:style-name="T87">Neigiamų padarinių dėl priimto sprendimo projekto nenumatoma</text:span><text:span text:style-name="T88">. Pritarus sprendimo projektui bus sudaryta galimybė Kulautuvos jaunimo centrui įgyvendinti projektą.</text:span></text:p>
      <text:p text:style-name="P89"><text:span text:style-name="T90">Projektas prisidės prie Kauno rajono savivaldybės 2013–2020 m. strateginio plėtros plano C prioriteto – „Švari ir saugi aplinka“, C2 tikslo – „Gerinti pirminės sveikatos priežiūros paslaugų prieinamumą ir kokybę ir užtikrinti saugią gyvenamąją aplinką“, C.</text:span><text:span text:style-name="T91">2.3 uždavinio – „Skatinti bendruomenės socialinį aktyvumą“, C.2.3.2 priemonės – „Naujų inovatyvių vietos gyventojų bendruomenės iniciatyvų, nukreiptų į gyvenimo aplinkos ir kokybės gerinimą, skatinimas“.<text:s/></text:span></text:p>
      <text:p text:style-name="P92"><text:span text:style-name="T93">4</text:span><text:span text:style-name="T94">. Keičiamo ar pripažįstamo netekusiu galios Sa</text:span><text:span text:style-name="T95">vivaldybės tarybos sprendimo pakeitimų sąrašas.</text:span></text:p>
      <text:p text:style-name="P96"><text:span text:style-name="T97">Nėra.</text:span></text:p>
      <text:p text:style-name="P98"><text:span text:style-name="T99">5</text:span><text:span text:style-name="T100">. Lėšos sprendimui įgyvendinti, jų šaltiniai.</text:span></text:p>
      <text:p text:style-name="P101"><text:span text:style-name="T102">Kulautuvos jaunimo centro projekto „Vaikų fizinio aktyvumo skatinimas Kulautuvos, Batniavos, Vilkijos ir Raudondvario seniūnijose“ bendra vertė – 91839</text:span><text:span text:style-name="T103">,98 Eur, skirta parama –<text:s/></text:span><text:soft-page-break/><text:span text:style-name="T104">86788,78 Eur. Bendram projekto finansavimui prašoma skirti reikalingą sumą, t. y. 5051,20 Eur. Projekto tikslas – skatinti vaikų ir paauglių iki 18 m. sveiką ir aktyvų gyvenimo būdą Kauno rajono Kulautuvos, Batniavos, Raudondvario<text:s/></text:span><text:span text:style-name="T105">ir Vilkijos seniūnijose.</text:span></text:p>
      <text:p text:style-name="P106"><text:span text:style-name="T107">6</text:span><text:span text:style-name="T108">. Būtinumas skelbti sprendimą Teisės aktų ir kituose registruose. Viešinimas.<text:s/></text:span></text:p>
      <text:p text:style-name="P109"><text:span text:style-name="T110">Nebūtina.</text:span></text:p>
      <text:p text:style-name="P111"><text:span text:style-name="T112">7</text:span><text:span text:style-name="T113">. Antikorupcinis vertinimas.</text:span></text:p>
      <text:p text:style-name="P114"><text:span text:style-name="T115">Vertinti nereikia.</text:span></text:p>
      <text:p text:style-name="P116"><text:span text:style-name="T117">8</text:span><text:span text:style-name="T118">. Numatomo teisinio reguliavimo poveikio vertinimo rezultatai.</text:span></text:p>
      <text:p text:style-name="P119"><text:span text:style-name="T120">Vertinti<text:s/></text:span><text:span text:style-name="T121">nereikia.</text:span></text:p>
      <text:p text:style-name="P122"><text:span text:style-name="T123">9</text:span><text:span text:style-name="T124">. Kiti, sprendimo iniciatorių nuomone, reikalingi pagrindimai ir paaiškinimai.</text:span></text:p>
      <text:p text:style-name="P125"><text:span text:style-name="T126">Nėra.</text:span><text:span text:style-name="T127"><text:s/></text:span></text:p>
      <text:p text:style-name="P128"><text:span text:style-name="T129">10</text:span><text:span text:style-name="T130">. Sprendimo projekto rengėjai. Asmuo, atsakingas už sprendimo įvykdymą.</text:span></text:p>
      <text:p text:style-name="P131">Sprendimo projektą parengė Ekonomikos skyriaus vyriausioji specialistė Dainė<text:s/>Dapkienė. Už biudžetinio finansavimo sutarčių parengimą atsakingas Biudžeto ir finansų skyrius.</text:p>
      <text:p text:style-name="P132"/>
      <text:p text:style-name="P133"/>
      <text:p text:style-name="P134"><text:span text:style-name="T135">Ekonomikos skyriaus vedėjas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ERIJUS MAKŪNAS</dc:title>
    <meta:initial-creator>Bitė</meta:initial-creator>
    <dc:creator>adlibuser</dc:creator>
    <meta:creation-date>2019-06-18T06:55:00Z</meta:creation-date>
    <dc:date>2019-06-18T06:55:00Z</dc:date>
    <meta:print-date>2019-06-10T07:26:00Z</meta:print-date>
    <meta:template xlink:href="Normal.dotm" xlink:type="simple"/>
    <meta:editing-cycles>2</meta:editing-cycles>
    <meta:editing-duration>PT0S</meta:editing-duration>
    <meta:user-defined meta:name="LabbisDVSAttachmentId">780d1ac7-76e4-4421-803c-f98f6dc0ee38</meta:user-defined>
    <meta:document-statistic meta:page-count="3" meta:paragraph-count="27" meta:word-count="512" meta:character-count="4380" meta:row-count="111" meta:non-whitespace-character-count="3895"/>
  </office:meta>
</office:document-meta>
</file>