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line-height="150%" fo:text-indent="0.5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P157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in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50%" fo:text-indent="0.5in"/>
    </style:style>
    <style:style style:name="P173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5in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line-height="150%" fo:text-indent="0.4923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 fo:text-indent="0.5in"/>
    </style:style>
    <style:style style:name="P233" style:parent-style-name="Normal" style:family="paragraph">
      <style:paragraph-properties fo:line-height="150%" fo:text-indent="0.4923in"/>
    </style:style>
    <style:style style:name="T234" style:parent-style-name="DefaultParagraphFont" style:family="text">
      <style:text-properties fo:font-style="italic" style:font-style-asian="italic" style:font-size-complex="12pt"/>
    </style:style>
    <style:style style:name="P235" style:parent-style-name="Normal" style:family="paragraph">
      <style:paragraph-properties fo:line-height="150%"/>
    </style:style>
    <style:style style:name="P23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<text:tab/><text:tab/></text:p>
      <text:p text:style-name="P10"><text:tab/><text:s text:c="114"/><text:span text:style-name="T11">Projektas XIIIP-4038(4)</text:span></text:p>
      <text:p text:style-name="P12"><text:tab/><text:s text:c="104"/></text:p>
      <text:p text:style-name="P13"><text:tab/><text:tab/></text:p>
      <text:p text:style-name="P14">LIETUVOS RESPUBLIKOS</text:p>
      <text:p text:style-name="P15">VALSTYBINIO SOCIALINIO DRAUDIMO FONDO BIUDŽETO 2020 METŲ RODIKLIŲ PATVIRTINIMO</text:p>
      <text:p text:style-name="P16"><text:span text:style-name="T17">ĮSTATYMAS</text:span></text:p>
      <text:p text:style-name="P18"/>
      <text:p text:style-name="P19">2019 m.<text:tab/><text:tab/>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Valstybinio socialinio draudimo fondo biudžeto 2020 metų pajamos, išlaidos ir planuojamas 2020 metų rezulta</text:span><text:span text:style-name="T26">tas</text:span></text:p>
      <text:p text:style-name="P27"><text:span text:style-name="T28">Patvirtinti Valstybinio socialinio draudimo fondo 2020 metų biudžetą – 4 878 147 tūkst. eurų pajamų, 4 533 878 tūkst. eurų išlaidų (planuojamas metų rezultatas – pajamos viršija išlaidas <text:s/>344 269 tūkst. eurų) (1 priedas).</text:span></text:p>
      <text:p text:style-name="P29"/>
      <text:p text:style-name="P30"><text:span text:style-name="T31">2</text:span><text:span text:style-name="T32"><text:s/>straipsnis.<text:s/></text:span><text:span text:style-name="T33">Valstyb</text:span><text:span text:style-name="T34">inio socialinio draudimo fondo biudžeto 2020 metų piniginės įplaukos ir išlaidos, kasos apyvartos lėšos</text:span></text:p>
      <text:p text:style-name="P35"><text:span text:style-name="T36">Patvirtinti Valstybinio socialinio draudimo fondo biudžeto 2020 metų pinigines įplaukas, išlaidas (2 priedas) bei <text:s/>188 679</text:span><text:span text:style-name="T37"><text:s/></text:span><text:span text:style-name="T38">tūkst. eurų kasos apyvartos</text:span><text:span text:style-name="T39"><text:s/>lėšų.</text:span></text:p>
      <text:p text:style-name="P40"/>
      <text:p text:style-name="P41"><text:span text:style-name="T42">3</text:span><text:span text:style-name="T43"><text:s/>straipsnis.<text:s/></text:span><text:span text:style-name="T44">Valstybinio socialinio draudimo įmokų tarifai ir Valstybinio socialinio draudimo fondo veiklos sąnaudų kompensacijų dydžiai 2020 metais</text:span></text:p>
      <text:p text:style-name="P45"><text:span text:style-name="T46">1</text:span><text:span text:style-name="T47">. Patvirtinti draudėjų nedarbo socialinio draudimo įmokos tarifą – 1,31 procento (termi</text:span><text:span text:style-name="T48">nuotoms darbo sutartims – 2,03 procento).</text:span></text:p>
      <text:p text:style-name="P49"><text:span text:style-name="T50">2</text:span><text:span text:style-name="T51">. Patvirtinti šalies bendrąjį nelaimingų atsitikimų darbe ir profesinių ligų socialinio draudimo įmokos tarifą – 0,16 procento.</text:span></text:p>
      <text:p text:style-name="P52"><text:span text:style-name="T53">3</text:span><text:span text:style-name="T54">. Patvirtinti keturias nelaimingų atsitikimų darbe ir profesinių ligų social</text:span><text:span text:style-name="T55">inio draudimo įmokos tarifo grupes ir šioms grupėms priskirtų draudėjų mokamos nelaimingų atsitikimų darbe ir profesinių ligų socialinio draudimo įmokų tarifus:</text:span></text:p>
      <text:p text:style-name="P56"><text:span text:style-name="T57">1</text:span><text:span text:style-name="T58">) I grupė – 0,14 procento;</text:span></text:p>
      <text:p text:style-name="P59"><text:span text:style-name="T60">2</text:span><text:span text:style-name="T61">) II grupė – 0,4 procento;</text:span></text:p>
      <text:p text:style-name="P62"><text:span text:style-name="T63">3</text:span><text:span text:style-name="T64">) III grupė – 0,7 procento;</text:span></text:p>
      <text:p text:style-name="P65"><text:span text:style-name="T66">4</text:span><text:span text:style-name="T67">) IV grupė – 1,4 procento.</text:span></text:p>
      <text:p text:style-name="P68"><text:span text:style-name="T69">4</text:span><text:span text:style-name="T70">. Patvirtinti apdraustųjų asmenų bendrąjį pensijų, ligos, motinystės socialinio draudimo įmokų tarifą – 12,52 procento ir jo dydžius atskiroms socialinio draudimo rūšims:</text:span></text:p>
      <text:p text:style-name="P71"><text:span text:style-name="T72">1</text:span><text:span text:style-name="T73">) pensijų socialiniam draudimui – 8,72<text:s/></text:span><text:span text:style-name="T74">procento;</text:span></text:p>
      <text:p text:style-name="P75"><text:span text:style-name="T76">2</text:span><text:span text:style-name="T77">) ligos socialiniam draudimui – 2,09 procento;</text:span></text:p>
      <text:p text:style-name="P78"><text:span text:style-name="T79">3</text:span><text:span text:style-name="T80">) motinystės socialiniam draudimui – 1,71 procento.</text:span></text:p>
      <text:p text:style-name="P81"><text:span text:style-name="T82">5</text:span><text:span text:style-name="T83">. Patvirtinti savarankiškai dirbančių asmenų pensijų, ligos, motinystės, nedarbo socialinio draudimo įmokų tarifus:</text:span></text:p>
      <text:p text:style-name="P84"><text:span text:style-name="T85">1</text:span><text:span text:style-name="T86">) pensijų s</text:span><text:span text:style-name="T87">ocialiniam draudimui – 8,72 procento;</text:span></text:p>
      <text:p text:style-name="P88"><text:span text:style-name="T89">2</text:span><text:span text:style-name="T90">) ligos socialiniam draudimui – 2,09</text:span><text:span text:style-name="T91"><text:s/></text:span><text:span text:style-name="T92">procento;</text:span></text:p>
      <text:p text:style-name="P93"><text:span text:style-name="T94">3</text:span><text:span text:style-name="T95">) motinystės socialiniam draudimui – 1,71 procento;</text:span></text:p>
      <text:p text:style-name="P96"><text:span text:style-name="T97">4</text:span><text:span text:style-name="T98">) nedarbo socialiniam draudimui – 1,31 procento</text:span><text:span text:style-name="T99">.</text:span></text:p>
      <text:p text:style-name="P100"><text:span text:style-name="T101">6</text:span><text:span text:style-name="T102">. Patvirtinti valstybinio socialinio draudimo įm</text:span><text:span text:style-name="T103">okų tarifus asmenų draudimui Lietuvos Respublikos valstybės biudžeto (toliau – valstybės biudžetas) lėšomis:</text:span></text:p>
      <text:p text:style-name="P104"><text:span text:style-name="T105">1</text:span><text:span text:style-name="T106">) pensijų socialiniam draudimui – 8,72 procento;</text:span><text:span text:style-name="T107"><text:s/></text:span></text:p>
      <text:p text:style-name="P108"><text:span text:style-name="T109">2</text:span><text:span text:style-name="T110">) ligos socialiniam draudimui – 2,09</text:span><text:span text:style-name="T111"><text:s/></text:span><text:span text:style-name="T112">procento;</text:span></text:p>
      <text:p text:style-name="P113"><text:span text:style-name="T114">3</text:span><text:span text:style-name="T115">) motinystės socialiniam draudimui –<text:s/></text:span><text:span text:style-name="T116">1,71 procento;</text:span></text:p>
      <text:p text:style-name="P117"><text:span text:style-name="T118">4</text:span><text:span text:style-name="T119">) nedarbo socialiniam draudimui – 1,31 procento</text:span><text:span text:style-name="T120">;</text:span></text:p>
      <text:p text:style-name="P121"><text:span text:style-name="T122">5</text:span><text:span text:style-name="T123">) nelaimingų atsitikimų darbe ir profesinių ligų socialiniam draudimui taikomi šio straipsnio 3 dalyje nustatyti tarifai.</text:span></text:p>
      <text:p text:style-name="P124"><text:span text:style-name="T125">7</text:span><text:span text:style-name="T126">. Patvirtinti Valstybinio socialinio draudimo fondo (</text:span><text:span text:style-name="T127">toliau – Fondas) veiklos sąnaudų kompensacijos už išmokų, finansuojamų iš valstybės biudžeto, skyrimą, mokėjimą, pristatymą ir išieškojimą dydį –<text:s/></text:span><text:span text:style-name="T128">1,4<text:s/></text:span><text:span text:style-name="T129">procento nuo šioms išmokoms skirtos valstybės biudžeto lėšų sumos.</text:span></text:p>
      <text:p text:style-name="P130"><text:span text:style-name="T131">8</text:span><text:span text:style-name="T132">. Patvirtinti Fondo veiklos sąnaud</text:span><text:span text:style-name="T133">ų kompensacijos už pensijų kaupimo dalyvio lėšomis mokamų įmokų surinkimą ir pervedimą pensijų kaupimo bendrovėms dydį –<text:s/></text:span><text:span text:style-name="T134">0,13<text:s/></text:span><text:span text:style-name="T135">procento nuo surinktų ir pervestų įmokų sumos (ne daugiau negu 371 tūkst. eurų).<text:s/></text:span></text:p>
      <text:p text:style-name="P136"><text:span text:style-name="T137">9</text:span><text:span text:style-name="T138">. Patvirtinti Fondo veiklos sąnaudų kompens</text:span><text:span text:style-name="T139">acijos už papildomai iš valstybės biudžeto lėšų mokamų įmokų pervedimą pensijų kaupimo bendrovėms dydį –<text:s/></text:span><text:span text:style-name="T140">0,09<text:s/></text:span><text:span text:style-name="T141">procento nuo pervestų įmokų sumos (ne daugiau negu 116 tūkst. eurų).</text:span></text:p>
      <text:p text:style-name="P142"><text:span text:style-name="T143">10</text:span><text:span text:style-name="T144">. Patvirtinti Fondo veiklos sąnaudų kompensacijos už sveikatos draudimo</text:span><text:span text:style-name="T145"><text:s/>įmokų surinkimą ir pervedimą į Privalomojo sveikatos draudimo fondą dydį –<text:s/></text:span><text:span text:style-name="T146">0,13<text:s/></text:span><text:span text:style-name="T147">procento nuo surinktų ir pervestų (tarpusavyje įskaitytų) įmokų sumos (ne daugiau negu 2 038 tūkst. eurų).</text:span></text:p>
      <text:p text:style-name="P148"><text:span text:style-name="T149">11</text:span><text:span text:style-name="T150">. Patvirtinti Fondo veiklos sąnaudų kompensacijos už įmokų sur</text:span><text:span text:style-name="T151">inkimą ir pervedimą į Garantinį fondą dydį – 0,31 procento nuo surinktų ir pervestų įmokų sumos (ne daugiau negu 81 tūkst. eurų).</text:span></text:p>
      <text:p text:style-name="P152"><text:span text:style-name="T153">12</text:span><text:span text:style-name="T154">. Patvirtinti Fondo veiklos sąnaudų kompensacijos už įmokų surinkimą ir pervedimą į Ilgalaikio darbo išmokų fondą dydį –</text:span><text:span text:style-name="T155"><text:s/>0,31 procento nuo surinktų ir pervestų įmokų sumos (ne daugiau negu 81 tūkst. eurų).</text:span></text:p>
      <text:p text:style-name="P156"/>
      <text:p text:style-name="P157"><text:span text:style-name="T158">4</text:span><text:span text:style-name="T159"><text:s/>straipsnis.<text:s/></text:span><text:span text:style-name="T160">Vidutinis šalies darbo užmokestis, taikomas apdraustųjų asmenų 2020 metų valstybinio socialinio draudimo įmokų bazei skaičiuoti</text:span></text:p>
      <text:p text:style-name="P161"><text:span text:style-name="T162">Patvirtinti vidutin</text:span><text:span text:style-name="T163">io šalies darbo užmokesčio, taikomo apdraustųjų asmenų 2020 metų valstybinio socialinio draudimo įmokų bazei skaičiuoti, dydį – 1 241,4 euro.<text:s/></text:span></text:p>
      <text:p text:style-name="P164"/>
      <text:p text:style-name="P165"><text:span text:style-name="T166">5</text:span><text:span text:style-name="T167"><text:s/>straipsnis.<text:s/></text:span><text:span text:style-name="T168">Asignavimai iš valstybės biudžeto<text:s/></text:span></text:p>
      <text:p text:style-name="P169"><text:span text:style-name="T170">Bendrajai socialinio draudimo pensijos daliai<text:s/></text:span><text:span text:style-name="T171">kompensuoti iš valstybės biudžeto 2020 metais skirti 1 902 627 tūkst. eurų, iš jų 7 862 tūkst. eurų – 2018 metų įsipareigojimui padengti.</text:span></text:p>
      <text:p text:style-name="P172"/>
      <text:p text:style-name="P173"><text:span text:style-name="T174">6</text:span><text:span text:style-name="T175"><text:s/>straipsnis.<text:s/></text:span><text:span text:style-name="T176">Socialinio draudimo pensijų indeksavimo koeficientas ir socialinio draudimo pensijų dydžių mato r</text:span><text:span text:style-name="T177">odikliai 2020 metais</text:span></text:p>
      <text:p text:style-name="P178"><text:span text:style-name="T179">Patvirtinti šiuos socialinio draudimo pensijų indeksavimo koeficientą ir socialinio draudimo pensijų dydžių mato rodiklius:</text:span></text:p>
      <text:p text:style-name="P180"><text:span text:style-name="T181">1</text:span><text:span text:style-name="T182">)</text:span><text:span text:style-name="T183"><text:tab/>pensijų indeksavimo koeficientą – 1,0811;</text:span></text:p>
      <text:p text:style-name="P184"><text:span text:style-name="T185">2</text:span><text:span text:style-name="T186">)</text:span><text:span text:style-name="T187"><text:tab/>bazinės pensijos indeksavimo koeficientą – 1,0811;</text:span></text:p>
      <text:p text:style-name="P188"><text:span text:style-name="T189">3</text:span><text:span text:style-name="T190">)</text:span><text:span text:style-name="T191"><text:tab/>bazinės pensijos dydį – 177,94 euro;</text:span></text:p>
      <text:p text:style-name="P192"><text:span text:style-name="T193">4</text:span><text:span text:style-name="T194">)</text:span><text:span text:style-name="T195"><text:tab/>našlių pensijos bazinį dydį – 26,13 euro;</text:span></text:p>
      <text:p text:style-name="P196"><text:span text:style-name="T197">5</text:span><text:span text:style-name="T198">)</text:span><text:span text:style-name="T199"><text:tab/>pensijų apskaitos vieneto vertės dydį – 3,81 euro.</text:span></text:p>
      <text:p text:style-name="P200"/>
      <text:p text:style-name="P201"><text:span text:style-name="T202">7</text:span><text:span text:style-name="T203"><text:s/>straipsnis.<text:s/></text:span><text:span text:style-name="T204">Fondo biudžeto laikino lėšų trūkumo dengimas<text:s/></text:span></text:p>
      <text:p text:style-name="P205"><text:span text:style-name="T206">Lėšų, reikalingų valstybinio socialini</text:span><text:span text:style-name="T207">o draudimo išmokoms, trūkumas dengiamas skolintomis lėšomis arba Lietuvos Respublikos Vyriausybės sprendimu iš kitų šaltinių.</text:span></text:p>
      <text:p text:style-name="P208"/>
      <text:p text:style-name="P209"><text:span text:style-name="T210">8</text:span><text:span text:style-name="T211"><text:s/>straipsnis.<text:s/></text:span><text:span text:style-name="T212">Įstatymo įsigaliojimas</text:span></text:p>
      <text:p text:style-name="P213"><text:span text:style-name="T214">1</text:span><text:span text:style-name="T215">. Šis įstatymas įsigalioja 2020 m. sausio 1 d.</text:span></text:p>
      <text:p text:style-name="P216"><text:span text:style-name="T217">2</text:span><text:span text:style-name="T218">. 2020 m. liepos 1 d. įsigali</text:span><text:span text:style-name="T219">oja tokia Lietuvos Respublikos valstybinio socialinio draudimo fondo biudžeto 2020 metų rodiklių patvirtinimo įstatymo 6 straipsnio 2 punkto redakcija:</text:span></text:p>
      <text:p text:style-name="P220"><text:span text:style-name="T221">„</text:span><text:span text:style-name="T222">2</text:span><text:span text:style-name="T223">) bazinės pensijos indeksavimo koeficientą – 1,0183;“.</text:span></text:p>
      <text:p text:style-name="P224"><text:span text:style-name="T225">3</text:span><text:span text:style-name="T226">. 2020 m. liepos 1 d. įsigalioja tok</text:span><text:span text:style-name="T227">ia Lietuvos Respublikos valstybinio socialinio draudimo fondo biudžeto 2020 metų rodiklių patvirtinimo įstatymo 6 straipsnio 3 punkto redakcija:</text:span></text:p>
      <text:p text:style-name="P228"><text:span text:style-name="T229">„</text:span><text:span text:style-name="T230">3</text:span><text:span text:style-name="T231">) bazinės pensijos dydį – 181,20 euro;“.</text:span></text:p>
      <text:p text:style-name="P232"/>
      <text:p text:style-name="P233"><text:span text:style-name="T234">Skelbiu šį Lietuvos Respublikos Seimo priimtą įstatymą.</text:span></text:p>
      <text:p text:style-name="P235"/>
      <text:p text:style-name="P236">Respublikos Prezidentas</text:p>
      <text:p text:style-name="P237"/>
      <text:p text:style-name="P238"/>
      <text:p text:style-name="P239">Teikia</text:p>
      <text:p text:style-name="P240">Socialinių reikalų ir darbo komiteto vardu</text:p>
      <text:p text:style-name="P241">Komiteto pirmininkė <text:s text:c="82"/>Rimantė Šalaševičūtė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2-05T13:37:00Z</meta:creation-date>
    <dc:date>2019-12-05T13:37:00Z</dc:date>
    <meta:print-date>2019-12-05T12:5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dlc_DocId">Z6YWEJNPDQQR-1726270900-2402</meta:user-defined>
    <meta:user-defined meta:name="_dlc_DocIdItemGuid">ea5f6007-defa-4cc3-b810-56b64b9ecb2b</meta:user-defined>
    <meta:user-defined meta:name="_dlc_DocIdUrl">https://intranetas.lrs.lt/14/_layouts/15/DocIdRedir.aspx?ID=Z6YWEJNPDQQR-1726270900-2402, Z6YWEJNPDQQR-1726270900-2402</meta:user-defined>
    <meta:document-statistic meta:page-count="4" meta:paragraph-count="146" meta:word-count="933" meta:character-count="6446" meta:row-count="257" meta:non-whitespace-character-count="5659"/>
  </office:meta>
</office:document-meta>
</file>