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 fo:margin-left="2.7in" fo:text-indent="1.5027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5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justify" fo:margin-right="0.0986in" fo:text-indent="0.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0986in"/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margin-left="4.5in" fo:text-indent="0.9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left="4.5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margin-left="4.5in" fo:text-indent="0.9in">
        <style:tab-stops/>
      </style:paragraph-properties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9">Projektas Nr. XIIIP-4505(2)</text:p>
      <text:p text:style-name="P10"/>
      <text:p text:style-name="P11"><text:span text:style-name="T12">LIETUVOS RESPUBLIKOS</text:span></text:p>
      <text:p text:style-name="P13">ADMINISTRACINIŲ BYLŲ TEISENOS ĮSTATYMO NR. VIII-1029<text:s/></text:p>
      <text:p text:style-name="P14">156 STRAIPSNIO PAKEITIMO</text:p>
      <text:p text:style-name="P15"><text:span text:style-name="T16">ĮSTATYMAS</text:span></text:p>
      <text:p text:style-name="P17"/>
      <text:p text:style-name="P18">2020 m. <text:s text:c="21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56 straipsnio pakeitimas</text:span></text:p>
      <text:p text:style-name="P25"><text:span text:style-name="T26">Pakeisti 156 straipsnio 2 dalies 1 punktą ir jį išdėstyti taip:</text:span></text:p>
      <text:p text:style-name="P27"><text:span text:style-name="T28">1</text:span><text:span text:style-name="T29">) kai Europos Žmogaus Teisių Teismas pripažįsta, kad Lietuvos Respublikos teismo sprendimas byloje prieštarauja Žmogaus teisių ir pagrindinių laisvių apsaugos konvencijai ir jos papildomiems protokolams, arba<text:s/></text:span><text:span text:style-name="T30">kai Jungtinių Tautų Žmogaus teisių komitetas pripažįsta, kad Lietuvos Respublikos teismo sprendimu pažeista Tarptautiniame pilietinių ir politinių teisių pakte įtvirtinta asmens teisė</text:span><text:span text:style-name="T31">.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<text:span text:style-name="T44">Teikia</text:span></text:p>
      <text:p text:style-name="P45"><text:span text:style-name="T46">Seimo nariai: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Simulik</text:span></text:p>
      <text:p text:style-name="P52"/>
      <text:p text:style-name="P53"><text:span text:style-name="T54">Mindaugas Puidokas</text:span></text:p>
      <text:p text:style-name="P55"/>
      <text:p text:style-name="P56">Irena Šiaulienė</text:p>
      <text:p text:style-name="P57"/>
      <text:p text:style-name="P58">Artūras Skardžius</text:p>
      <text:p text:style-name="P59"/>
      <text:p text:style-name="P60"><text:span text:style-name="T61">Andrius Mazuronis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3-10T07:52:00Z</meta:creation-date>
    <dc:date>2020-03-10T07:52:00Z</dc:date>
    <meta:print-date>2020-03-03T10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900" meta:row-count="36" meta:non-whitespace-character-count="799"/>
  </office:meta>
</office:document-meta>
</file>