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0.1972in" fo:margin-right="0.034in" fo:text-indent="0.4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1972in" fo:margin-right="0.034in" fo:text-indent="0.4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5"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6" style:parent-style-name="Normal" style:family="paragraph">
      <style:paragraph-properties fo:text-align="center" fo:margin-left="-0.1972in" fo:margin-right="0.034in" fo:text-indent="0.493in">
        <style:tab-stops/>
      </style:paragraph-properties>
      <style:text-properties style:font-size-complex="12pt" style:language-asian="lt" style:country-asian="LT"/>
    </style:style>
    <style:style style:name="P17"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1972in" fo:margin-right="0.034in">
        <style:tab-stops/>
      </style:paragraph-properties>
      <style:text-properties style:font-size-complex="12pt" style:language-asian="lt" style:country-asian="LT"/>
    </style:style>
    <style:style style:name="P164" style:parent-style-name="Normal" style:family="paragraph">
      <style:paragraph-properties fo:text-align="justify" fo:line-height="150%" fo:margin-right="0.034in"/>
      <style:text-properties style:font-size-complex="12pt" style:language-asian="lt" style:country-asian="LT"/>
    </style:style>
    <style:style style:name="P165" style:parent-style-name="Normal" style:family="paragraph">
      <style:paragraph-properties fo:text-align="justify" fo:line-height="150%" fo:margin-left="-0.1972in" fo:margin-right="0.034in" fo:text-indent="0.493in">
        <style:tab-stops/>
      </style:paragraph-properties>
      <style:text-properties style:font-size-complex="12pt" style:language-asian="lt" style:country-asian="LT"/>
    </style:style>
    <style:style style:name="P166" style:parent-style-name="Normal" style:family="paragraph">
      <style:paragraph-properties fo:text-align="justify" fo:line-height="150%" fo:margin-left="-0.1972in" fo:margin-right="0.034in" fo:text-indent="0.49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1972in" fo:margin-right="0.034in" fo:text-indent="0.4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LIETUVOS RESPUBLIKOS SEIMAS</text:p>
      <text:p text:style-name="P10"/>
      <text:p text:style-name="P11">NUTARIMAS</text:p>
      <text:p text:style-name="P12"/>
      <text:p text:style-name="P13">DĖL LIETUVOS RESPUBLIKOS SEIMO LAIKINOSIOS TYRIMO KOMISIJOS DĖL MANIPULIAVIMO VIEŠOJOJE ERDVĖJE ŽVALGYBOS IR KRIMINALINĖS ŽVALGYBOS INFORMACIJA BEI IKITEISMINIO TYRIMO DUOMENIMIS, GALIMAI NETEISĖTO<text:s/>POVEIKIO TEISĖSAUGOS INSTITUCIJOMS, ĮTRAUKIANT JAS Į POLITINĘ KOVĄ, SUDARYMO</text:p>
      <text:p text:style-name="P14"/>
      <text:p text:style-name="P15">2016 m.………………………d. Nr.</text:p>
      <text:p text:style-name="P16">Vilnius</text:p>
      <text:p text:style-name="P17"/>
      <text:p text:style-name="P18"><text:span text:style-name="T19">Lietuvos Respublikos Seimas, vadovaudamasis Lietuvos Respublikos Seimo statuto 71, 72, 73 straipsniais,</text:span></text:p>
      <text:p text:style-name="P20"><text:span text:style-name="T21">atsiliepdamas į galimai neteisėtus įslap</text:span><text:span text:style-name="T22">tintos žvalgybos ir kriminalinės žvalgybos informacijos, ikiteisminio tyrimo metu surinktų duomenų viešinimo atvejus, kurie pastaraisiais metais darosi sistemingi;</text:span></text:p>
      <text:p text:style-name="P23">reaguodamas į nuolat Lietuvos Respublikos Seimo, Lietuvos Respublikos Vyriausybės darbui, visos valstybės stabilumui kylančias grėsmes dėl oficialiai viešojoje erdvėje skleidžiamos, tačiau vėliau nepatvirtinamos, neigiamos informacijos, kuri pakerta žmonių pasitikėjimą svarbiausiomis valstybės institucijomis ir jų vadovais;</text:p>
      <text:p text:style-name="P24">reikšdamas susirūpinimą, kad žvalgybos, kriminalinės žvalgybos ir baudžiamojo proceso metu surinkta informacija gali būti panaudota politinei kovai, o teisėsaugos institucijos įtrauktos į rinkimų kovą;</text:p>
      <text:p text:style-name="P25">pabrėždamas, kad Lietuvos Respublikos Seimas jau yra konstatavęs, kad kai kurie valstybės politikai gali daryti neteisėtą poveikį teisėsaugos institucijoms, tenkindami savo arba siaurų grupių, o ne visos valstybės ir visuomenės interesus, tačiau iki šiol nėra nustatyti teisėsaugos institucijomis neteisėtai manipuliuojantys asmenys<text:s/>ir nepareikalauta šių asmenų atsakomybės;</text:p>
      <text:p text:style-name="P26"><text:span text:style-name="T27">atkreipdamas dėmesį į tai, kad dar 2013 metais prasidėjęs ikiteisminis tyrimas ir tik 2016 m. kovo 10 d. pasibaigęs<text:s/></text:span>Respublikos Prezidento vyriausiosios patarėjos<text:s/><text:span text:style-name="T28">Daivos Ulbinaitės didelį visuomenės atgarsį sukėlu</text:span><text:span text:style-name="T29">sios baudžiamosios bylos dėl valstybinę paslaptį sudarančios informacijos atskleidimo</text:span><text:s/><text:span text:style-name="T30">nagrinėjimas vis dėlto nesustabdė ydingos praktikos nutekinti įslaptintą informaciją žiniasklaidai;</text:span></text:p>
      <text:p text:style-name="P31">pažymėdamas, kad pagal Lietuvos Respublikos valstybės ir tarnybos paslapčių įstatymą valstybės paslaptį gali sudaryti politinė, karinė, žvalgybos, teisėsaugos, mokslo, technikos ir kitokia informacija, kurios atskleidimas gali padaryti didelę žalą valstybei;</text:p>
      <text:soft-page-break/>
      <text:p text:style-name="P32">primindamas, kad žvalgybos ir kriminalinės žvalgybos priemonėmis surinktos informacijos nesaugumas sudaro prielaidas žmogaus teisių, taip pat konstitucinės teisės į privataus gyvenimo neliečiamumą pažeidimams;</text:p>
      <text:p text:style-name="P33"><text:span text:style-name="T34">pažymėdamas, kad nėra griežtai teisiškai reguliuojamas kriminalinės žvalgybos informacijos įslaptinimas ir išslap</text:span><text:span text:style-name="T35">tinimas, taip pat ikiteisminio tyrimo medžiagos skelbimas – tai lemia ikiteisminiam tyrimui vadovaujančio prokuroro subjektyvus vienasmenis sprendimas,</text:span></text:p>
      <text:p text:style-name="P36"><text:span text:style-name="T37">n u t a r i a:</text:span></text:p>
      <text:p text:style-name="P38"/>
      <text:p text:style-name="P39"><text:span text:style-name="T40">1</text:span><text:span text:style-name="T41"><text:s/>straipsnis.</text:span></text:p>
      <text:p text:style-name="P42"><text:span text:style-name="T43">Sudaryti Lietuvos Respublikos Seimo laikinąją tyrimo komisiją dėl manipuliavimo viešojoje erdvėje žvalgybos ir kriminalinės žvalgybos informacija bei ikiteisminio tyrimo duomenimis, galimai neteisėto poveikio teisėsaugos institucijoms, įtraukiant jas į pol</text:span><text:span text:style-name="T44">itinę kovą (toliau – Komisija).<text:s/></text:span></text:p>
      <text:p text:style-name="P45"/>
      <text:p text:style-name="P46"><text:span text:style-name="T47">2</text:span><text:span text:style-name="T48"><text:s/>straipsnis.</text:span></text:p>
      <text:p text:style-name="P49"><text:span text:style-name="T50">Komisiją sudaryti iš 8 Lietuvos Respublikos Seimo (toliau – Seimas) narių pagal Seimo frakcijų proporcinio atstovavimo principą:</text:span></text:p>
      <text:p text:style-name="P51"><text:span text:style-name="T52">1</text:span><text:span text:style-name="T53">) Gediminas Jakavonis;</text:span></text:p>
      <text:p text:style-name="P54"><text:span text:style-name="T55">2</text:span><text:span text:style-name="T56">) Zbignev Jedinskij;</text:span></text:p>
      <text:p text:style-name="P57"><text:span text:style-name="T58">3</text:span><text:span text:style-name="T59">) Dainius Petroš</text:span><text:span text:style-name="T60">ius;</text:span></text:p>
      <text:p text:style-name="P61"><text:span text:style-name="T62">4</text:span><text:span text:style-name="T63">) Valdas Skarbalius;</text:span></text:p>
      <text:p text:style-name="P64"><text:span text:style-name="T65">5</text:span><text:span text:style-name="T66">) Artūras Skardžius;</text:span></text:p>
      <text:p text:style-name="P67"><text:span text:style-name="T68">6</text:span><text:span text:style-name="T69">) Aurelija Stancikienė;</text:span></text:p>
      <text:p text:style-name="P70"><text:span text:style-name="T71">7</text:span><text:span text:style-name="T72">) Eduardas Šablinskas;</text:span></text:p>
      <text:p text:style-name="P73"><text:span text:style-name="T74">8</text:span><text:span text:style-name="T75">) Valdas Vasiliauskas.</text:span></text:p>
      <text:p text:style-name="P76"/>
      <text:p text:style-name="P77"><text:span text:style-name="T78">3</text:span><text:span text:style-name="T79"><text:s/>straipsnis.</text:span></text:p>
      <text:p text:style-name="P80"><text:span text:style-name="T81">Komisijos pirmininku paskirti Seimo narį</text:span></text:p>
      <text:p text:style-name="P82"/>
      <text:p text:style-name="P83"><text:span text:style-name="T84">4</text:span><text:span text:style-name="T85"><text:s/>straipsnis.</text:span></text:p>
      <text:p text:style-name="P86"><text:span text:style-name="T87">Įpareigoti Komisiją:</text:span></text:p>
      <text:p text:style-name="P88"><text:span text:style-name="T89">1</text:span><text:span text:style-name="T90">)<text:s/></text:span><text:span text:style-name="T91">susipažinti su Seimo 2010 m. gegužės 13 d. nutarimu Nr. XI-812 „Dėl Seimo laikinosios tyrimo komisijos galimai neteisėtam politinių ir interesų grupuočių poveikiui teisėsaugos institucijoms ir jų atliekamiems tyrimams bei galimam sąmoningam trukdymui parei</text:span><text:span text:style-name="T92">gūnams tirti<text:s/></text:span><text:soft-page-break/><text:span text:style-name="T93">nusikalstamas veikas ištirti sudarymo“ sudarytos komisijos atlikto tyrimo išvadas ir išsiaiškinti jų įgyvendinimo efektyvumą;</text:span></text:p>
      <text:p text:style-name="P94"><text:span text:style-name="T95">2</text:span><text:span text:style-name="T96">) nustatyti, iš kurių informacijos šaltinių kurie asmenys ir kokiomis aplinkybėmis paskleidė viešojoje erdvėje d</text:span><text:span text:style-name="T97">idelį visuomenės rezonansą sukėlusias žinias:</text:span></text:p>
      <text:p text:style-name="P98"><text:span text:style-name="T99">a) apie „juoduosius sąrašus“ su 9 viceministrų pavardėmis (2014 m. birželis);</text:span></text:p>
      <text:p text:style-name="P100"><text:span text:style-name="T101">b) apie kriminalinės žvalgybos pažymą su slaptumo žyma „Riboto naudojimo“ dėl Seimo pirmininko pirmojo pavaduotojo Vydo Gedvilo,</text:span><text:span text:style-name="T102"><text:s/>kurį Darbo partija buvo pasiūliusi į Lietuvos Respublikos švietimo ir mokslo ministrus (2015 m. gegužė);</text:span></text:p>
      <text:p text:style-name="P103"><text:span text:style-name="T104">c) apie Seimo narių Broniaus Bradausko, Vytauto Gapšio bei Juliaus Sabatausko ir vieno Kaišiadorių verslininko ar kriminalinio pasaulio atstovo tari</text:span><text:span text:style-name="T105">amą susitikimą Aukštadvaryje, kurio metu neva buvo aptariami generalinio prokuroro skyrimo reikalai (2015 m. lapkritis);</text:span></text:p>
      <text:p text:style-name="P106"><text:span text:style-name="T107">d) apie tai, kad buvusiai kandidatei į generalinius prokurorus Kaišiadorių apylinkės teismo pirmininkei Editai Dambrauskienei buvo pa</text:span><text:span text:style-name="T108">siūlyta generalinio prokuroro postą „išsipirkti“ (2015 m. lapkritis);</text:span></text:p>
      <text:p text:style-name="P109"><text:span text:style-name="T110">3</text:span><text:span text:style-name="T111">) išsiaiškinti, kokiu tikslu buvo paskleista ši didelį triukšmą sukėlusi informacija: ar nurodyti nusikalstamas veikas, ar paveikti politinius procesus, susidoroti su politiniais op</text:span><text:span text:style-name="T112">onentais; kokios tikrosios šios informacijos paskelbimo pasekmės;</text:span></text:p>
      <text:p text:style-name="P113"><text:span text:style-name="T114">4</text:span><text:span text:style-name="T115">) atsakyti, kodėl vėliau ši plačiai aptarinėjama informacija nebuvo nei patvirtinta, nei paneigta:</text:span></text:p>
      <text:p text:style-name="P116"><text:span text:style-name="T117">a) kodėl pagal paskelbtus skandalingus faktus nebuvo pradėti ikiteisminiai tyrimai,<text:s/></text:span><text:span text:style-name="T118">o pradėti tyrimai buvo nutraukti arba sustabdyti;</text:span></text:p>
      <text:p text:style-name="P119"><text:span text:style-name="T120">b) kieno nurodymu buvo nutrauktas preliminarus Lietuvos Respublikos generalinės prokuratūros (toliau – Generalinė prokuratūra) tyrimas dėl pasiūlymo E. Dambrauskienei „išsipirkti“ postą, o numatytos liudy</text:span><text:span text:style-name="T121">tojų apklausos Generalinėje prokuratūroje skubiai atšauktos, ar tai nėra susiję su Generalinės prokuratūros vadovybės pasikeitimu;</text:span></text:p>
      <text:p text:style-name="P122"><text:span text:style-name="T123">5</text:span><text:span text:style-name="T124">) atsižvelgti į įsiteisėjusius teismų sprendimus dėl D. Ulbinaitės išteisinimo, susipažinti su baigta byla ir, nekeliant</text:span><text:span text:style-name="T125"><text:s/>jau galutinai teismo išspręsto baudžiamosios atsakomybės klausimo, atlikti savo parlamentinį tyrimą ir pateikti politinį šios istorijos aplinkybių vertinimą, pasinaudojant prokuratūros ir teismo rezonansinės bylos medžiaga, Lietuvos Aukščiausiojo Teismo i</text:span><text:span text:style-name="T126">šplėstinės septynių teisėjų kolegijos 2016 m. kovo 10 d. nutartimi ir šios kolegijos trijų teisėjų atskirąja nuomone:</text:span></text:p>
      <text:p text:style-name="P127"><text:span text:style-name="T128">a) kas buvo suinteresuotas šios aukščiausią slaptumo žymą turinčios informacijos nutekinimu;</text:span></text:p>
      <text:p text:style-name="P129"><text:span text:style-name="T130">b) paprašyti Paslapčių apsaugos koordinav</text:span><text:span text:style-name="T131">imo komisijos pateikti išvadas, ar žurnalistei atskleista informacija atitiko valstybės paslapties požymius, kaip dažnai informacija nepamatuotai<text:s/></text:span><text:soft-page-break/><text:span text:style-name="T132">įslaptinama ir išslaptinama, kiek yra užregistruota Lietuvos Respublikos valstybės ir tarnybos paslapčių įstat</text:span><text:span text:style-name="T133">ymo pažeidimų ir asmenų, praradusių teisę dirbti su įslaptinta informacija;</text:span></text:p>
      <text:p text:style-name="P134"><text:span text:style-name="T135">c) iškviesti į Komisijos posėdį paslapčių subjekto (Lietuvos Respublikos valstybės saugumo departamento) kompetentingą atstovą Seimo nariams išaiškinti, ar tokios informacijos pa</text:span><text:span text:style-name="T136">viešinimas galėjo atskleisti žvalgybos pareigūnų ir slaptųjų bendradarbių tapatybę, kelti pavojų jų saugumui ir net gyvybei, padaryti tarnybai ir valstybei kitokią žalą;</text:span></text:p>
      <text:p text:style-name="P137"><text:span text:style-name="T138">d) kokias išvadas Lietuvos paslapčių subjektai turi padaryti po D. Ulbinaitės istori</text:span><text:span text:style-name="T139">jos – ar saugios įslaptintos informacijos perdavimo Lietuvos Respublikos Prezidentui, Lietuvos Respublikos Seimo Pirmininkui, Lietuvos Respublikos Ministrui Pirmininkui, kitiems vadovams procedūros;</text:span></text:p>
      <text:p text:style-name="P140"><text:span text:style-name="T141">e) kokias išvadas padarė Lietuvos Respublikos Prezident</text:span><text:span text:style-name="T142">o institucija, kad valstybės paslaptys būtų patikimai saugomos;</text:span></text:p>
      <text:p text:style-name="P143"><text:span text:style-name="T144">6</text:span><text:span text:style-name="T145">) nustatyti, kas iš Lietuvos Respublikos Prezidento institucijos atstovų kada ir kokia apimtimi darė įtaką Lietuvos Respublikos generaliniam prokurorui Evaldui Pašiliui dėl Generalinės<text:s/></text:span><text:span text:style-name="T146">prokuratūros kontroliuojamų bylų, taip pat dėl Generalinės prokuratūros kadrų politikos;</text:span></text:p>
      <text:p text:style-name="P147"><text:span text:style-name="T148">7</text:span><text:span text:style-name="T149">) nustatyti, kurios žvalgybos ir kriminalinės žvalgybos institucijos – Antrasis operatyvinių tarnybų departamentas prie Lietuvos Respublikos krašto apsaugos minis</text:span><text:span text:style-name="T150">terijos, Finansinių nusikaltimų tarnyba prie Lietuvos Respublikos vidaus reikalų ministerijos, Kalėjimų departamentas prie Lietuvos Respublikos teisingumo ministerijos, Lietuvos Respublikos valstybės saugumo departamentas, Muitinės departamentas prie Lietu</text:span><text:span text:style-name="T151">vos Respublikos finansų ministerijos, Policijos departamentas prie Lietuvos Respublikos vidaus reikalų ministerijos, Specialiųjų tyrimų tarnyba, Vadovybės apsaugos departamentas prie Lietuvos Respublikos vidaus reikalų ministerijos, Valstybės sienos apsaug</text:span><text:span text:style-name="T152">os tarnyba prie Lietuvos Respublikos vidaus reikalų ministerijos – ir dėl kokių priežasčių aplaidžiai saugo įslaptintą informaciją ar ją perduoda, dažniausiai įsivelia į politinius skandalus ir yra neatspariausios galimam neteisėtam politikų spaudimui;</text:span></text:p>
      <text:p text:style-name="P153"><text:span text:style-name="T154">8</text:span><text:span text:style-name="T155">) išsiaiškinti, kiek teisėsaugos institucijų priklausomybę nuo politikų lemia tų institucijų vadovų skyrimo tvarka ir tiesioginis pavaldumas, pateikti Seimui pasiūlymus dėl galimų institucijų vadovų skyrimo tvarkos ir pavaldumo pakeitimo.</text:span></text:p>
      <text:p text:style-name="P156"/>
      <text:p text:style-name="P157"><text:span text:style-name="T158">5</text:span><text:span text:style-name="T159"><text:s/>stra</text:span><text:span text:style-name="T160">ipsnis.</text:span></text:p>
      <text:p text:style-name="P161"><text:span text:style-name="T162">Komisija iki 2016 m. ____________________ pateikia Seimui išvadas ir pasiūlymus.</text:span></text:p>
      <text:p text:style-name="P163"/>
      <text:p text:style-name="P164">Seimo pirmininkas</text:p>
      <text:p text:style-name="P165"/>
      <text:p text:style-name="P166"><text:span text:style-name="T167">Teikia:<text:s/></text:span></text:p>
      <text:p text:style-name="P168"><text:span text:style-name="T169">Seimo nary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Vald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ILIAUSKAS Valdas</meta:initial-creator>
    <dc:creator>CLUSadmin</dc:creator>
    <meta:creation-date>2016-05-17T18:28:00Z</meta:creation-date>
    <dc:date>2016-05-17T18:28:00Z</dc:date>
    <meta:print-date>2016-05-05T05:21:00Z</meta:print-date>
    <meta:template xlink:href="Normal.dotm" xlink:type="simple"/>
    <meta:editing-cycles>2</meta:editing-cycles>
    <meta:editing-duration>PT0S</meta:editing-duration>
    <meta:document-statistic meta:page-count="4" meta:paragraph-count="220" meta:word-count="1177" meta:character-count="8826" meta:row-count="562" meta:non-whitespace-character-count="7869"/>
  </office:meta>
</office:document-meta>
</file>